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eso_a_bases_isis_desde_python"/><text:bookmark-start text:name="__RefHeading___acceso_a_bases_isis_desde_python_via_wxis_1"/><text:bookmark-start text:name="acceso_a_bases_isis_desde_python_via_wxis"/>Acceso a bases Isis desde Python, vía WXIS<text:bookmark-end text:name="__RefHeading___acceso_a_bases_isis_desde_python_via_wxis_1"/><text:bookmark-end text:name="acceso_a_bases_isis_desde_python_via_wxis"/></text:h>
      <text:p text:style-name="Text_20_body"><text:span text:style-name="Strong_20_Emphasis">wxis</text:span> is a module for working with CDS/ISIS databases from Python, via WXIS.</text:p>
      <text:p text:style-name="Text_20_body">Alternative names: <text:span text:style-name="Strong_20_Emphasis">xispy</text:span>, <text:span text:style-name="Strong_20_Emphasis">pywxis</text:span>, <text:span text:style-name="Strong_20_Emphasis">wxispy</text:span>.</text:p>
      <text:p text:style-name="Text_20_body">Problema con el nombre del módulo Python: es muy cómodo llamarlo <text:span text:style-name="Emphasis">wxis</text:span> (archivo <text:span text:style-name="Emphasis">wxis.py</text:span>), pero en algunas situaciones se presta a confusión con <text:span text:style-name="Emphasis">wxis</text:span> el programa.</text:p>
      <text:h text:style-name="Heading_20_2" text:outline-level="2"><text:bookmark-start text:name="__RefHeading___readme_2"/><text:bookmark-start text:name="readme"/>README<text:bookmark-end text:name="__RefHeading___readme_2"/><text:bookmark-end text:name="readme"/></text:h>
      <text:p text:style-name="Preformatted_20_Text">README file for wxis<text:line-break/><text:line-break/><text:line-break/>Requirements:<text:line-break/><text:line-break/><text:s text:c="4"/>* Server:<text:line-break/><text:s text:c="6"/>- web server with CGI support enabled<text:line-break/><text:s text:c="6"/>- wxis (5.x or higher)<text:line-break/><text:s text:c="4"/>* Client:<text:line-break/><text:s text:c="6"/>- Python (tested with version 2.5)<text:line-break/><text:line-break/>Files:<text:line-break/><text:line-break/><text:s text:c="4"/>wxis-json-modules/<text:s text:c="2"/>(put it somewhere in your web server's cgi-bin folder)<text:line-break/><text:s text:c="8"/>_common.xis<text:line-break/><text:s text:c="8"/>_display-record.xis<text:line-break/><text:s text:c="8"/>control.xis<text:line-break/><text:s text:c="8"/>delete.xis<text:line-break/><text:s text:c="8"/>edit.xis<text:line-break/><text:s text:c="8"/>extract.xis<text:line-break/><text:s text:c="8"/>index.xis<text:line-break/><text:s text:c="8"/>list.xis<text:line-break/><text:s text:c="8"/>search.xis<text:line-break/><text:s text:c="8"/>write.xis<text:line-break/><text:s text:c="8"/><text:line-break/><text:s text:c="4"/>wxis: copy it in the same folder as the .xis files (or use a symlink to a different location, always below your cgi-bin folder)<text:line-break/><text:line-break/><text:s text:c="4"/>wxis/<text:s text:c="2"/>(put this folder wherever you please, on the client)<text:line-break/><text:s text:c="8"/>wxis.py<text:line-break/><text:s text:c="8"/>config.py<text:line-break/><text:s text:c="8"/>test/<text:s text:c="7"/>(test database files)<text:line-break/><text:s text:c="12"/>cds.iso<text:line-break/><text:s text:c="12"/>cds.mst<text:line-break/><text:s text:c="12"/>cds.xrf<text:line-break/><text:s text:c="12"/>cds.fst<text:line-break/><text:s text:c="8"/><text:line-break/>Note: although you can test wxis on a standalone computer, you can also work with a separate database server, i.e. web server + databases + wxis + *.xis files living on a computer, and python + *.py files on another one. However, to make things easier, the ''test'' module assumes that the database is local.<text:line-break/><text:s text:c="8"/><text:line-break/>Edit ''config.py'' and adjust a few parameters.<text:line-break/><text:line-break/>Check permissions for the web server user in the ''test'' folder. This user must be able to write and create files there.<text:line-break/><text:s text:c="8"/><text:line-break/>Run the command<text:line-break/><text:line-break/><text:s text:c="4"/>python wxis.py<text:line-break/><text:line-break/>Compare results with ...</text:p>
      <text:h text:style-name="Heading_20_2" text:outline-level="2"><text:bookmark-start text:name="__RefHeading___wxis.py_3"/><text:bookmark-start text:name="wxis.py"/>wxis.py<text:bookmark-end text:name="__RefHeading___wxis.py_3"/><text:bookmark-end text:name="wxis.py"/></text:h>
      <text:p text:style-name="Text_20_body">Versión: 2008-03-28 (plus some minor adjustments by user <text:span text:style-name="Emphasis">newacct</text:span>, January 2010.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# coding=utf-8</text:span><text:line-break/> <text:line-break/><text:span text:style-name="highlight_st0">"""<text:line-break/>wxis<text:line-break/>A module for accessing CDS/ISIS databases through Bireme's WXIS. <text:line-break/> <text:line-break/>MIT License &lt;http://www.opensource.org/licenses/mit-license.php&gt;<text:line-break/> <text:line-break/>(c) 2008 Fernando J. Gómez / INMABB / Conicet<text:line-break/> <text:line-break/>Permission is hereby granted, free of charge, to any person obtaining a copy<text:line-break/>of this software and associated documentation files (the "Software"), to deal<text:line-break/>in the Software without restriction, including without limitation the rights<text:line-break/>to use, copy, modify, merge, publish, distribute, sublicense, and/or sell<text:line-break/>copies of the Software, and to permit persons to whom the Software is<text:line-break/>furnished to do so, subject to the following conditions:<text:line-break/> <text:line-break/>The above copyright notice and this permission notice shall be included in<text:line-break/>all copies or substantial portions of the Software.<text:line-break/> <text:line-break/>THE SOFTWARE IS PROVIDED "AS IS", WITHOUT WARRANTY OF ANY KIND, EXPRESS OR<text:line-break/>IMPLIED, INCLUDING BUT NOT LIMITED TO THE WARRANTIES OF MERCHANTABILITY,<text:line-break/>FITNESS FOR A PARTICULAR PURPOSE AND NONINFRINGEMENT. IN NO EVENT SHALL THE<text:line-break/>AUTHORS OR COPYRIGHT HOLDERS BE LIABLE FOR ANY CLAIM, DAMAGES OR OTHER<text:line-break/>LIABILITY, WHETHER IN AN ACTION OF CONTRACT, TORT OR OTHERWISE, ARISING FROM,<text:line-break/>OUT OF OR IN CONNECTION WITH THE SOFTWARE OR THE USE OR OTHER DEALINGS IN<text:line-break/>THE SOFTWARE.<text:line-break/>"""</text:span><text:line-break/> <text:line-break/> <text:line-break/><text:span text:style-name="highlight_kw1">def</text:span> rename_key<text:span text:style-name="highlight_br0">(</text:span>oldkey<text:span text:style-name="highlight_sy0">,</text:span> newkey<text:span text:style-name="highlight_sy0">,</text:span> <text:span text:style-name="highlight_kw2">dict</text:span><text:span text:style-name="highlight_br0">)</text:span>:<text:line-break/><text:s text:c="4"/><text:span text:style-name="highlight_st0">"""<text:line-break/><text:s text:c="4"/>Replaces oldkey by newkey in dictionary dict.<text:line-break/><text:s text:c="4"/>"""</text:span><text:line-break/><text:s text:c="4"/><text:span text:style-name="highlight_kw1">try</text:span>:<text:line-break/><text:s text:c="8"/><text:span text:style-name="highlight_kw2">dict</text:span><text:span text:style-name="highlight_br0">[</text:span>newkey<text:span text:style-name="highlight_br0">]</text:span> <text:span text:style-name="highlight_sy0">=</text:span> <text:span text:style-name="highlight_kw2">dict</text:span><text:span text:style-name="highlight_br0">[</text:span>oldkey<text:span text:style-name="highlight_br0">]</text:span><text:line-break/><text:s text:c="8"/><text:span text:style-name="highlight_kw1">del</text:span> <text:span text:style-name="highlight_kw2">dict</text:span><text:span text:style-name="highlight_br0">[</text:span>oldkey<text:span text:style-name="highlight_br0">]</text:span><text:line-break/><text:s text:c="4"/><text:span text:style-name="highlight_kw1">except</text:span> <text:span text:style-name="highlight_kw2">KeyError</text:span>:<text:line-break/><text:s text:c="8"/><text:span text:style-name="highlight_kw1">pass</text:span><text:line-break/><text:s text:c="4"/><text:span text:style-name="highlight_kw1">return</text:span> <text:span text:style-name="highlight_kw2">dict</text:span><text:line-break/> <text:line-break/><text:span text:style-name="highlight_kw1">def</text:span> remote_call<text:span text:style-name="highlight_br0">(</text:span>url<text:span text:style-name="highlight_sy0">,</text:span> data<text:span text:style-name="highlight_br0">)</text:span>:<text:line-break/><text:s text:c="4"/><text:span text:style-name="highlight_st0">"""<text:line-break/><text:s text:c="4"/>Opens an URL and returns the response.<text:line-break/><text:s text:c="4"/>TO-DO: move 'proxies' to a config file? Use 'proxies={}' to avoid looking for proxies when wxis is in localhost. <text:line-break/><text:s text:c="4"/>"""</text:span><text:line-break/><text:s text:c="4"/><text:span text:style-name="highlight_kw1">from</text:span> <text:span text:style-name="highlight_kw3">urllib</text:span> <text:span text:style-name="highlight_kw1">import</text:span> urlopen<text:line-break/><text:s text:c="4"/><text:span text:style-name="highlight_kw1">try</text:span>:<text:line-break/><text:s text:c="8"/>fp <text:span text:style-name="highlight_sy0">=</text:span> urlopen<text:span text:style-name="highlight_br0">(</text:span>url<text:span text:style-name="highlight_sy0">,</text:span> data<text:span text:style-name="highlight_sy0">,</text:span> proxies<text:span text:style-name="highlight_sy0">=</text:span><text:span text:style-name="highlight_br0">{</text:span><text:span text:style-name="highlight_br0">}</text:span><text:span text:style-name="highlight_br0">)</text:span><text:s text:c="2"/><text:span text:style-name="highlight_co1"># NOTE: 'POST' is implied when a second positional param ('data') is used</text:span><text:line-break/><text:s text:c="4"/><text:span text:style-name="highlight_kw1">except</text:span> <text:span text:style-name="highlight_kw2">IOError</text:span>:<text:line-break/><text:s text:c="8"/><text:span text:style-name="highlight_kw1">return</text:span> <text:span text:style-name="highlight_st0">'Error connecting to database server.'</text:span><text:line-break/><text:s text:c="8"/><text:span text:style-name="highlight_kw1">raise</text:span><text:s text:c="2"/><text:span text:style-name="highlight_co1"># TO-DO: test this</text:span><text:line-break/><text:s text:c="4"/><text:span text:style-name="highlight_kw1">else</text:span>:<text:line-break/><text:s text:c="8"/><text:span text:style-name="highlight_kw1">return</text:span> fp.<text:span text:style-name="highlight_me1">read</text:span><text:span text:style-name="highlight_br0">(</text:span><text:span text:style-name="highlight_br0">)</text:span><text:line-break/> <text:line-break/><text:span text:style-name="highlight_co1"># Should be defined inside the class IsisDb?<text:s text:c="8"/></text:span><text:line-break/><text:span text:style-name="highlight_kw1">def</text:span> get_status<text:span text:style-name="highlight_br0">(</text:span>resp<text:span text:style-name="highlight_br0">)</text:span>:<text:line-break/><text:s text:c="4"/><text:span text:style-name="highlight_st0">"""Returns the value of Isis_Status."""</text:span><text:line-break/><text:s text:c="4"/><text:span text:style-name="highlight_kw1">return</text:span> resp<text:span text:style-name="highlight_br0">[</text:span><text:span text:style-name="highlight_st0">'meta'</text:span><text:span text:style-name="highlight_br0">]</text:span><text:span text:style-name="highlight_br0">[</text:span><text:span text:style-name="highlight_st0">'Isis_Status'</text:span><text:span text:style-name="highlight_br0">]</text:span><text:line-break/> <text:line-break/><text:span text:style-name="highlight_co1"># Should be defined inside the class?</text:span><text:line-break/><text:span text:style-name="highlight_co1"># Should be called automatically from an option in the constructor IsisDb.__init__?<text:s text:c="8"/></text:span><text:line-break/><text:span text:style-name="highlight_co1">#def createdb(name):</text:span><text:line-break/><text:span text:style-name="highlight_co1">#<text:s text:c="4"/>"""Creates a database."""</text:span><text:line-break/><text:span text:style-name="highlight_co1">#<text:s text:c="4"/>db = IsisDb(name)</text:span><text:line-break/><text:span text:style-name="highlight_co1">#<text:s text:c="4"/>db.control(function='create', create='master')</text:span><text:line-break/><text:span text:style-name="highlight_co1">#<text:s text:c="4"/># If there was an error creating the database, it's been already handled by __doTask()</text:span><text:line-break/><text:span text:style-name="highlight_co1">#<text:s text:c="4"/>return db</text:span><text:line-break/> <text:line-break/> <text:line-break/><text:span text:style-name="highlight_kw1">class</text:span> IsisDb:<text:line-break/><text:s text:c="4"/><text:span text:style-name="highlight_st0">"""<text:line-break/><text:s text:c="4"/>Gives access to a CDS/ISIS database through WXIS.<text:line-break/> <text:line-break/><text:s text:c="4"/>TO-DO: Besides the 'name' attribute, a database may have other associated attributes, such as<text:line-break/><text:s text:c="4"/>fst, actab, uctab, stw (and maybe gizmo).<text:line-break/><text:s text:c="4"/>"""</text:span>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name<text:span text:style-name="highlight_sy0">,</text:span> **args<text:span text:style-name="highlight_br0">)</text:span>:<text:line-break/><text:s text:c="8"/><text:span text:style-name="highlight_kw2">self</text:span>.<text:span text:style-name="highlight_me1">name</text:span> <text:span text:style-name="highlight_sy0">=</text:span> name<text:line-break/> <text:line-break/><text:s text:c="8"/><text:span text:style-name="highlight_co1"># An optional keyword parameter 'create' means "create this db". Examples:</text:span><text:line-break/><text:s text:c="8"/><text:span text:style-name="highlight_co1">#<text:s text:c="11"/>books = IsisDb('/path/to/books')<text:s text:c="14"/># check master existence, raise exception if it does not exist<text:s text:c="2"/></text:span><text:line-break/><text:s text:c="8"/><text:span text:style-name="highlight_co1">#<text:s text:c="11"/>users = IsisDb('/path/to/users', create=True) # create unconditionally, don't check existence</text:span><text:line-break/><text:s text:c="8"/><text:span text:style-name="highlight_kw1">if</text:span> args.<text:span text:style-name="highlight_me1">get</text:span><text:span text:style-name="highlight_br0">(</text:span><text:span text:style-name="highlight_st0">'create'</text:span><text:span text:style-name="highlight_br0">)</text:span>:<text:line-break/><text:s text:c="12"/><text:span text:style-name="highlight_kw2">self</text:span>.__create<text:span text:style-name="highlight_br0">(</text:span><text:span text:style-name="highlight_br0">)</text:span><text:line-break/><text:s text:c="8"/><text:span text:style-name="highlight_kw1">elif</text:span> <text:span text:style-name="highlight_kw1">not</text:span> <text:span text:style-name="highlight_kw2">self</text:span>.__exists<text:span text:style-name="highlight_br0">(</text:span><text:span text:style-name="highlight_br0">)</text:span>:<text:line-break/><text:s text:c="12"/><text:span text:style-name="highlight_kw1">raise</text:span> DatabaseDoesNotExist<text:span text:style-name="highlight_sy0">,</text:span> <text:span text:style-name="highlight_kw2">self</text:span>.<text:span text:style-name="highlight_me1">name</text:span><text:line-break/> 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kw2">self</text:span>.__class__.__name__ + <text:span text:style-name="highlight_st0">': '</text:span> + <text:span text:style-name="highlight_kw2">self</text:span>.<text:span text:style-name="highlight_me1">name</text:span> <text:line-break/> <text:line-break/><text:s text:c="4"/><text:span text:style-name="highlight_kw1">def</text:span> __create<text:span text:style-name="highlight_br0">(</text:span><text:span text:style-name="highlight_kw2">self</text:span><text:span text:style-name="highlight_br0">)</text:span>:<text:line-break/><text:s text:c="8"/><text:span text:style-name="highlight_st0">"""<text:line-break/><text:s text:c="8"/>Creates a database (only the master file).<text:line-break/><text:s text:c="8"/>"""</text:span><text:line-break/><text:s text:c="8"/><text:span text:style-name="highlight_kw2">self</text:span>.<text:span text:style-name="highlight_me1">control</text:span><text:span text:style-name="highlight_br0">(</text:span>function<text:span text:style-name="highlight_sy0">=</text:span><text:span text:style-name="highlight_st0">'create'</text:span><text:span text:style-name="highlight_sy0">,</text:span> create<text:span text:style-name="highlight_sy0">=</text:span><text:span text:style-name="highlight_st0">'master'</text:span><text:span text:style-name="highlight_br0">)</text:span><text:line-break/><text:s text:c="8"/><text:span text:style-name="highlight_co1"># NOTE: If an error ocurrs while attempting to create the database,</text:span><text:line-break/><text:s text:c="8"/><text:span text:style-name="highlight_co1"># it's handled by __doTask().</text:span><text:line-break/> <text:line-break/><text:s text:c="4"/><text:span text:style-name="highlight_kw1">def</text:span> __exists<text:span text:style-name="highlight_br0">(</text:span><text:span text:style-name="highlight_kw2">self</text:span><text:span text:style-name="highlight_br0">)</text:span>:<text:line-break/><text:s text:c="8"/><text:span text:style-name="highlight_st0">"""<text:line-break/><text:s text:c="8"/>Checks if master file exists.<text:line-break/><text:s text:c="8"/>"""</text:span><text:line-break/><text:s text:c="8"/>resp <text:span text:style-name="highlight_sy0">=</text:span> <text:span text:style-name="highlight_kw2">self</text:span>.<text:span text:style-name="highlight_me1">get_status</text:span><text:span text:style-name="highlight_br0">(</text:span><text:span text:style-name="highlight_br0">)</text:span> <text:line-break/><text:s text:c="8"/><text:span text:style-name="highlight_kw1">return</text:span> resp<text:span text:style-name="highlight_br0">[</text:span><text:span text:style-name="highlight_st0">'database'</text:span><text:span text:style-name="highlight_br0">]</text:span><text:span text:style-name="highlight_br0">[</text:span><text:span text:style-name="highlight_st0">'status'</text:span><text:span text:style-name="highlight_br0">]</text:span><text:span text:style-name="highlight_br0">[</text:span><text:span text:style-name="highlight_st0">'master'</text:span><text:span text:style-name="highlight_br0">]</text:span> <text:span text:style-name="highlight_sy0">!=</text:span> <text:span text:style-name="highlight_st0">'not found'</text:span><text:line-break/> <text:line-break/><text:s text:c="4"/><text:span text:style-name="highlight_kw1">def</text:span> __doTask<text:span text:style-name="highlight_br0">(</text:span><text:span text:style-name="highlight_kw2">self</text:span><text:span text:style-name="highlight_sy0">,</text:span> script<text:span text:style-name="highlight_sy0">,</text:span> params<text:span text:style-name="highlight_sy0">,</text:span> content<text:span text:style-name="highlight_sy0">=</text:span><text:span text:style-name="highlight_kw2">None</text:span><text:span text:style-name="highlight_br0">)</text:span>:<text:line-break/><text:s text:c="8"/><text:span text:style-name="highlight_st0">"""<text:line-break/><text:s text:c="8"/>This is the base method: builds an URL and the POST data, calls wxis, checks<text:line-break/><text:s text:c="8"/>its response for errors, and finally returns the response or raises an<text:line-break/><text:s text:c="8"/>exception.<text:line-break/> <text:line-break/><text:s text:c="8"/>Parameters:<text:line-break/><text:s text:c="12"/>script<text:s text:c="4"/>Name of the IsisScript to invoke.<text:line-break/><text:s text:c="12"/>params<text:s text:c="4"/>Input parameters for the script. <text:line-break/><text:s text:c="12"/>content<text:s text:c="3"/>(Optional) Record content to be written.<text:line-break/><text:s text:c="8"/>"""</text:span> <text:line-break/> <text:line-break/><text:s text:c="8"/><text:span text:style-name="highlight_kw1">from</text:span> <text:span text:style-name="highlight_kw3">urllib</text:span> <text:span text:style-name="highlight_kw1">import</text:span> urlencode<text:line-break/><text:s text:c="8"/><text:span text:style-name="highlight_kw1">import</text:span> config<text:line-break/> <text:line-break/><text:s text:c="8"/><text:span text:style-name="highlight_co1"># Build the URL</text:span><text:line-break/><text:s text:c="8"/>url <text:span text:style-name="highlight_sy0">=</text:span> <text:span text:style-name="highlight_st0">'http://%s:%s%s'</text:span> % <text:span text:style-name="highlight_br0">(</text:span>config.<text:span text:style-name="highlight_me1">HOST</text:span><text:span text:style-name="highlight_sy0">,</text:span> config.<text:span text:style-name="highlight_me1">PORT</text:span><text:span text:style-name="highlight_sy0">,</text:span> config.<text:span text:style-name="highlight_me1">PATH</text:span><text:span text:style-name="highlight_br0">)</text:span><text:line-break/> <text:line-break/><text:s text:c="8"/><text:span text:style-name="highlight_co1"># Append extra parameters. Note: all parameters are sent using POST</text:span><text:line-break/><text:s text:c="8"/>IsisScript <text:span text:style-name="highlight_sy0">=</text:span> <text:span text:style-name="highlight_st0">'%s/%s.xis'</text:span> % <text:span text:style-name="highlight_br0">(</text:span>config.<text:span text:style-name="highlight_me1">SCRIPT_DIR</text:span><text:span text:style-name="highlight_sy0">,</text:span> script<text:span text:style-name="highlight_br0">)</text:span><text:line-break/><text:s text:c="8"/>params.<text:span text:style-name="highlight_me1">update</text:span><text:span text:style-name="highlight_br0">(</text:span><text:span text:style-name="highlight_br0">{</text:span><text:span text:style-name="highlight_st0">'IsisScript'</text:span>: IsisScript<text:span text:style-name="highlight_sy0">,</text:span> <text:span text:style-name="highlight_st0">'database'</text:span>: <text:span text:style-name="highlight_kw2">self</text:span>.<text:span text:style-name="highlight_me1">name</text:span><text:span text:style-name="highlight_br0">}</text:span><text:span text:style-name="highlight_br0">)</text:span><text:line-break/><text:s text:c="8"/><text:span text:style-name="highlight_kw1">if</text:span> content:<text:line-break/><text:s text:c="12"/>params.<text:span text:style-name="highlight_me1">update</text:span><text:span text:style-name="highlight_br0">(</text:span><text:span text:style-name="highlight_br0">{</text:span><text:span text:style-name="highlight_st0">'content'</text:span>: content<text:span text:style-name="highlight_br0">}</text:span><text:span text:style-name="highlight_br0">)</text:span><text:line-break/><text:s text:c="8"/>data <text:span text:style-name="highlight_sy0">=</text:span> urlencode<text:span text:style-name="highlight_br0">(</text:span>params<text:span text:style-name="highlight_br0">)</text:span><text:line-break/> <text:line-break/><text:s text:c="8"/><text:span text:style-name="highlight_co1"># Get WXIS's response</text:span><text:line-break/><text:s text:c="8"/>wxis_response <text:span text:style-name="highlight_sy0">=</text:span> remote_call<text:span text:style-name="highlight_br0">(</text:span>url<text:span text:style-name="highlight_sy0">,</text:span> data<text:span text:style-name="highlight_br0">)</text:span><text:line-break/><text:s text:c="8"/><text:span text:style-name="highlight_co1">#print wxis_response</text:span><text:line-break/> <text:line-break/><text:s text:c="8"/><text:span text:style-name="highlight_co1"># Now try to catch errors in the response</text:span><text:line-break/><text:s text:c="8"/><text:span text:style-name="highlight_kw1">try</text:span>:<text:line-break/><text:s text:c="12"/><text:span text:style-name="highlight_co1"># Try to create a Python object (a dictionary) from the response</text:span><text:line-break/><text:s text:c="12"/>response <text:span text:style-name="highlight_sy0">=</text:span> <text:span text:style-name="highlight_kw2">eval</text:span><text:span text:style-name="highlight_br0">(</text:span>wxis_response<text:span text:style-name="highlight_br0">)</text:span><text:line-break/><text:s text:c="8"/><text:span text:style-name="highlight_kw1">except</text:span> <text:span text:style-name="highlight_kw2">SyntaxError</text:span>:<text:line-break/><text:s text:c="12"/><text:span text:style-name="highlight_co1"># Reasons for a syntax error:</text:span><text:line-break/><text:s text:c="12"/><text:span text:style-name="highlight_co1">#<text:s text:c="3"/>(a) WXIS died:<text:s text:c="2"/>"WXIS|some error|...|...|" </text:span><text:line-break/><text:s text:c="12"/><text:span text:style-name="highlight_co1">#<text:s text:c="7"/>Some examples:</text:span><text:line-break/><text:s text:c="12"/><text:span text:style-name="highlight_co1">#<text:s text:c="11"/>WXIS|file error|file open|Isis_Script|</text:span><text:line-break/><text:s text:c="12"/><text:span text:style-name="highlight_co1">#<text:s text:c="11"/>WXIS|fatal error|unavoidable|dbxopen: /home/fernando/tmp/bibliox.xrf (2)|</text:span><text:line-break/><text:s text:c="12"/><text:span text:style-name="highlight_co1">#<text:s text:c="11"/>WXIS|execution error|invalid value|-1|</text:span><text:line-break/><text:s text:c="12"/><text:span text:style-name="highlight_co1">#<text:s text:c="7"/>For a comprehensive list of errors, see these semi-official docs:</text:span><text:line-break/><text:s text:c="12"/><text:span text:style-name="highlight_co1">#<text:s text:c="11"/>* http://ibama2.ibama.gov.br/cnia2/cisis/mensagens%20de%20erro%20do%20wxis-mx.pdf</text:span><text:line-break/><text:s text:c="12"/><text:span text:style-name="highlight_co1">#<text:s text:c="11"/>* http://www.elysio.com.br/documentacao/manual_phl81.pdf</text:span><text:line-break/><text:s text:c="12"/><text:span text:style-name="highlight_co1">#<text:s text:c="11"/>* http://www.google.com.ar/search?q=%22de+erro+do+CISIS%22&amp;filter=0</text:span><text:line-break/><text:s text:c="12"/><text:span text:style-name="highlight_co1">#</text:span><text:line-break/><text:s text:c="12"/><text:span text:style-name="highlight_co1">#<text:s text:c="3"/>(b) WXIS sent an ill-formed response (e.g. missing comma, mismatched brackets)</text:span><text:line-break/><text:s text:c="12"/><text:span text:style-name="highlight_co1">#</text:span><text:line-break/><text:s text:c="12"/><text:span text:style-name="highlight_co1">#<text:s text:c="3"/>Errors of type (a) can be detected using a regular expression.</text:span><text:line-break/><text:s text:c="12"/><text:span text:style-name="highlight_kw1">import</text:span> <text:span text:style-name="highlight_kw3">re</text:span><text:line-break/><text:s text:c="12"/>pattern <text:span text:style-name="highlight_sy0">=</text:span> <text:span text:style-name="highlight_kw3">re</text:span>.<text:span text:style-name="highlight_kw2">compile</text:span><text:span text:style-name="highlight_br0">(</text:span>r<text:span text:style-name="highlight_st0">'(WXIS<text:span text:style-name="highlight_es0">\|</text:span>.+ error<text:span text:style-name="highlight_es0">\|</text:span>.+$)'</text:span><text:span text:style-name="highlight_br0">)</text:span><text:line-break/><text:s text:c="12"/>match <text:span text:style-name="highlight_sy0">=</text:span> pattern.<text:span text:style-name="highlight_me1">search</text:span><text:span text:style-name="highlight_br0">(</text:span>wxis_response<text:span text:style-name="highlight_br0">)</text:span><text:line-break/><text:s text:c="12"/><text:span text:style-name="highlight_kw1">if</text:span> match:<text:line-break/><text:s text:c="16"/><text:span text:style-name="highlight_kw1">raise</text:span> WxisHardError<text:span text:style-name="highlight_sy0">,</text:span> match.<text:span text:style-name="highlight_me1">group</text:span><text:span text:style-name="highlight_br0">(</text:span><text:span text:style-name="highlight_br0">)</text:span><text:line-break/><text:s text:c="12"/><text:span text:style-name="highlight_kw1">else</text:span>:<text:line-break/><text:s text:c="16"/><text:span text:style-name="highlight_co1"># This covers reason (b)</text:span><text:line-break/><text:s text:c="16"/><text:span text:style-name="highlight_kw1">raise</text:span> BadResponseError<text:span text:style-name="highlight_sy0">,</text:span> wxis_response<text:line-break/><text:s text:c="8"/><text:span text:style-name="highlight_kw1">else</text:span>:<text:line-break/><text:s text:c="12"/><text:span text:style-name="highlight_co1"># OK, so the response is clean JSON... but still we may have a (clean) error message</text:span><text:line-break/><text:s text:c="12"/><text:span text:style-name="highlight_kw1">try</text:span>:<text:line-break/><text:s text:c="16"/><text:span text:style-name="highlight_co1"># Did the script complain? </text:span><text:line-break/><text:s text:c="16"/>reason <text:span text:style-name="highlight_sy0">=</text:span> response<text:span text:style-name="highlight_br0">[</text:span><text:span text:style-name="highlight_st0">'error'</text:span><text:span text:style-name="highlight_br0">]</text:span><text:line-break/><text:s text:c="12"/><text:span text:style-name="highlight_kw1">except</text:span> <text:span text:style-name="highlight_kw2">KeyError</text:span>:<text:line-break/><text:s text:c="16"/><text:span text:style-name="highlight_co1"># There's no 'error' key in the response -- return the Python object</text:span><text:line-break/><text:s text:c="16"/><text:span text:style-name="highlight_kw1">return</text:span> response<text:line-break/><text:s text:c="12"/><text:span text:style-name="highlight_kw1">else</text:span>:<text:line-break/><text:s text:c="16"/><text:span text:style-name="highlight_co1"># We have an error of the 'soft' kind</text:span><text:line-break/><text:s text:c="16"/><text:span text:style-name="highlight_kw1">raise</text:span> WxisSoftError<text:span text:style-name="highlight_sy0">,</text:span> reason<text:s text:c="2"/><text:line-break/> <text:line-break/> <text:line-break/><text:s text:c="4"/><text:span text:style-name="highlight_co1"># The following seven methods correspond to the original wxis-modules scripts</text:span><text:line-break/><text:s text:c="4"/><text:span text:style-name="highlight_co1"># or basic functions.</text:span><text:line-break/><text:s text:c="4"/><text:span text:style-name="highlight_co1"># NOTE: index.xis, list.xis and search.xis expect an optional 'from' parameter,</text:span><text:line-break/><text:s text:c="4"/><text:span text:style-name="highlight_co1"># but since 'from' is a Python keyword, we use 'start' instead,</text:span><text:line-break/><text:s text:c="4"/><text:span text:style-name="highlight_co1"># e.g. db.index(start='BAR', count=10)</text:span><text:line-break/> <text:line-break/><text:s text:c="4"/><text:span text:style-name="highlight_co1"># TO-DO: rename method to mfnrange()? </text:span><text:line-break/><text:s text:c="4"/><text:span text:style-name="highlight_kw1">def</text:span> do_list<text:span text:style-name="highlight_br0">(</text:span><text:span text:style-name="highlight_kw2">self</text:span><text:span text:style-name="highlight_sy0">,</text:span> **params<text:span text:style-name="highlight_br0">)</text:span>:<text:line-break/><text:s text:c="8"/><text:span text:style-name="highlight_st0">"""<text:line-break/><text:s text:c="8"/>Retrieves a range of records.<text:line-break/> <text:line-break/><text:s text:c="8"/>Parameters:<text:line-break/><text:s text:c="12"/>start<text:s text:c="4"/>(Optional)<text:line-break/><text:s text:c="12"/>to<text:s text:c="7"/>(Optional)<text:line-break/><text:s text:c="12"/>count<text:s text:c="4"/>(Optional)<text:line-break/><text:s text:c="8"/>"""</text:span><text:line-break/><text:s text:c="8"/>params <text:span text:style-name="highlight_sy0">=</text:span> rename_key<text:span text:style-name="highlight_br0">(</text:span><text:span text:style-name="highlight_st0">'start'</text:span><text:span text:style-name="highlight_sy0">,</text:span> <text:span text:style-name="highlight_st0">'from'</text:span><text:span text:style-name="highlight_sy0">,</text:span> params<text:span text:style-name="highlight_br0">)</text:span><text:line-break/><text:s text:c="8"/><text:span text:style-name="highlight_kw1">return</text:span> <text:span text:style-name="highlight_kw2">self</text:span>.__doTask<text:span text:style-name="highlight_br0">(</text:span><text:span text:style-name="highlight_st0">'list'</text:span><text:span text:style-name="highlight_sy0">,</text:span> params<text:span text:style-name="highlight_br0">)</text:span><text:line-break/> <text:line-break/><text:s text:c="4"/><text:span text:style-name="highlight_kw1">def</text:span> search<text:span text:style-name="highlight_br0">(</text:span><text:span text:style-name="highlight_kw2">self</text:span><text:span text:style-name="highlight_sy0">,</text:span> **params<text:span text:style-name="highlight_br0">)</text:span>:<text:line-break/><text:s text:c="8"/><text:span text:style-name="highlight_st0">"""<text:line-break/><text:s text:c="8"/>Performs a search using the inverted file.<text:line-break/> <text:line-break/><text:s text:c="8"/>Parameters:<text:line-break/><text:s text:c="12"/>query<text:s text:c="8"/>The search expression. Queries must use the CISIS search language,<text:line-break/><text:s text:c="25"/>which is based on the standard CDS-ISIS search language.<text:line-break/><text:s text:c="25"/>See http://www.ius.bg.ac.yu/biblioteka/isis_search.html<text:line-break/><text:s text:c="12"/>start<text:s text:c="8"/>(Optional)<text:line-break/><text:s text:c="12"/>to<text:s text:c="11"/>(Optional)<text:line-break/><text:s text:c="12"/>count<text:s text:c="8"/>(Optional)<text:line-break/><text:s text:c="12"/>totalonly<text:s text:c="4"/>(Optional) Use totalonly=1 to request the total number of results (no records)<text:line-break/><text:s text:c="8"/>"""</text:span><text:line-break/><text:s text:c="8"/>params <text:span text:style-name="highlight_sy0">=</text:span> rename_key<text:span text:style-name="highlight_br0">(</text:span><text:span text:style-name="highlight_st0">'start'</text:span><text:span text:style-name="highlight_sy0">,</text:span> <text:span text:style-name="highlight_st0">'from'</text:span><text:span text:style-name="highlight_sy0">,</text:span> params<text:span text:style-name="highlight_br0">)</text:span><text:line-break/><text:s text:c="8"/><text:span text:style-name="highlight_kw1">return</text:span> <text:span text:style-name="highlight_kw2">self</text:span>.__doTask<text:span text:style-name="highlight_br0">(</text:span><text:span text:style-name="highlight_st0">'search'</text:span><text:span text:style-name="highlight_sy0">,</text:span> params<text:span text:style-name="highlight_br0">)</text:span><text:line-break/> <text:line-break/><text:s text:c="4"/><text:span text:style-name="highlight_co1"># TO-DO: rename method to keyrange()? </text:span><text:line-break/><text:s text:c="4"/><text:span text:style-name="highlight_kw1">def</text:span> index<text:span text:style-name="highlight_br0">(</text:span><text:span text:style-name="highlight_kw2">self</text:span><text:span text:style-name="highlight_sy0">,</text:span> **params<text:span text:style-name="highlight_br0">)</text:span>:<text:line-break/><text:s text:c="8"/><text:span text:style-name="highlight_st0">"""<text:line-break/><text:s text:c="8"/>Retrieves a range of keys from the inverted file.<text:line-break/> <text:line-break/><text:s text:c="8"/>Parameters:<text:line-break/><text:s text:c="12"/>start<text:s text:c="4"/>(Optional) Defaults to first key. <text:line-break/><text:s text:c="12"/>to<text:s text:c="7"/>(Optional) Defaults to last key.<text:line-break/><text:s text:c="12"/>count<text:s text:c="4"/>(Optional) Defaults to 'no limit'.<text:line-break/><text:s text:c="8"/>"""</text:span><text:line-break/><text:s text:c="8"/>params <text:span text:style-name="highlight_sy0">=</text:span> rename_key<text:span text:style-name="highlight_br0">(</text:span><text:span text:style-name="highlight_st0">'start'</text:span><text:span text:style-name="highlight_sy0">,</text:span> <text:span text:style-name="highlight_st0">'from'</text:span><text:span text:style-name="highlight_sy0">,</text:span> params<text:span text:style-name="highlight_br0">)</text:span><text:line-break/><text:s text:c="8"/><text:span text:style-name="highlight_kw1">return</text:span> <text:span text:style-name="highlight_kw2">self</text:span>.__doTask<text:span text:style-name="highlight_br0">(</text:span><text:span text:style-name="highlight_st0">'index'</text:span><text:span text:style-name="highlight_sy0">,</text:span> params<text:span text:style-name="highlight_br0">)</text:span><text:line-break/> <text:line-break/><text:s text:c="4"/><text:span text:style-name="highlight_kw1">def</text:span> edit<text:span text:style-name="highlight_br0">(</text:span><text:span text:style-name="highlight_kw2">self</text:span><text:span text:style-name="highlight_sy0">,</text:span> **params<text:span text:style-name="highlight_br0">)</text:span>:<text:line-break/><text:s text:c="8"/><text:span text:style-name="highlight_st0">"""<text:line-break/><text:s text:c="8"/>Attempts to lock a record to allow editing. Returns the record or<text:line-break/><text:s text:c="8"/>raises an exception.<text:line-break/> <text:line-break/><text:s text:c="8"/>Parameters:<text:line-break/><text:s text:c="12"/>mfn<text:s text:c="7"/>MFN of record.<text:line-break/><text:s text:c="12"/>lockid<text:s text:c="4"/>Record lock id.<text:line-break/><text:s text:c="8"/>"""</text:span><text:line-break/><text:s text:c="8"/>resp <text:span text:style-name="highlight_sy0">=</text:span> <text:span text:style-name="highlight_kw2">self</text:span>.__doTask<text:span text:style-name="highlight_br0">(</text:span><text:span text:style-name="highlight_st0">'edit'</text:span><text:span text:style-name="highlight_sy0">,</text:span> params<text:span text:style-name="highlight_br0">)</text:span><text:line-break/><text:s text:c="8"/><text:span text:style-name="highlight_kw1">if</text:span> get_status<text:span text:style-name="highlight_br0">(</text:span>resp<text:span text:style-name="highlight_br0">)</text:span> <text:span text:style-name="highlight_sy0">==</text:span> <text:span text:style-name="highlight_st0">'0'</text:span>:<text:line-break/><text:s text:c="12"/><text:span text:style-name="highlight_kw1">return</text:span> resp<text:line-break/><text:s text:c="8"/><text:span text:style-name="highlight_kw1">else</text:span>:<text:line-break/><text:s text:c="12"/><text:span text:style-name="highlight_kw1">raise</text:span> LockedRecord<text:span text:style-name="highlight_sy0">,</text:span> <text:span text:style-name="highlight_st0">'edit'</text:span><text:line-break/> <text:line-break/><text:s text:c="4"/><text:span text:style-name="highlight_kw1">def</text:span> write<text:span text:style-name="highlight_br0">(</text:span><text:span text:style-name="highlight_kw2">self</text:span><text:span text:style-name="highlight_sy0">,</text:span> content<text:span text:style-name="highlight_sy0">=</text:span><text:span text:style-name="highlight_kw2">None</text:span><text:span text:style-name="highlight_sy0">,</text:span> **params<text:span text:style-name="highlight_br0">)</text:span>:<text:line-break/><text:s text:c="8"/><text:span text:style-name="highlight_st0">"""<text:line-break/><text:s text:c="8"/>Attempts to write a record. Returns the record or raises an exception.<text:line-break/> <text:line-break/><text:s text:c="8"/>Parameters:<text:line-break/><text:s text:c="12"/>content<text:s text:c="4"/>The record's content. Must be a tuple, or list,<text:line-break/><text:s text:c="23"/>of 2-tuples (tag, value).<text:line-break/><text:s text:c="12"/>mfn<text:s text:c="8"/>The record's MFN, or 'New' to add a new record.<text:line-break/><text:s text:c="12"/>lockid<text:s text:c="5"/>Record lock id.<text:line-break/> <text:line-break/><text:s text:c="8"/>Example:<text:line-break/> <text:line-break/><text:s text:c="12"/>fields = (<text:line-break/><text:s text:c="16"/>('100', 'Some value'),<text:line-break/><text:s text:c="16"/>('200', 'Another value')<text:line-break/><text:s text:c="12"/>)<text:line-break/><text:s text:c="12"/>db.write(mfn=291, content=fields, lockid='xx')<text:s text:c="2"/><text:line-break/><text:s text:c="8"/>"""</text:span><text:line-break/><text:s text:c="8"/><text:span text:style-name="highlight_kw1">if</text:span> content:<text:line-break/><text:s text:c="12"/>content <text:span text:style-name="highlight_sy0">=</text:span> <text:span text:style-name="highlight_st0">''</text:span>.<text:span text:style-name="highlight_me1">join</text:span><text:span text:style-name="highlight_br0">(</text:span><text:span text:style-name="highlight_br0">[</text:span><text:line-break/><text:s text:c="16"/><text:span text:style-name="highlight_st0">"H%s %s %s"</text:span> % <text:span text:style-name="highlight_br0">(</text:span>field<text:span text:style-name="highlight_br0">[</text:span><text:span text:style-name="highlight_nu0">0</text:span><text:span text:style-name="highlight_br0">]</text:span><text:span text:style-name="highlight_sy0">,</text:span> <text:span text:style-name="highlight_kw2">str</text:span><text:span text:style-name="highlight_br0">(</text:span><text:span text:style-name="highlight_kw2">len</text:span><text:span text:style-name="highlight_br0">(</text:span>field<text:span text:style-name="highlight_br0">[</text:span><text:span text:style-name="highlight_nu0">1</text:span><text:span text:style-name="highlight_br0">]</text:span><text:span text:style-name="highlight_br0">)</text:span><text:span text:style-name="highlight_br0">)</text:span><text:span text:style-name="highlight_sy0">,</text:span> field<text:span text:style-name="highlight_br0">[</text:span><text:span text:style-name="highlight_nu0">1</text:span><text:span text:style-name="highlight_br0">]</text:span><text:span text:style-name="highlight_br0">)</text:span><text:line-break/><text:s text:c="16"/><text:span text:style-name="highlight_kw1">for</text:span> field <text:span text:style-name="highlight_kw1">in</text:span> content<text:line-break/><text:s text:c="12"/><text:span text:style-name="highlight_br0">]</text:span><text:span text:style-name="highlight_br0">)</text:span><text:line-break/><text:s text:c="8"/>resp <text:span text:style-name="highlight_sy0">=</text:span> <text:span text:style-name="highlight_kw2">self</text:span>.__doTask<text:span text:style-name="highlight_br0">(</text:span><text:span text:style-name="highlight_st0">'write'</text:span><text:span text:style-name="highlight_sy0">,</text:span> params<text:span text:style-name="highlight_sy0">,</text:span> content<text:span text:style-name="highlight_br0">)</text:span><text:line-break/><text:s text:c="8"/><text:span text:style-name="highlight_kw1">if</text:span> get_status<text:span text:style-name="highlight_br0">(</text:span>resp<text:span text:style-name="highlight_br0">)</text:span> <text:span text:style-name="highlight_sy0">==</text:span> <text:span text:style-name="highlight_st0">'0'</text:span>:<text:line-break/><text:s text:c="12"/><text:span text:style-name="highlight_kw1">return</text:span> resp<text:line-break/><text:s text:c="8"/><text:span text:style-name="highlight_kw1">else</text:span>:<text:line-break/><text:s text:c="12"/><text:span text:style-name="highlight_kw1">raise</text:span> LockedRecord<text:span text:style-name="highlight_sy0">,</text:span> <text:span text:style-name="highlight_st0">'write'</text:span><text:line-break/> <text:line-break/><text:s text:c="4"/><text:span text:style-name="highlight_kw1">def</text:span> delete<text:span text:style-name="highlight_br0">(</text:span><text:span text:style-name="highlight_kw2">self</text:span><text:span text:style-name="highlight_sy0">,</text:span> **params<text:span text:style-name="highlight_br0">)</text:span>:<text:line-break/><text:s text:c="8"/><text:span text:style-name="highlight_st0">"""<text:line-break/><text:s text:c="8"/>Attempts to (logically) delete a record. Returns the record or raises<text:line-break/><text:s text:c="8"/>an exception.<text:line-break/> <text:line-break/><text:s text:c="8"/>Parameters:<text:line-break/><text:s text:c="12"/>mfn<text:s text:c="7"/>MFN of record.<text:line-break/><text:s text:c="12"/>lockid<text:s text:c="4"/>Record lock id.<text:line-break/><text:s text:c="8"/>"""</text:span><text:line-break/><text:s text:c="8"/>resp <text:span text:style-name="highlight_sy0">=</text:span> <text:span text:style-name="highlight_kw2">self</text:span>.__doTask<text:span text:style-name="highlight_br0">(</text:span><text:span text:style-name="highlight_st0">'delete'</text:span><text:span text:style-name="highlight_sy0">,</text:span> params<text:span text:style-name="highlight_br0">)</text:span><text:line-break/><text:s text:c="8"/><text:span text:style-name="highlight_kw1">if</text:span> get_status<text:span text:style-name="highlight_br0">(</text:span>resp<text:span text:style-name="highlight_br0">)</text:span> <text:span text:style-name="highlight_sy0">==</text:span> <text:span text:style-name="highlight_st0">'0'</text:span>:<text:line-break/><text:s text:c="12"/><text:span text:style-name="highlight_kw1">return</text:span> resp<text:line-break/><text:s text:c="8"/><text:span text:style-name="highlight_kw1">else</text:span>:<text:line-break/><text:s text:c="12"/><text:span text:style-name="highlight_kw1">raise</text:span> LockedRecord<text:span text:style-name="highlight_sy0">,</text:span> <text:span text:style-name="highlight_st0">'delete'</text:span><text:line-break/> <text:line-break/><text:s text:c="4"/><text:span text:style-name="highlight_kw1">def</text:span> control<text:span text:style-name="highlight_br0">(</text:span><text:span text:style-name="highlight_kw2">self</text:span><text:span text:style-name="highlight_sy0">,</text:span> **params<text:span text:style-name="highlight_br0">)</text:span>:<text:line-break/><text:s text:c="8"/><text:span text:style-name="highlight_st0">"""<text:line-break/><text:s text:c="8"/>Allows to create new databases and to perform several tasks on<text:line-break/><text:s text:c="8"/>existing databases.<text:line-break/> <text:line-break/><text:s text:c="8"/>Parameters:<text:line-break/><text:s text:c="12"/>function<text:s text:c="4"/>The control function to execute ('unlock', 'invert', 'status', 'create').<text:line-break/><text:s text:c="12"/>create<text:s text:c="6"/>If function='create', then create={'master'|'inverted'|'database'}<text:line-break/><text:s text:c="24"/>creates the specified type of file(s).<text:line-break/><text:s text:c="12"/>unlock<text:s text:c="6"/>If function='unlock', then unlock='control' unlocks<text:line-break/><text:s text:c="24"/>only the database's control record.<text:line-break/><text:s text:c="8"/>"""</text:span><text:line-break/><text:s text:c="8"/><text:span text:style-name="highlight_kw1">return</text:span> <text:span text:style-name="highlight_kw2">self</text:span>.__doTask<text:span text:style-name="highlight_br0">(</text:span><text:span text:style-name="highlight_st0">'control'</text:span><text:span text:style-name="highlight_sy0">,</text:span> params<text:span text:style-name="highlight_br0">)</text:span><text:line-break/> <text:line-break/><text:s text:c="4"/><text:span text:style-name="highlight_co1"># And these are some convenient shortcuts</text:span><text:line-break/> <text:line-break/><text:s text:c="4"/><text:span text:style-name="highlight_kw1">def</text:span> invert<text:span text:style-name="highlight_br0">(</text:span><text:span text:style-name="highlight_kw2">self</text:span><text:span text:style-name="highlight_br0">)</text:span>:<text:line-break/><text:s text:c="8"/><text:span text:style-name="highlight_st0">"""<text:line-break/><text:s text:c="8"/>Generates the inverted file.<text:line-break/><text:s text:c="8"/>"""</text:span><text:line-break/><text:s text:c="8"/><text:span text:style-name="highlight_kw1">return</text:span> <text:span text:style-name="highlight_kw2">self</text:span>.<text:span text:style-name="highlight_me1">control</text:span><text:span text:style-name="highlight_br0">(</text:span>function<text:span text:style-name="highlight_sy0">=</text:span><text:span text:style-name="highlight_st0">'invert'</text:span><text:span text:style-name="highlight_br0">)</text:span><text:line-break/><text:s text:c="4"/>fullinv <text:span text:style-name="highlight_sy0">=</text:span> invert<text:line-break/> <text:line-break/><text:s text:c="4"/><text:span text:style-name="highlight_kw1">def</text:span> unlock<text:span text:style-name="highlight_br0">(</text:span><text:span text:style-name="highlight_kw2">self</text:span><text:span text:style-name="highlight_br0">)</text:span>:<text:line-break/><text:s text:c="8"/><text:span text:style-name="highlight_st0">"""<text:line-break/><text:s text:c="8"/>Unlocks the master file and all locked records.<text:line-break/> <text:line-break/><text:s text:c="8"/>Parameters:<text:line-break/><text:s text:c="12"/>unlock<text:s text:c="4"/>(Optional) If unlock='control', only the database's control<text:line-break/><text:s text:c="22"/>record is unlocked; otherwise, also all locked records are<text:line-break/><text:s text:c="22"/>unlocked. <text:line-break/><text:s text:c="8"/>"""</text:span><text:line-break/><text:s text:c="8"/><text:span text:style-name="highlight_kw1">return</text:span> <text:span text:style-name="highlight_kw2">self</text:span>.<text:span text:style-name="highlight_me1">control</text:span><text:span text:style-name="highlight_br0">(</text:span>function<text:span text:style-name="highlight_sy0">=</text:span><text:span text:style-name="highlight_st0">'unlock'</text:span><text:span text:style-name="highlight_br0">)</text:span><text:line-break/> <text:line-break/><text:s text:c="4"/><text:span text:style-name="highlight_kw1">def</text:span> get_status<text:span text:style-name="highlight_br0">(</text:span><text:span text:style-name="highlight_kw2">self</text:span><text:span text:style-name="highlight_br0">)</text:span>:<text:line-break/><text:s text:c="8"/><text:span text:style-name="highlight_st0">"""<text:line-break/><text:s text:c="8"/>Returns information about the current status of database files. <text:line-break/><text:s text:c="8"/>"""</text:span><text:line-break/><text:s text:c="8"/><text:span text:style-name="highlight_kw1">return</text:span> <text:span text:style-name="highlight_kw2">self</text:span>.<text:span text:style-name="highlight_me1">control</text:span><text:span text:style-name="highlight_br0">(</text:span>function<text:span text:style-name="highlight_sy0">=</text:span><text:span text:style-name="highlight_st0">'status'</text:span><text:span text:style-name="highlight_br0">)</text:span><text:line-break/> <text:line-break/> <text:line-break/><text:s text:c="4"/><text:span text:style-name="highlight_co1"># This method was not available in wxis-modules, but is useful for cleaning</text:span><text:line-break/><text:s text:c="4"/><text:span text:style-name="highlight_co1"># user-supplied queries.</text:span><text:line-break/><text:s text:c="4"/><text:span text:style-name="highlight_kw1">def</text:span> extract<text:span text:style-name="highlight_br0">(</text:span><text:span text:style-name="highlight_kw2">self</text:span><text:span text:style-name="highlight_sy0">,</text:span> **params<text:span text:style-name="highlight_br0">)</text:span>:<text:line-break/><text:s text:c="8"/><text:span text:style-name="highlight_st0">"""<text:line-break/><text:s text:c="8"/>Returns the keys extracted from the passed data, using wxis's builtin<text:line-break/><text:s text:c="8"/>mechanism, and optionally specifying custom stw, actab and uctab<text:line-break/><text:s text:c="8"/>parameters. The method is in fact not associated with a specific<text:line-break/><text:s text:c="8"/>IsisDb instance, though it could be useful to use the same stw, actab<text:line-break/><text:s text:c="8"/>&amp; uctab parameters used by the present IsisDb instance. <text:line-break/> <text:line-break/><text:s text:c="8"/>Parameters:<text:line-break/><text:s text:c="12"/>data<text:s text:c="4"/>The string from which to extract the keys. <text:line-break/><text:s text:c="12"/>tech<text:s text:c="4"/>FST technique (4 to extract words).<text:line-break/><text:s text:c="8"/>"""</text:span><text:line-break/><text:s text:c="8"/><text:span text:style-name="highlight_kw1">return</text:span> <text:span text:style-name="highlight_kw2">self</text:span>.__doTask<text:span text:style-name="highlight_br0">(</text:span><text:span text:style-name="highlight_st0">'extract'</text:span><text:span text:style-name="highlight_sy0">,</text:span> params<text:span text:style-name="highlight_br0">)</text:span><text:line-break/> <text:line-break/> <text:line-break/> <text:line-break/><text:span text:style-name="highlight_co1"># Exceptions</text:span><text:line-break/> <text:line-break/><text:span text:style-name="highlight_kw1">class</text:span> IsisError<text:span text:style-name="highlight_br0">(</text:span><text:span text:style-name="highlight_kw2">Exception</text:span><text:span text:style-name="highlight_br0">)</text:span>:<text:line-break/><text:s text:c="4"/><text:span text:style-name="highlight_co1"># Base class</text:span><text:line-break/><text:s text:c="4"/><text:span text:style-name="highlight_kw1">pass</text:span><text:line-break/> <text:line-break/><text:span text:style-name="highlight_co1">#class ConnectionError(IsisError):</text:span><text:line-break/><text:span text:style-name="highlight_co1">#<text:s text:c="4"/># For errors connecting with the server</text:span><text:line-break/><text:span text:style-name="highlight_co1">#<text:s text:c="4"/>def __str__(self):</text:span><text:line-break/><text:span text:style-name="highlight_co1">#<text:s text:c="8"/>return "Error while connecting to the database server"</text:span><text:line-break/> <text:line-break/><text:span text:style-name="highlight_kw1">class</text:span> WxisHardError<text:span text:style-name="highlight_br0">(</text:span>IsisError<text:span text:style-name="highlight_br0">)</text:span>:<text:line-break/><text:s text:c="4"/><text:span text:style-name="highlight_co1"># For errors thrown by wxis (execution, fatal, file)</text:span>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error<text:span text:style-name="highlight_br0">)</text:span>:<text:line-break/><text:s text:c="8"/>suggestion <text:span text:style-name="highlight_sy0">=</text:span> <text:span text:style-name="highlight_st0">''</text:span><text:line-break/><text:s text:c="8"/><text:span text:style-name="highlight_kw1">if</text:span> <text:span text:style-name="highlight_st0">'|recread/xropn/w|'</text:span> <text:span text:style-name="highlight_kw1">in</text:span> error:<text:line-break/><text:s text:c="12"/>suggestion <text:span text:style-name="highlight_sy0">=</text:span> <text:span text:style-name="highlight_st0">'In other words, WXIS could not write to the disk. Check file and/or directory permissions for the web server user.'</text:span><text:line-break/><text:s text:c="8"/><text:span text:style-name="highlight_kw1">elif</text:span> <text:span text:style-name="highlight_st0">'|dbxopen:'</text:span> <text:span text:style-name="highlight_kw1">in</text:span> error:<text:line-break/><text:s text:c="12"/>suggestion <text:span text:style-name="highlight_sy0">=</text:span> <text:span text:style-name="highlight_st0">'In other words, WXIS could not open the database. Check that the files do exist and have read permissions for the web server user.'</text:span><text:line-break/><text:s text:c="8"/><text:span text:style-name="highlight_kw1">elif</text:span> <text:span text:style-name="highlight_st0">'|unavoidable|recisis0/xrf|'</text:span> <text:span text:style-name="highlight_kw1">in</text:span> error:<text:line-break/><text:s text:c="12"/>suggestion <text:span text:style-name="highlight_sy0">=</text:span> <text:span text:style-name="highlight_st0">'In other words, WXIS found problems trying to write something. Check database path and permissions for the web server user.'</text:span><text:line-break/><text:s text:c="8"/><text:span text:style-name="highlight_kw2">self</text:span>.<text:span text:style-name="highlight_me1">msg</text:span> <text:span text:style-name="highlight_sy0">=</text:span> <text:span text:style-name="highlight_st0">"<text:span text:style-name="highlight_es0">\n</text:span><text:span text:style-name="highlight_es0">\n</text:span><text:s text:c="4"/>%s<text:span text:style-name="highlight_es0">\n</text:span><text:span text:style-name="highlight_es0">\n</text:span>%s"</text:span> % <text:span text:style-name="highlight_br0">(</text:span>error<text:span text:style-name="highlight_sy0">,</text:span> suggestion<text:span text:style-name="highlight_br0">)</text:span>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kw2">self</text:span>.<text:span text:style-name="highlight_me1">msg</text:span><text:line-break/> <text:line-break/><text:span text:style-name="highlight_kw1">class</text:span> WxisSoftError<text:span text:style-name="highlight_br0">(</text:span>IsisError<text:span text:style-name="highlight_br0">)</text:span>:<text:line-break/><text:s text:c="4"/><text:span text:style-name="highlight_co1"># For errors thrown by a script (missing parameter)</text:span>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error<text:span text:style-name="highlight_br0">)</text:span>:<text:line-break/><text:s text:c="8"/><text:span text:style-name="highlight_kw2">self</text:span>.<text:span text:style-name="highlight_me1">msg</text:span> <text:span text:style-name="highlight_sy0">=</text:span> error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kw2">self</text:span>.<text:span text:style-name="highlight_me1">msg</text:span><text:line-break/> <text:line-break/><text:span text:style-name="highlight_kw1">class</text:span> BadResponseError<text:span text:style-name="highlight_br0">(</text:span>IsisError<text:span text:style-name="highlight_br0">)</text:span>:<text:line-break/><text:s text:c="4"/><text:span text:style-name="highlight_co1"># For ill formed responses (with no wxis error) preventing the use of eval()</text:span>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resp<text:span text:style-name="highlight_br0">)</text:span>:<text:line-break/><text:s text:c="8"/><text:span text:style-name="highlight_kw2">self</text:span>.<text:span text:style-name="highlight_me1">msg</text:span> <text:span text:style-name="highlight_sy0">=</text:span> <text:span text:style-name="highlight_st0">"The database server returned an ill-formed response. Check commas, quotes, braces, and brackets:<text:span text:style-name="highlight_es0">\n</text:span><text:span text:style-name="highlight_es0">\n</text:span>%s"</text:span> % resp 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kw2">self</text:span>.<text:span text:style-name="highlight_me1">msg</text:span> <text:line-break/> <text:line-break/><text:span text:style-name="highlight_kw1">class</text:span> LockedRecord<text:span text:style-name="highlight_br0">(</text:span>IsisError<text:span text:style-name="highlight_br0">)</text:span>:<text:line-break/><text:s text:c="4"/><text:span text:style-name="highlight_co1"># Isis_Status different from 0 when attempting to write a record</text:span>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action<text:span text:style-name="highlight_br0">)</text:span>:<text:line-break/><text:s text:c="8"/><text:span text:style-name="highlight_kw2">self</text:span>.<text:span text:style-name="highlight_me1">msg</text:span> <text:span text:style-name="highlight_sy0">=</text:span> <text:span text:style-name="highlight_st0">"Can't %s record -- Record is locked"</text:span> % action 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kw2">self</text:span>.<text:span text:style-name="highlight_me1">msg</text:span><text:line-break/> <text:line-break/><text:span text:style-name="highlight_kw1">class</text:span> DatabaseDoesNotExist<text:span text:style-name="highlight_br0">(</text:span>IsisError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dbname<text:span text:style-name="highlight_br0">)</text:span>:<text:line-break/><text:s text:c="8"/><text:span text:style-name="highlight_kw2">self</text:span>.<text:span text:style-name="highlight_me1">msg</text:span> <text:span text:style-name="highlight_sy0">=</text:span> <text:span text:style-name="highlight_st0">"The database %s could not be found"</text:span> % dbname 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kw2">self</text:span>.<text:span text:style-name="highlight_me1">msg</text:span><text:line-break/> <text:line-break/><text:span text:style-name="highlight_co1"># NOTE: check what other specific error codes may be returned by WXIS, described</text:span><text:line-break/><text:span text:style-name="highlight_co1"># in the documents cited above (Elysio, etc).</text:span><text:line-break/> <text:line-break/> <text:line-break/> <text:line-break/><text:span text:style-name="highlight_co1">#########################################################################</text:span><text:line-break/><text:span text:style-name="highlight_co1"># Tests</text:span><text:line-break/><text:span text:style-name="highlight_co1">#########################################################################</text:span><text:line-break/><text:span text:style-name="highlight_st0">"""<text:line-break/>This is a simple test of the code, which also shows how to use the API.<text:line-break/> <text:line-break/>TO-DO:<text:line-break/> <text:line-break/><text:s text:c="2"/>* compare the actual output with the expected output, so that errors may be<text:line-break/><text:s text:c="4"/>automatically detected.<text:line-break/> <text:line-break/><text:s text:c="2"/>* create a database from textual data (e.g. the usual CDS as .id or .iso)<text:line-break/><text:s text:c="4"/>Should we have an extra method, load_iso(), using wxis's &lt;import&gt; tag? Not sure,<text:line-break/><text:s text:c="4"/>since importing/exporting a database should probably not be done through HTTP...<text:line-break/><text:s text:c="4"/>But for a purely local test this would be no problem.<text:line-break/> <text:line-break/><text:s text:c="2"/>* show use of actab, uctab, stw, gizmo?<text:line-break/> <text:line-break/><text:s text:c="2"/>* besides calling wxis, also show how to manipulate the data in Python, i.e. how<text:line-break/><text:s text:c="4"/>to replace the formatting language:<text:line-break/><text:s text:c="6"/>- display a list of records<text:line-break/><text:s text:c="6"/>- display record details<text:line-break/><text:s text:c="6"/>- display database status<text:line-break/><text:s text:c="6"/>- use templates ("$"-based substitutions) to format output:<text:line-break/><text:s text:c="8"/>http://docs.python.org/lib/node40.html<text:line-break/><text:s text:c="6"/>- also use the usual "%"-based substitutions <text:line-break/> <text:line-break/><text:s text:c="2"/>* special case: MARC records (using pymarc)<text:line-break/>"""</text:span><text:line-break/> <text:line-break/><text:span text:style-name="highlight_st0">"""<text:line-break/>Original usage examples:<text:line-break/> <text:line-break/>1) Browse index keys<text:line-break/> <text:line-break/><text:s text:c="4"/>&gt;&gt;&gt; db = IsisDb('/home/fer/bases/testdb')<text:line-break/><text:s text:c="4"/>&gt;&gt;&gt; res = db.index(count=10, start='za')<text:line-break/><text:s text:c="4"/>&gt;&gt;&gt; [term['Isis_Key'] for term in res['terms']]<text:line-break/><text:s text:c="4"/>['ZAANEN', 'ZABCZYK', 'ZABRODSKY', 'ZACKS', 'ZADACH', 'ZADACHA', 'ZADACHAKH', 'ZADACHI', 'ZADATCH', 'ZADEH']<text:line-break/> <text:line-break/>2) Search -- TO-DO: simplify using functions<text:line-break/> <text:line-break/><text:s text:c="4"/>&gt;&gt;&gt; res = db.search(query='marsden')<text:line-break/><text:s text:c="4"/>&gt;&gt;&gt; import re<text:line-break/><text:s text:c="4"/>&gt;&gt;&gt; titles = [ unicode(re.sub('<text:span text:style-name="highlight_es0">\^</text:span><text:span text:style-name="highlight_es0">\w</text:span>', ' ', field['value'][4:]), 'latin1') for rec in res['records'] for field in rec['fields'] if field['tag'] == '245' ]<text:line-break/><text:s text:c="4"/>&gt;&gt;&gt; titles.sort()<text:line-break/><text:s text:c="4"/>&gt;&gt;&gt; print '<text:span text:style-name="highlight_es0">\n</text:span>'.join([ '(%s)<text:s text:c="2"/>%s' % (n, t) for (n, t) in zip(range(1, len(titles)+1), titles) ])<text:line-break/><text:s text:c="4"/>(1)<text:s text:c="2"/>A mathematical introduction to fluid mechanics / A. J. Chorin and J. E. Marsden.<text:line-break/><text:s text:c="4"/>(2)<text:s text:c="2"/>Algebraic aspects of integrable systems : in memory of Irene Dorfman / A. S. Fokas and I. M. Gelfand, editors.<text:line-break/><text:s text:c="4"/>(3)<text:s text:c="2"/>Análisis clásico elemental / Jerrold E. Marsden, Michael J. Hoffman ; versión en español, Oscar Alfredo Palmas Velasco ; colaboración técnica, José Antonio Cuesta Ruiz.<text:line-break/><text:s text:c="4"/>(4)<text:s text:c="2"/>Basic complex analysis / Jerrold E. Marsden, Michael J. Hoffman.<text:line-break/><text:s text:c="4"/>(5)<text:s text:c="2"/>Calculus / Jerrold Marsden, Alan Weinstein.<text:line-break/><text:s text:c="4"/>(6)<text:s text:c="2"/>Cálculo vectorial / Jerrold E. Marsden, Anthony J. Tromba ; traducción: Patricia Cifuentes Muñiz ... [et al.] ; revisión técnica: Eugenio Hernández Rodríguez.<text:line-break/><text:s text:c="4"/>(7)<text:s text:c="2"/>Integration algorithms and classical mechanics / Jerrold E. Marsden, George W. Patrick, William F. Shadwick, editors.<text:line-break/><text:s text:c="4"/>(8)<text:s text:c="2"/>New directions in applied mathematics : papers presented April 25/26, 1980, on the occasion of the Case centennial celebration / edited by Peter J. Hilton and Gail S. Young ; with contributions by Kenneth Baclawski ... [et al.].<text:line-break/><text:s text:c="4"/>(9)<text:s text:c="2"/>Student's guide to Calculus by J. Marsden and A. Weinstein. Volume 2 / Frederick H. Soon.<text:line-break/><text:s text:c="4"/>(10)<text:s text:c="2"/>Vector calculus / Jerrold E. Marsden, Anthony J. Tromba.<text:line-break/>"""</text:span><text:line-break/> <text:line-break/> <text:line-break/><text:span text:style-name="highlight_kw1">def</text:span> <text:span text:style-name="highlight_kw3">test</text:span><text:span text:style-name="highlight_br0">(</text:span><text:span text:style-name="highlight_br0">)</text:span>:<text:line-break/><text:s text:c="4"/><text:span text:style-name="highlight_kw1">import</text:span> <text:span text:style-name="highlight_kw3">os</text:span><text:line-break/><text:s text:c="4"/><text:span text:style-name="highlight_kw1">from</text:span> <text:span text:style-name="highlight_kw3">pprint</text:span> <text:span text:style-name="highlight_kw1">import</text:span> <text:span text:style-name="highlight_kw3">pprint</text:span><text:line-break/> <text:line-break/><text:s text:c="4"/><text:span text:style-name="highlight_kw1">def</text:span> display_status<text:span text:style-name="highlight_br0">(</text:span>db<text:span text:style-name="highlight_br0">)</text:span>:<text:line-break/><text:s text:c="8"/>resp <text:span text:style-name="highlight_sy0">=</text:span> db.<text:span text:style-name="highlight_me1">get_status</text:span><text:span text:style-name="highlight_br0">(</text:span><text:span text:style-name="highlight_br0">)</text:span><text:line-break/><text:s text:c="8"/>status <text:span text:style-name="highlight_sy0">=</text:span> resp<text:span text:style-name="highlight_br0">[</text:span><text:span text:style-name="highlight_st0">'database'</text:span><text:span text:style-name="highlight_br0">]</text:span><text:span text:style-name="highlight_br0">[</text:span><text:span text:style-name="highlight_st0">'status'</text:span><text:span text:style-name="highlight_br0">]</text:span><text:line-break/><text:s text:c="8"/><text:span text:style-name="highlight_kw3">pprint</text:span><text:span text:style-name="highlight_br0">(</text:span>status<text:span text:style-name="highlight_br0">)</text:span><text:line-break/> <text:line-break/><text:s text:c="4"/><text:span text:style-name="highlight_kw1">def</text:span> display_records<text:span text:style-name="highlight_br0">(</text:span>resp<text:span text:style-name="highlight_br0">)</text:span>:<text:line-break/><text:s text:c="8"/><text:span text:style-name="highlight_st0">"""A simple way to display records."""</text:span><text:line-break/><text:s text:c="8"/><text:span text:style-name="highlight_kw3">pprint</text:span><text:span text:style-name="highlight_br0">(</text:span>resp<text:span text:style-name="highlight_br0">[</text:span><text:span text:style-name="highlight_st0">'records'</text:span><text:span text:style-name="highlight_br0">]</text:span><text:span text:style-name="highlight_br0">)</text:span><text:line-break/> <text:line-break/><text:s text:c="4"/><text:span text:style-name="highlight_kw1">def</text:span> section<text:span text:style-name="highlight_br0">(</text:span>msg<text:span text:style-name="highlight_br0">)</text:span>:<text:line-break/><text:s text:c="8"/><text:span text:style-name="highlight_st0">"""Displays a header for each section of the test."""</text:span><text:line-break/><text:s text:c="8"/>line <text:span text:style-name="highlight_sy0">=</text:span> <text:span text:style-name="highlight_st0">'-'</text:span>*<text:span text:style-name="highlight_nu0">40</text:span><text:line-break/><text:s text:c="8"/><text:span text:style-name="highlight_kw1">print</text:span><text:line-break/><text:s text:c="8"/><text:span text:style-name="highlight_kw1">print</text:span> line<text:line-break/><text:s text:c="8"/><text:span text:style-name="highlight_kw1">print</text:span> msg.<text:span text:style-name="highlight_me1">upper</text:span><text:span text:style-name="highlight_br0">(</text:span><text:span text:style-name="highlight_br0">)</text:span><text:line-break/><text:s text:c="8"/><text:span text:style-name="highlight_kw1">print</text:span> line <text:line-break/> <text:line-break/><text:s text:c="4"/>TEST_DB <text:span text:style-name="highlight_sy0">=</text:span> <text:span text:style-name="highlight_st0">'cds'</text:span><text:line-break/><text:s text:c="4"/>TEST_DIR <text:span text:style-name="highlight_sy0">=</text:span> <text:span text:style-name="highlight_st0">'test'</text:span><text:line-break/> <text:line-break/><text:s text:c="4"/>path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<text:span text:style-name="highlight_kw3">os</text:span>.<text:span text:style-name="highlight_me1">getcwd</text:span><text:span text:style-name="highlight_br0">(</text:span><text:span text:style-name="highlight_br0">)</text:span><text:span text:style-name="highlight_sy0">,</text:span> TEST_DIR<text:span text:style-name="highlight_br0">)</text:span><text:line-break/><text:s text:c="4"/>testdb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path<text:span text:style-name="highlight_sy0">,</text:span> TEST_DB<text:span text:style-name="highlight_br0">)</text:span><text:line-break/> <text:line-break/><text:s text:c="4"/><text:span text:style-name="highlight_co1"># create an IsisDb instance</text:span><text:line-break/><text:s text:c="4"/>db <text:span text:style-name="highlight_sy0">=</text:span> isis.<text:span text:style-name="highlight_me1">IsisDb</text:span><text:span text:style-name="highlight_br0">(</text:span>testdb<text:span text:style-name="highlight_br0">)</text:span><text:line-break/> <text:line-break/><text:s text:c="4"/><text:span text:style-name="highlight_co1"># check db status</text:span><text:line-break/><text:s text:c="4"/>section<text:span text:style-name="highlight_br0">(</text:span><text:span text:style-name="highlight_st0">'check db status'</text:span><text:span text:style-name="highlight_br0">)</text:span><text:line-break/><text:s text:c="4"/>display_status<text:span text:style-name="highlight_br0">(</text:span>db<text:span text:style-name="highlight_br0">)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list some records'</text:span><text:span text:style-name="highlight_br0">)</text:span><text:line-break/><text:s text:c="4"/><text:span text:style-name="highlight_co1">#####################################</text:span><text:line-break/><text:s text:c="4"/>resp <text:span text:style-name="highlight_sy0">=</text:span> db.<text:span text:style-name="highlight_me1">do_list</text:span><text:span text:style-name="highlight_br0">(</text:span>start<text:span text:style-name="highlight_sy0">=</text:span><text:span text:style-name="highlight_nu0">10</text:span><text:span text:style-name="highlight_sy0">,</text:span> count<text:span text:style-name="highlight_sy0">=</text:span><text:span text:style-name="highlight_nu0">2</text:span><text:span text:style-name="highlight_br0">)</text:span><text:line-break/><text:s text:c="4"/>display_records<text:span text:style-name="highlight_br0">(</text:span>resp<text:span text:style-name="highlight_br0">)</text:span><text:line-break/> <text:line-break/><text:s text:c="4"/><text:span text:style-name="highlight_co1"># create an FST, or use an existing one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generate the inverted file'</text:span><text:span text:style-name="highlight_br0">)</text:span><text:line-break/><text:s text:c="4"/><text:span text:style-name="highlight_co1"># TO-DO: specify actab, uctab, stw</text:span><text:line-break/><text:s text:c="4"/><text:span text:style-name="highlight_co1">#####################################</text:span><text:line-break/><text:s text:c="4"/>resp <text:span text:style-name="highlight_sy0">=</text:span> db.<text:span text:style-name="highlight_me1">invert</text:span><text:span text:style-name="highlight_br0">(</text:span><text:span text:style-name="highlight_br0">)</text:span><text:line-break/><text:s text:c="4"/>status <text:span text:style-name="highlight_sy0">=</text:span> resp<text:span text:style-name="highlight_br0">[</text:span><text:span text:style-name="highlight_st0">'database'</text:span><text:span text:style-name="highlight_br0">]</text:span><text:span text:style-name="highlight_br0">[</text:span><text:span text:style-name="highlight_st0">'status'</text:span><text:span text:style-name="highlight_br0">]</text:span><text:line-break/><text:s text:c="4"/><text:span text:style-name="highlight_kw1">if</text:span> status <text:span text:style-name="highlight_sy0">==</text:span> <text:span text:style-name="highlight_st0">'inverted'</text:span>:<text:s text:c="3"/><text:span text:style-name="highlight_co1"># why is this check here? should it be catched earlier, and throw an exception?</text:span><text:line-break/><text:s text:c="8"/><text:span text:style-name="highlight_kw1">print</text:span> <text:span text:style-name="highlight_st0">'Database was inverted.'</text:span><text:line-break/><text:s text:c="4"/><text:span text:style-name="highlight_kw1">else</text:span>:<text:line-break/><text:s text:c="8"/><text:span text:style-name="highlight_kw1">print</text:span> <text:span text:style-name="highlight_st0">'Some error occurred, database was not inverted.'</text:span><text:line-break/> <text:line-break/><text:s text:c="4"/>section<text:span text:style-name="highlight_br0">(</text:span><text:span text:style-name="highlight_st0">'check db status'</text:span><text:span text:style-name="highlight_br0">)</text:span><text:line-break/><text:s text:c="4"/>display_status<text:span text:style-name="highlight_br0">(</text:span>db<text:span text:style-name="highlight_br0">)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list some keys'</text:span><text:span text:style-name="highlight_br0">)</text:span><text:line-break/><text:s text:c="4"/><text:span text:style-name="highlight_co1">#####################################</text:span><text:line-break/><text:s text:c="4"/>resp <text:span text:style-name="highlight_sy0">=</text:span> db.<text:span text:style-name="highlight_me1">index</text:span><text:span text:style-name="highlight_br0">(</text:span>start<text:span text:style-name="highlight_sy0">=</text:span><text:span text:style-name="highlight_st0">'W'</text:span><text:span text:style-name="highlight_sy0">,</text:span> count<text:span text:style-name="highlight_sy0">=</text:span><text:span text:style-name="highlight_nu0">10</text:span><text:span text:style-name="highlight_br0">)</text:span><text:line-break/><text:s text:c="4"/><text:span text:style-name="highlight_kw1">print</text:span> <text:span text:style-name="highlight_br0">[</text:span>term<text:span text:style-name="highlight_br0">[</text:span><text:span text:style-name="highlight_st0">'Isis_Key'</text:span><text:span text:style-name="highlight_br0">]</text:span> <text:span text:style-name="highlight_kw1">for</text:span> term <text:span text:style-name="highlight_kw1">in</text:span> resp<text:span text:style-name="highlight_br0">[</text:span><text:span text:style-name="highlight_st0">'terms'</text:span><text:span text:style-name="highlight_br0">]</text:span><text:span text:style-name="highlight_br0">]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do a search'</text:span><text:span text:style-name="highlight_br0">)</text:span><text:line-break/><text:s text:c="4"/><text:span text:style-name="highlight_co1">#####################################</text:span><text:line-break/><text:s text:c="4"/>resp <text:span text:style-name="highlight_sy0">=</text:span> db.<text:span text:style-name="highlight_me1">search</text:span><text:span text:style-name="highlight_br0">(</text:span>query<text:span text:style-name="highlight_sy0">=</text:span><text:span text:style-name="highlight_st0">'water'</text:span><text:span text:style-name="highlight_sy0">,</text:span> count<text:span text:style-name="highlight_sy0">=</text:span><text:span text:style-name="highlight_nu0">2</text:span><text:span text:style-name="highlight_br0">)</text:span><text:line-break/><text:s text:c="4"/>display_records<text:span text:style-name="highlight_br0">(</text:span>resp<text:span text:style-name="highlight_br0">)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lock a record for editing'</text:span><text:span text:style-name="highlight_br0">)</text:span><text:line-break/><text:s text:c="4"/><text:span text:style-name="highlight_co1">#####################################</text:span><text:line-break/><text:s text:c="4"/><text:span text:style-name="highlight_kw1">from</text:span> <text:span text:style-name="highlight_kw3">time</text:span> <text:span text:style-name="highlight_kw1">import</text:span> strftime<text:line-break/><text:s text:c="4"/>some_mfn <text:span text:style-name="highlight_sy0">=</text:span> <text:span text:style-name="highlight_nu0">10</text:span><text:s text:c="2"/><text:span text:style-name="highlight_co1"># arbitrary</text:span><text:line-break/><text:s text:c="4"/>mylockid <text:span text:style-name="highlight_sy0">=</text:span> <text:span text:style-name="highlight_st0">'test %s'</text:span> % strftime<text:span text:style-name="highlight_br0">(</text:span><text:span text:style-name="highlight_st0">"%Y%m%d %H%M%S"</text:span><text:span text:style-name="highlight_br0">)</text:span><text:line-break/><text:s text:c="4"/><text:span text:style-name="highlight_kw1">try</text:span>:<text:line-break/><text:s text:c="8"/>resp <text:span text:style-name="highlight_sy0">=</text:span> db.<text:span text:style-name="highlight_me1">edit</text:span><text:span text:style-name="highlight_br0">(</text:span>mfn<text:span text:style-name="highlight_sy0">=</text:span>some_mfn<text:span text:style-name="highlight_sy0">,</text:span> lockid<text:span text:style-name="highlight_sy0">=</text:span>mylockid<text:span text:style-name="highlight_br0">)</text:span><text:line-break/><text:s text:c="8"/><text:span text:style-name="highlight_kw3">pprint</text:span><text:span text:style-name="highlight_br0">(</text:span>resp<text:span text:style-name="highlight_br0">)</text:span><text:line-break/><text:s text:c="4"/><text:span text:style-name="highlight_kw1">except</text:span> isis.<text:span text:style-name="highlight_me1">LockedRecord</text:span>:<text:line-break/><text:s text:c="8"/><text:span text:style-name="highlight_kw1">print</text:span> <text:span text:style-name="highlight_st0">"Record %s is locked, can't be edited now."</text:span> % some_mfn<text:line-break/> <text:line-break/><text:s text:c="4"/><text:span text:style-name="highlight_co1"># TO-DO: attempt to edit, delete or write a locked record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create a new record'</text:span><text:span text:style-name="highlight_br0">)</text:span><text:line-break/><text:s text:c="4"/><text:span text:style-name="highlight_co1">#####################################</text:span><text:line-break/><text:s text:c="4"/>fields <text:span text:style-name="highlight_sy0">=</text:span> <text:span text:style-name="highlight_br0">(</text:span><text:line-break/><text:s text:c="8"/><text:span text:style-name="highlight_br0">(</text:span><text:span text:style-name="highlight_st0">'100'</text:span><text:span text:style-name="highlight_sy0">,</text:span> <text:span text:style-name="highlight_st0">'Some value'</text:span><text:span text:style-name="highlight_br0">)</text:span><text:span text:style-name="highlight_sy0">,</text:span><text:line-break/><text:s text:c="8"/><text:span text:style-name="highlight_br0">(</text:span><text:span text:style-name="highlight_st0">'200'</text:span><text:span text:style-name="highlight_sy0">,</text:span> <text:span text:style-name="highlight_st0">'Another value'</text:span><text:span text:style-name="highlight_br0">)</text:span><text:line-break/><text:s text:c="4"/><text:span text:style-name="highlight_br0">)</text:span><text:line-break/><text:s text:c="4"/><text:span text:style-name="highlight_kw1">try</text:span>:<text:line-break/><text:s text:c="8"/>resp <text:span text:style-name="highlight_sy0">=</text:span> db.<text:span text:style-name="highlight_me1">write</text:span><text:span text:style-name="highlight_br0">(</text:span>mfn<text:span text:style-name="highlight_sy0">=</text:span><text:span text:style-name="highlight_st0">'New'</text:span><text:span text:style-name="highlight_sy0">,</text:span> content<text:span text:style-name="highlight_sy0">=</text:span>fields<text:span text:style-name="highlight_sy0">,</text:span> lockid<text:span text:style-name="highlight_sy0">=</text:span>mylockid<text:span text:style-name="highlight_br0">)</text:span><text:line-break/><text:s text:c="4"/><text:span text:style-name="highlight_kw1">except</text:span>:<text:s text:c="3"/><text:span text:style-name="highlight_co1"># what kind of exception??</text:span><text:line-break/><text:s text:c="8"/><text:span text:style-name="highlight_kw1">print</text:span> <text:span text:style-name="highlight_st0">'Record could not be written'</text:span><text:line-break/> <text:line-break/><text:s text:c="4"/><text:span text:style-name="highlight_co1"># display the new record's MFN or error msg</text:span><text:line-break/><text:s text:c="4"/>newmfn <text:span text:style-name="highlight_sy0">=</text:span> resp<text:span text:style-name="highlight_br0">[</text:span><text:span text:style-name="highlight_st0">'record'</text:span><text:span text:style-name="highlight_br0">]</text:span><text:span text:style-name="highlight_br0">[</text:span><text:span text:style-name="highlight_st0">'mfn'</text:span><text:span text:style-name="highlight_br0">]</text:span><text:line-break/><text:s text:c="4"/><text:span text:style-name="highlight_kw1">print</text:span> <text:span text:style-name="highlight_st0">'Record was saved. MFN: %s'</text:span> % newmfn<text:line-break/> <text:line-break/><text:s text:c="4"/>section<text:span text:style-name="highlight_br0">(</text:span><text:span text:style-name="highlight_st0">'check db status'</text:span><text:span text:style-name="highlight_br0">)</text:span><text:line-break/><text:s text:c="4"/>display_status<text:span text:style-name="highlight_br0">(</text:span>db<text:span text:style-name="highlight_br0">)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retrieve the new record'</text:span><text:span text:style-name="highlight_br0">)</text:span><text:line-break/><text:s text:c="4"/><text:span text:style-name="highlight_co1">#####################################</text:span><text:line-break/><text:s text:c="4"/>resp <text:span text:style-name="highlight_sy0">=</text:span> db.<text:span text:style-name="highlight_me1">do_list</text:span><text:span text:style-name="highlight_br0">(</text:span>start<text:span text:style-name="highlight_sy0">=</text:span>newmfn<text:span text:style-name="highlight_sy0">,</text:span> count<text:span text:style-name="highlight_sy0">=</text:span><text:span text:style-name="highlight_nu0">1</text:span><text:span text:style-name="highlight_br0">)</text:span><text:line-break/><text:s text:c="4"/><text:span text:style-name="highlight_co1">#resp = db.search(query='')</text:span><text:line-break/><text:s text:c="4"/>display_records<text:span text:style-name="highlight_br0">(</text:span>resp<text:span text:style-name="highlight_br0">)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unlock records'</text:span><text:span text:style-name="highlight_br0">)</text:span><text:line-break/><text:s text:c="4"/><text:span text:style-name="highlight_co1">#####################################</text:span><text:line-break/><text:s text:c="4"/>resp <text:span text:style-name="highlight_sy0">=</text:span> db.<text:span text:style-name="highlight_me1">unlock</text:span><text:span text:style-name="highlight_br0">(</text:span><text:span text:style-name="highlight_br0">)</text:span><text:line-break/><text:s text:c="4"/><text:span text:style-name="highlight_kw3">pprint</text:span><text:span text:style-name="highlight_br0">(</text:span>resp<text:span text:style-name="highlight_br0">)</text:span><text:line-break/> <text:line-break/><text:s text:c="4"/>section<text:span text:style-name="highlight_br0">(</text:span><text:span text:style-name="highlight_st0">'check db status'</text:span><text:span text:style-name="highlight_br0">)</text:span><text:line-break/><text:s text:c="4"/>display_status<text:span text:style-name="highlight_br0">(</text:span>db<text:span text:style-name="highlight_br0">)</text:span><text:line-break/> <text:line-break/><text:s text:c="4"/><text:span text:style-name="highlight_co1">#####################################</text:span><text:line-break/><text:s text:c="4"/>section<text:span text:style-name="highlight_br0">(</text:span><text:span text:style-name="highlight_st0">'delete the new record'</text:span><text:span text:style-name="highlight_br0">)</text:span><text:line-break/><text:s text:c="4"/><text:span text:style-name="highlight_co1">#####################################</text:span><text:line-break/><text:s text:c="4"/><text:span text:style-name="highlight_kw1">try</text:span>:<text:line-break/><text:s text:c="8"/>resp <text:span text:style-name="highlight_sy0">=</text:span> db.<text:span text:style-name="highlight_me1">delete</text:span><text:span text:style-name="highlight_br0">(</text:span>mfn<text:span text:style-name="highlight_sy0">=</text:span>newmfn<text:span text:style-name="highlight_sy0">,</text:span> lockid<text:span text:style-name="highlight_sy0">=</text:span>mylockid<text:span text:style-name="highlight_br0">)</text:span><text:line-break/><text:s text:c="4"/><text:span text:style-name="highlight_kw1">except</text:span> isis.<text:span text:style-name="highlight_me1">LockedRecord</text:span>:<text:line-break/><text:s text:c="8"/><text:span text:style-name="highlight_kw1">print</text:span> <text:span text:style-name="highlight_st0">"Record %s is locked, can't be deleted now."</text:span> % some_mfn<text:line-break/><text:s text:c="4"/><text:span text:style-name="highlight_kw3">pprint</text:span><text:span text:style-name="highlight_br0">(</text:span>resp<text:span text:style-name="highlight_br0">)</text:span><text:line-break/> <text:line-break/><text:s text:c="4"/>section<text:span text:style-name="highlight_br0">(</text:span><text:span text:style-name="highlight_st0">'check db status'</text:span><text:span text:style-name="highlight_br0">)</text:span><text:line-break/><text:s text:c="4"/>display_status<text:span text:style-name="highlight_br0">(</text:span>db<text:span text:style-name="highlight_br0">)</text:span><text:line-break/> <text:line-break/><text:s text:c="4"/><text:span text:style-name="highlight_co1"># TODO: also show how to clean query using Python only</text:span><text:line-break/><text:s text:c="4"/><text:span text:style-name="highlight_co1">#####################################</text:span><text:line-break/><text:s text:c="4"/>section<text:span text:style-name="highlight_br0">(</text:span><text:span text:style-name="highlight_st0">'clean a dirty query'</text:span><text:span text:style-name="highlight_br0">)</text:span><text:line-break/><text:s text:c="4"/><text:span text:style-name="highlight_co1">#####################################</text:span><text:line-break/><text:s text:c="4"/>query <text:span text:style-name="highlight_sy0">=</text:span> <text:span text:style-name="highlight_st0">' water<text:s text:c="2"/>plants '</text:span><text:line-break/><text:s text:c="4"/>resp <text:span text:style-name="highlight_sy0">=</text:span> db.<text:span text:style-name="highlight_me1">extract</text:span><text:span text:style-name="highlight_br0">(</text:span>data<text:span text:style-name="highlight_sy0">=</text:span>query<text:span text:style-name="highlight_br0">)</text:span><text:line-break/><text:s text:c="4"/>newquery <text:span text:style-name="highlight_sy0">=</text:span> <text:span text:style-name="highlight_st0">' AND '</text:span>.<text:span text:style-name="highlight_me1">join</text:span><text:span text:style-name="highlight_br0">(</text:span>resp<text:span text:style-name="highlight_br0">[</text:span><text:span text:style-name="highlight_st0">'terms'</text:span><text:span text:style-name="highlight_br0">]</text:span><text:span text:style-name="highlight_br0">)</text:span><text:line-break/><text:s text:c="4"/>resp <text:span text:style-name="highlight_sy0">=</text:span> db.<text:span text:style-name="highlight_me1">search</text:span><text:span text:style-name="highlight_br0">(</text:span>query<text:span text:style-name="highlight_sy0">=</text:span>newquery<text:span text:style-name="highlight_br0">)</text:span><text:line-break/><text:s text:c="4"/>display_records<text:span text:style-name="highlight_br0">(</text:span>resp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'__main__'</text:span>:<text:line-break/><text:s text:c="4"/><text:span text:style-name="highlight_kw3">test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config.py_4"/><text:bookmark-start text:name="config.py"/>config.py<text:bookmark-end text:name="__RefHeading___config.py_4"/><text:bookmark-end text:name="config.py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pan text:style-name="highlight_co1"># -------------------------------------------------------------------</text:span><text:line-break/><text:span text:style-name="highlight_co1"># Configuration file for module wxis.</text:span><text:line-break/><text:span text:style-name="highlight_co1"># -------------------------------------------------------------------</text:span><text:line-break/> <text:line-break/> <text:line-break/><text:span text:style-name="highlight_co1"># Host, port and path to access wxis via HTTP.</text:span><text:line-break/><text:span text:style-name="highlight_co1"># Adjust according to your server.</text:span><text:line-break/><text:span text:style-name="highlight_co1"># Example: if wxis is accessible through the URL</text:span><text:line-break/><text:span text:style-name="highlight_co1"># "http://127.0.0.1:8000/cgi-bin/isis/wxis", then you have</text:span><text:line-break/><text:span text:style-name="highlight_co1">#<text:s text:c="6"/>HOST = '127.0.0.1'</text:span><text:line-break/><text:span text:style-name="highlight_co1">#<text:s text:c="6"/>PORT = '8000'</text:span><text:line-break/><text:span text:style-name="highlight_co1">#<text:s text:c="6"/>PATH = '/cgi-bin/isis/wxis'</text:span><text:line-break/>HOST <text:span text:style-name="highlight_sy0">=</text:span> <text:span text:style-name="highlight_st0">'127.0.0.1'</text:span><text:line-break/>PORT <text:span text:style-name="highlight_sy0">=</text:span> <text:span text:style-name="highlight_st0">'80'</text:span><text:line-break/>PATH <text:span text:style-name="highlight_sy0">=</text:span> <text:span text:style-name="highlight_st0">'/cgi-bin/isis/wxis'</text:span><text:line-break/> <text:line-break/> <text:line-break/><text:span text:style-name="highlight_co1"># Path of the directory where the *.xis files live.</text:span><text:line-break/><text:span text:style-name="highlight_co1"># Use an absolute filesystem path, or (better) a path relative to wxis's</text:span><text:line-break/><text:span text:style-name="highlight_co1"># location.</text:span><text:line-break/><text:span text:style-name="highlight_co1"># For example, if the scripts are in directory 'py-wxis-modules' under the</text:span><text:line-break/><text:span text:style-name="highlight_co1"># directory containing wxis, then you have SCRIPT_DIR = 'py-wxis-modules'</text:span><text:line-break/><text:span text:style-name="highlight_co1">#</text:span><text:line-break/><text:span text:style-name="highlight_co1"># IMPORTANT!! IF YOU CHANGE THIS VALUE, YOU MUST ALSO UPDATE THE *.xis FILES.</text:span><text:line-break/><text:span text:style-name="highlight_co1"># (sorry, it seems to be a wxis limitation that requires hardcoded paths in</text:span><text:line-break/><text:span text:style-name="highlight_co1"># &lt;include&gt; tags)</text:span><text:line-break/>SCRIPT_DIR <text:span text:style-name="highlight_sy0">=</text:span> <text:span text:style-name="highlight_st0">'py-wxis-modules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ceso_a_bases_isis_desde_python</dc:title>
  </office:meta>
</office:document-meta>
</file>