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nalisis_de_logs_de_opacmarc"/><text:bookmark-start text:name="__RefHeading___analisis_de_logs_de_opacmarc_opaclog_1"/><text:bookmark-start text:name="analisis_de_logs_de_opacmarc_opaclog"/>Análisis de logs de OpacMarc (opaclog)<text:bookmark-end text:name="__RefHeading___analisis_de_logs_de_opacmarc_opaclog_1"/><text:bookmark-end text:name="analisis_de_logs_de_opacmarc_opaclog"/></text:h>
      <text:p text:style-name="Text_20_body">Muestra: <text:a xlink:type="simple" xlink:href="http://dpaste.com/hold/20362/" text:style-name="Internet_20_link" text:visited-style-name="Visited_20_Internet_20_Link">http://dpaste.com/hold/20362/</text:a> (2009-03-28)</text:p>
      <text:p text:style-name="Text_20_body">generada con este código:</text:p>
      <text:p text:style-name="Preformatted_20_Text"> $ mkdir logs-abr<text:line-break/> $ cd logs-abr/<text:line-break/> $ cp /var/www/abr/bases/opacmarc/opac/access_logs/log-200808* .<text:line-break/> $ cat log-200808* &gt; logs-200808.txt<text:line-break/> $ id2i logs-200808.txt create=logs-200808 tell=1000<text:line-break/> $ mx logs-200808 "pft=if v2101:'KW' and v2004='1' then mfn,x3,v5,c28,v10,c45,v2101,c62,v2002,c69,v1002,c74,v2001/ fi" lw=500 now | more</text:p>
      <text:p text:style-name="Text_20_body">Explicación:</text:p>
      <text:list text:style-name="List_20_1" text:continue-numbering="false">
        <text:list-item>
          <text:p text:style-name="List_20_1_Content_First"> v2101=task; v2101:'KW' =&gt; task=BIB-KW-SEARCH o task=H-KW-SEARCH</text:p>
        </text:list-item>
        <text:list-item>
          <text:p text:style-name="List_20_1_Content_Last"> v2004=from; from='1' =&gt; primera página de resultados</text:p>
        </text:list-item>
      </text:list>
      <text:p text:style-name="Text_20_body">Otra: <text:a xlink:type="simple" xlink:href="http://dpaste.com/hold/20370/" text:style-name="Internet_20_link" text:visited-style-name="Visited_20_Internet_20_Link">http://dpaste.com/hold/20370/</text:a></text:p>
      <text:list text:style-name="List_20_1" text:continue-numbering="false">
        <text:list-item>
          <text:p text:style-name="List_20_1_Content_First"> v1002 = total de resultados</text:p>
        </text:list-item>
        <text:list-item>
          <text:p text:style-name="List_20_1_Content_Last"> v5555 = sugerencias de agrep</text:p>
        </text:list-item>
      </text:list>
      <text:p text:style-name="Text_20_body">FST:</text:p>
      <text:list text:style-name="List_20_1" text:continue-numbering="false">
        <text:list-item>
          <text:p text:style-name="List_20_1_Content_First"> nro. de IP</text:p>
        </text:list-item>
        <text:list-item>
          <text:p text:style-name="List_20_1_Content"> Googlebot</text:p>
        </text:list-item>
        <text:list-item>
          <text:p text:style-name="List_20_1_Content"> términos de búsqueda</text:p>
        </text:list-item>
        <text:list-item>
          <text:p text:style-name="List_20_1_Content_Last"> tipo de búsqueda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analisis_de_logs_de_opacmarc</dc:title>
  </office:meta>
</office:document-meta>
</file>