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mentar_registros_recuperados"/><text:bookmark-start text:name="__RefHeading___cantidad_de_registros_recuperados_en_catalis_1"/><text:bookmark-start text:name="cantidad_de_registros_recuperados_en_catalis"/>Cantidad de registros recuperados en Catalis<text:bookmark-end text:name="__RefHeading___cantidad_de_registros_recuperados_en_catalis_1"/><text:bookmark-end text:name="cantidad_de_registros_recuperados_en_catal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o se aplica a la versión 2005.06.09 de Catalis.</text:p>
          </table:table-cell>
        </table:table-row>
      </table:table>
      <text:p text:style-name="Text_20_body">Al hacer una búsqueda en Catalis, la cantidad de resultados que se muestran está acotada, por defecto, a un número predeterminado: 100, que en la práctica puede resultar pequeño.</text:p>
      <text:p text:style-name="Text_20_body">El límite puede ser modificado según se explica a continuación.</text:p>
      <text:h text:style-name="Heading_20_3" text:outline-level="3"><text:bookmark-start text:name="__RefHeading___busquedas_por_el_indice_2"/><text:bookmark-start text:name="busquedas_por_el_indice"/>Búsquedas por el índice<text:bookmark-end text:name="__RefHeading___busquedas_por_el_indice_2"/><text:bookmark-end text:name="busquedas_por_el_indice"/></text:h>
      <text:p text:style-name="Text_20_body">Los números de línea corresponden a los archivos originales; si en su instalación estos archivos ya fueron modificados, puede haber una discrepancia en tales números.</text:p>
      <text:p text:style-name="Text_20_body">Archivo a modificar: <text:span text:style-name="Source_20_Text">buscar.xis</text:span></text:p>
      <text:p text:style-name="Text_20_body">Líneas a modificar:</text:p>
      <text:p text:style-name="Preformatted_20_Text"><text:s text:c="3"/>línea 69 <text:line-break/><text:s text:c="3"/>&lt;flow action="skip"&gt;&lt;pft&gt;if val(v1002) &gt; 100 then 'Quit' fi&lt;/pft&gt;&lt;/flow&gt;</text:p>
      <text:p text:style-name="Preformatted_20_Text"><text:s text:c="3"/>línea 94<text:line-break/><text:s text:c="3"/>[pft]else if val(v1002) &gt; 100 then[/pft]</text:p>
      <text:p text:style-name="Preformatted_20_Text"><text:s text:c="3"/>línea 96<text:line-break/><text:s text:c="3"/>Se encontraron más de 100 registros. Por favor acote su búsqueda.</text:p>
      <text:p text:style-name="Preformatted_20_Text"><text:s text:c="3"/>línea 121<text:line-break/><text:s text:c="3"/>&lt;flow action="jump"&gt;&lt;pft&gt;if val(v1002) &gt; 100 then 'END' fi&lt;/pft&gt;&lt;/flow&gt;</text:p>
      <text:p text:style-name="Text_20_body">En cada caso, donde dice “100” debe colocarse el valor deseado.</text:p>
      <text:h text:style-name="Heading_20_3" text:outline-level="3"><text:bookmark-start text:name="__RefHeading___busquedas_por_condicion_booleana_3"/><text:bookmark-start text:name="busquedas_por_condicion_booleana"/>Búsquedas por condición booleana<text:bookmark-end text:name="__RefHeading___busquedas_por_condicion_booleana_3"/><text:bookmark-end text:name="busquedas_por_condicion_booleana"/></text:h>
      <text:p text:style-name="Text_20_body">Archivo a modificar: <text:span text:style-name="Source_20_Text">test-condition.xis</text:span></text:p>
      <text:p text:style-name="Text_20_body">Líneas a modificar:</text:p>
      <text:p text:style-name="Preformatted_20_Text"><text:s text:c="3"/>línea 32<text:line-break/><text:s text:c="3"/>&lt;field action="replace" tag="2072"&gt;&lt;pft&gt;v2072,"1000"n2072&lt;/pft&gt;&lt;/field&gt;</text:p>
      <text:p text:style-name="Preformatted_20_Text"><text:s text:c="3"/>línea 105<text:line-break/><text:s text:c="3"/>[pft]else if val(v1002) &gt; 100 then[/pft]</text:p>
      <text:p text:style-name="Preformatted_20_Text"><text:s text:c="3"/>línea 107<text:line-break/><text:s text:c="3"/>Se encontraron más de 100 registros. Por favor acote su búsqueda.</text:p>
      <text:p text:style-name="Preformatted_20_Text"><text:s text:c="3"/>línea 124<text:line-break/><text:s text:c="3"/>&lt;flow action="jump"&gt;&lt;pft&gt;if val(v1002) &gt; 100 then 'END' fi&lt;/pft&gt;&lt;/flow&gt;</text:p>
      <text:p text:style-name="Text_20_body">En cada caso, donde dice “1000” debe colocarse el valor dese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umentar_registros_recuperados</dc:title>
  </office:meta>
</office:document-meta>
</file>