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grafia"/><text:bookmark-start text:name="__RefHeading___bibliografia_1"/><text:bookmark-start text:name="bibliografia"/>Bibliografía<text:bookmark-end text:name="__RefHeading___bibliografia_1"/><text:bookmark-end text:name="bibliografia"/></text:h>
      <text:p text:style-name="Text_20_body">Material surtido, más que nada para no olvidarme de que me gustaría conseguirlo...</text:p>
      <text:list text:style-name="List_20_1" text:continue-numbering="false">
        <text:list-item>
          <text:p text:style-name="LastListParagraph_List_20_1_Content_First"> <text:span text:style-name="Strong_20_Emphasis">Authority control in the online environment : considerations and practices</text:span> / Barbara B. Tillett, editor. --- New York : Haworth Press, c1989. --- “Has also been published as Cataloging &amp; classification quarterly, volume 9, number 3, 1989”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online catalog book : essays and examples</text:span> / Walt Crawford. --- New York : G.K. Hall ; Toronto : Maxwell Macmillan Canada ; New York : Maxwell Macmillan International, c1992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es in the catalog record based on AACR2 and LC rule interpretations</text:span> / by Jerry D. Saye and Sherry L. Vellucci. --- Chicago : American Library Association, 1989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greenwood.com/catalog/LU8002.aspx" text:style-name="Internet_20_link" text:visited-style-name="Visited_20_Internet_20_Link">Subject Analysis in Online Catalogs, 2nd ed.</text:a></text:span> / Hope A. Olson, John J. Boll. --- Englewood, Colo. : Libraries Unlimited, 2001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talogación de monografías impresas</text:span> / Graciela Spedalieri. -- Buenos Aires : Alfagrama, 2007. (Disponible en Biblioteca Central UNS)</text:p>
        </text:list-item>
      </text:list>
      <text:list text:style-name="List_20_1" text:continue-numbering="false">
        <text:list-item>
          <text:p text:style-name="List_20_1_Content_First"> Dos números especiales de <text:span text:style-name="Emphasis">Cataloging &amp; Classification Quarterly</text:span> dedicados al <text:span text:style-name="Strong_20_Emphasis">control de autoridad</text:span>:</text:p>
          <text:list text:style-name="List_20_1">
            <text:list-item>
              <text:p text:style-name="List_20_1_Content"> <text:a xlink:type="simple" xlink:href="http://www.catalogingandclassificationquarterly.com/ccq38nr3-4.html" text:style-name="Internet_20_link" text:visited-style-name="Visited_20_Internet_20_Link">Cataloging &amp; Classification Quarterly, Volume 38, no. 3-4, 2004 - Authority Control: Definition and International Experience - Part I</text:a></text:p>
            </text:list-item>
            <text:list-item>
              <text:p text:style-name="List_20_1_Content_Last"> <text:a xlink:type="simple" xlink:href="http://catalogingandclassificationquarterly.com/ccq39nr1-2.html" text:style-name="Internet_20_link" text:visited-style-name="Visited_20_Internet_20_Link">Cataloging &amp; Classification Quarterly, Volume 39, no. 1-2, 2004 - Authority Control: Definition and International Experience - Part II: Authority Control for Subjec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ibliografia</dc:title>
  </office:meta>
</office:document-meta>
</file>