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gs_en_catalis"/><text:bookmark-start text:name="__RefHeading___bugs_en_catalis_1"/><text:bookmark-start text:name="bugs_en_catalis"/>Bugs en Catalis<text:bookmark-end text:name="__RefHeading___bugs_en_catalis_1"/><text:bookmark-end text:name="bugs_en_catalis"/></text:h>
      <text:h text:style-name="Heading_20_4" text:outline-level="4"><text:bookmark-start text:name="__RefHeading___isbn_2"/><text:bookmark-start text:name="isbn"/>ISBN<text:bookmark-end text:name="__RefHeading___isbn_2"/><text:bookmark-end text:name="isbn"/></text:h>
      <text:p text:style-name="Text_20_body">Registro: LCCN 95185152.</text:p>
      <text:p text:style-name="Text_20_body">Problema: 020 $a 2980371637 se visualiza como 2-98037163-98037163-7</text:p>
      <text:p text:style-name="Text_20_body">Fernando, 15:02 8 ene, 2005 (ART)</text:p>
      <text:p text:style-name="Horizontal_20_Line"/>
      <text:h text:style-name="Heading_20_4" text:outline-level="4"><text:bookmark-start text:name="__RefHeading___efecto_no_deseado_de_la_tecla_backspace_3"/><text:bookmark-start text:name="efecto_no_deseado_de_la_tecla_backspace"/>Efecto no deseado de la tecla Backspace<text:bookmark-end text:name="__RefHeading___efecto_no_deseado_de_la_tecla_backspace_3"/><text:bookmark-end text:name="efecto_no_deseado_de_la_tecla_backspace"/></text:h>
      <text:p text:style-name="Text_20_body">Editar un registro con 700 $4; seleccionar un código de la tabla, y luego apretar Backspace. El browser presenta la “página anterior”.</text:p>
      <text:p text:style-name="Text_20_body">Informado por Karina Meana, Nov 17 2004</text:p>
      <text:p text:style-name="Horizontal_20_Line"/>
      <text:h text:style-name="Heading_20_4" text:outline-level="4"><text:bookmark-start text:name="__RefHeading___pseudo-bug_al_generar_isos_4"/><text:bookmark-start text:name="pseudo-bug_al_generar_isos"/>Pseudo-bug al generar ISOs<text:bookmark-end text:name="__RefHeading___pseudo-bug_al_generar_isos_4"/><text:bookmark-end text:name="pseudo-bug_al_generar_isos"/></text:h>
      <text:p text:style-name="Text_20_body">El campo 1106 (información sobre el bloqueo) se convierte en un campo 110 al generar un ISO. Convendría usar otro número de campo que no entre en conflicto con un campo real de MARC21, e.g. 4990.</text:p>
      <text:p text:style-name="Text_20_body">Fernando, 18:56 14 ene, 2005 (ART)</text:p>
      <text:p text:style-name="Horizontal_20_Line"/>
      <text:h text:style-name="Heading_20_4" text:outline-level="4"><text:bookmark-start text:name="__RefHeading___efecto_del_reordenamiento_del_array_ejemplares_5"/><text:bookmark-start text:name="efecto_del_reordenamiento_del_array_ejemplares"/>Efecto del reordenamiento del array ''ejemplares''<text:bookmark-end text:name="__RefHeading___efecto_del_reordenamiento_del_array_ejemplares_5"/><text:bookmark-end text:name="efecto_del_reordenamiento_del_array_ejemplares"/></text:h>
      <text:p text:style-name="Text_20_body">Para presentar la información sobre las existencias, el array <text:span text:style-name="Source_20_Text">ejemplares</text:span> se ordena usando <text:span text:style-name="Source_20_Text">sort()</text:span>. Cuando, más tarde, se compara el registro actual con el registro original que se encuentra en el servidor, se usa esa versión reordenada del array, que puede resultar diferente del original, sin embargo el cambio no es relevante y no debe generar el mensaje al usuario. Además, al mostrar las dos versiones del registro, estas diferencias no aparecen resaltadas.</text:p>
      <text:p text:style-name="Text_20_body">Fernando, 19:31 2 mar, 2005 (ART)</text:p>
      <text:p text:style-name="Horizontal_20_Line"/>
      <text:h text:style-name="Heading_20_4" text:outline-level="4"><text:bookmark-start text:name="__RefHeading___diferencias_entre_versiones_de_un_registro_6"/><text:bookmark-start text:name="diferencias_entre_versiones_de_un_registro"/>Diferencias entre versiones de un registro<text:bookmark-end text:name="__RefHeading___diferencias_entre_versiones_de_un_registro_6"/><text:bookmark-end text:name="diferencias_entre_versiones_de_un_registro"/></text:h>
      <text:p text:style-name="Text_20_body">Cuando se cambia de lugar un campo (p.ej. se sube una nota), aparece el mensaje que advierte sobre el cambio y sugiere grabar, pero en la ventana que presenta las diferencias no se resaltan los campos cambiados.
<text:a xlink:type="simple" xlink:href="http://catalis.uns.edu.ar/doku/doku.php/usuario/wikisysop" text:style-name="Internet_20_link" text:visited-style-name="Visited_20_Internet_20_Link">WikiSysop</text:a> 15:44 1 sep, 2005 (ART)</text:p>
      <text:p text:style-name="Horizontal_20_Line"/>
      <text:h text:style-name="Heading_20_4" text:outline-level="4"><text:bookmark-start text:name="__RefHeading___cual_es_el_registro_actual_7"/><text:bookmark-start text:name="cual_es_el_registro_actual"/>¿Cuál es el registro actual?<text:bookmark-end text:name="__RefHeading___cual_es_el_registro_actual_7"/><text:bookmark-end text:name="cual_es_el_registro_actual"/></text:h>
      <text:p text:style-name="Text_20_body">En la pantalla de búsquedas selecciono un registro (R1) para verlo en forma detallada. Luego, hago click sobre el botón con el número de control de <text:span text:style-name="Emphasis">otro</text:span> registro (R2), para editarlo. Cuando regreso a la pantalla de búsquedas, sigue resaltado en la lista el registro R1, y la visualización AACR2 corresponde a R1, pero cuando hago click en el botón “MARC”, me presenta erróneamente el registro R2.</text:p>
      <text:p text:style-name="Text_20_body"> --- <text:span text:style-name="Emphasis">Fernando, 15:51 9 sep, 2005 (ART)</text:span></text:p>
      <text:p text:style-name="Text_20_body">Tenemos otra manifestación de este bug al realizar esta secuencia de pasos:</text:p>
      <text:list text:style-name="Numbering_20_1" text:continue-numbering="false">
        <text:list-item>
          <text:p text:style-name="Numbering_20_1_Content_First"> Botón “Últimos 10 registros” (presenta la lista, y selecciona el primer registro)</text:p>
        </text:list-item>
        <text:list-item>
          <text:p text:style-name="Numbering_20_1_Content"> Botón con nro de control asociado al 2º registro de la lista (pasa al form de edición)</text:p>
        </text:list-item>
        <text:list-item>
          <text:p text:style-name="Numbering_20_1_Content"> Botón “Búsqueda” (regresa a la pantalla de búsquedas)</text:p>
        </text:list-item>
        <text:list-item>
          <text:p text:style-name="Numbering_20_1_Content_Last"> Botón “Editar” (presenta en el form el 2º registro, pero debería presentar el 1º)</text:p>
        </text:list-item>
      </text:list>
      <text:p text:style-name="Text_20_body"> --- <text:span text:style-name="Emphasis">Fernando Gómez, 25/09/2007 16:22</text:span></text:p>
      <text:p text:style-name="Horizontal_20_Line"/>
      <text:h text:style-name="Heading_20_4" text:outline-level="4"><text:bookmark-start text:name="__RefHeading___generacion_automatica_del_codigo_de_pais_00815-17_8"/><text:bookmark-start text:name="generacion_automatica_del_codigo_de_pais_00815-17"/>Generación automática del código de país (008/15-17)<text:bookmark-end text:name="__RefHeading___generacion_automatica_del_codigo_de_pais_00815-17_8"/><text:bookmark-end text:name="generacion_automatica_del_codigo_de_pais_00815-17"/></text:h>
      <text:p text:style-name="Text_20_body">Cuando cargo un segundo subcampo 260 $a, su valor es usado para cambiar el código de país en 008/15-17. Error, pues ese código está asociado al lugar mencionado en el <text:span text:style-name="Emphasis">primer</text:span> subcampo $a.</text:p>
      <text:p text:style-name="Text_20_body">Fernando, 18:00 9 sep, 2005 (ART)</text:p>
      <text:p text:style-name="Horizontal_20_Line"/>
      <text:h text:style-name="Heading_20_4" text:outline-level="4"><text:bookmark-start text:name="__RefHeading___codigo_para_ilustraciones_en_el_campo_008_9"/><text:bookmark-start text:name="codigo_para_ilustraciones_en_el_campo_008"/>Código para ilustraciones en el campo 008<text:bookmark-end text:name="__RefHeading___codigo_para_ilustraciones_en_el_campo_008_9"/><text:bookmark-end text:name="codigo_para_ilustraciones_en_el_campo_008"/></text:h>
      <text:p text:style-name="Text_20_body">Al eliminar el subcampo $b del campo 300, el código en el 008 no se actualiza.  --- <text:span text:style-name="Emphasis">Fernando, 29/08/2007 16:52</text:span></text:p>
      <text:p text:style-name="Horizontal_20_Line"/>
      <text:h text:style-name="Heading_20_4" text:outline-level="4"><text:bookmark-start text:name="__RefHeading___caracteres_unicode_10"/><text:bookmark-start text:name="caracteres_unicode"/>Caracteres Unicode<text:bookmark-end text:name="__RefHeading___caracteres_unicode_10"/><text:bookmark-end text:name="caracteres_unicode"/></text:h>
      <text:p text:style-name="Text_20_body">Al pegar caracteres acentuados copiados p.ej. del catálogo de LC (que usa UTF-8 con diacríticos separados), en la base se graban referencias numéricas, por ejemplo:</text:p>
      <text:p text:style-name="Preformatted_20_Text">&lt;vocal&gt;&amp;#769; =&gt; vocal con acento agudo<text:line-break/><text:line-break/>&lt;vocal&gt;&amp;#771; =&gt; vocal con tilde<text:line-break/><text:line-break/>c&amp;#807; =&gt; ç<text:line-break/><text:line-break/>&amp;#8230; =&gt; puntos suspensivos?</text:p>
      <text:p text:style-name="Text_20_body">Catalis necesita un mecanismo para impedir que esto suceda. Y para los datos ya grabados, hay que aplicar un gizmo y regenerar el archivo invertido.  --- <text:span text:style-name="Emphasis">Fernando 30/08/2007 15:1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bugs_en_catalis</dc:title>
  </office:meta>
</office:document-meta>
</file>