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4pt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queda_avanzada_en_opacmarc"/><text:bookmark-start text:name="__RefHeading___busqueda_avanzada_en_opacmarc_1"/><text:bookmark-start text:name="busqueda_avanzada_en_opacmarc"/>Búsqueda avanzada en OpacMarc<text:bookmark-end text:name="__RefHeading___busqueda_avanzada_en_opacmarc_1"/><text:bookmark-end text:name="busqueda_avanzada_en_opacmarc"/></text:h>
      <text:p text:style-name="Text_20_body">En abril de 2008, la mejor versión del formulario avanzado se encuentra en el <text:span text:style-name="Strong_20_Emphasis"><text:a xlink:type="simple" xlink:href="http://www.museomitre.gov.ar/cgi-bin/opacmarc/wxis?IsisScript=opac/xis/opac.xis&amp;db=mitre&amp;showForm=advanced" text:style-name="Internet_20_link" text:visited-style-name="Visited_20_Internet_20_Link">Catálogo del Museo Mitre</text:a></text:span> (en desarrollo).</text:p>
      <text:h text:style-name="Heading_20_3" text:outline-level="3"><text:bookmark-start text:name="__RefHeading___analisis_2"/><text:bookmark-start text:name="analisis"/>Análisis<text:bookmark-end text:name="__RefHeading___analisis_2"/><text:bookmark-end text:name="analisis"/></text:h>
      <text:h text:style-name="Heading_20_4" text:outline-level="4"><text:bookmark-start text:name="__RefHeading___en_form-advanced.htm_3"/><text:bookmark-start text:name="en_form-advanced.htm"/>En form-advanced.htm<text:bookmark-end text:name="__RefHeading___en_form-advanced.htm_3"/><text:bookmark-end text:name="en_form-advanced.htm"/></text:h>
      <text:p text:style-name="Preformatted_20_Text">HIDDEN<text:line-break/><text:s text:c="4"/>advanced = 1<text:line-break/><text:line-break/>"Encontrar registros que tengan..."<text:line-break/><text:s text:c="4"/>filter1 : [libre]<text:line-break/><text:s text:c="4"/>filterType1 : TITLE<text:line-break/><text:s text:c="16"/>| NAME<text:line-break/><text:s text:c="16"/>| SUBJ<text:line-break/><text:s text:c="16"/>| PUB_NAME<text:line-break/><text:s text:c="16"/>| PUB_PLACE<text:line-break/><text:s text:c="16"/>| NOTE<text:line-break/><text:s text:c="16"/>| SN<text:line-break/><text:s text:c="16"/>| ACCESSION<text:line-break/><text:s text:c="16"/>| ANY<text:line-break/><text:s text:c="4"/>oper : AND<text:line-break/><text:s text:c="9"/>| OR<text:line-break/><text:s text:c="4"/>filter2 : [libre]<text:line-break/><text:s text:c="4"/>filterType2 : TITLE<text:line-break/><text:s text:c="16"/>| NAME<text:line-break/><text:s text:c="16"/>| SUBJ<text:line-break/><text:s text:c="16"/>| PUB_NAME<text:line-break/><text:s text:c="16"/>| PUB_PLACE<text:line-break/><text:s text:c="16"/>| NOTE<text:line-break/><text:s text:c="16"/>| SN<text:line-break/><text:s text:c="16"/>| ACCESSION<text:line-break/><text:s text:c="16"/>| ANY<text:line-break/><text:line-break/>"Pero excluir registros que tengan..."<text:line-break/><text:s text:c="4"/>exclude : [libre]<text:line-break/><text:s text:c="4"/>excludeType : TITLE<text:line-break/><text:s text:c="16"/>| NAME<text:line-break/><text:s text:c="16"/>| SUBJ<text:line-break/><text:s text:c="16"/>| PUB_NAME<text:line-break/><text:s text:c="16"/>| PUB_PLACE<text:line-break/><text:s text:c="16"/>| NOTE<text:line-break/><text:s text:c="16"/>| SN<text:line-break/><text:s text:c="16"/>| ACCESSION<text:line-break/><text:s text:c="16"/>| ANY<text:line-break/><text:s text:c="4"/><text:line-break/>"Otras características de los registros"<text:line-break/><text:s text:c="4"/>date1 : [libre]<text:line-break/><text:s text:c="4"/>date2 : [libre]<text:line-break/><text:s text:c="4"/>lang : [opciones de menú]<text:line-break/><text:s text:c="4"/>trans : [opciones de menú]<text:line-break/><text:s text:c="4"/>m (material, medio) : [opciones de menú]<text:line-break/><text:s text:c="4"/>litForm : [opciones de menú]<text:line-break/><text:s text:c="4"/>biogr : [opciones de menú]<text:line-break/><text:s text:c="4"/>fest : [opciones de menú]<text:line-break/><text:line-break/>"Opciones para presentar los resultados"<text:line-break/><text:s text:c="4"/>sortBy<text:line-break/><text:s text:c="4"/>count (records per page)</text:p>
      <text:h text:style-name="Heading_20_4" text:outline-level="4"><text:bookmark-start text:name="__RefHeading___en_opac.xis_4"/><text:bookmark-start text:name="en_opac.xis"/>En opac.xis<text:bookmark-end text:name="__RefHeading___en_opac.xis_4"/><text:bookmark-end text:name="en_opac.xis"/></text:h>
      <text:p text:style-name="Text_20_body">Estos son los parámetros relevantes para las búsqueda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c3"><text:span text:style-name="highlight_re1">&lt;cgitable<text:span text:style-name="highlight_re2">&gt;</text:span></text:span><text:span text:style-name="highlight_re1">&lt;pft<text:span text:style-name="highlight_re2">&gt;</text:span></text:span></text:span><text:line-break/><text:tab/>'2001 query'/<text:s text:c="7"/>/* puede tener más de una occ, si viene desde un índice */<text:line-break/><text:tab/>'2002 searchType'/<text:line-break/> <text:line-break/><text:tab/>'2005 oper'/<text:line-break/> <text:line-break/><text:tab/>'2012 lang'/<text:line-break/><text:tab/>'2013 pub'/<text:line-break/><text:tab/>'2014 place'/<text:line-break/><text:tab/>'2015 format'/<text:line-break/><text:tab/>'2016 sortBy'/<text:line-break/> <text:line-break/><text:tab/>'2019 litForm'/<text:line-break/><text:tab/>'2020 biogr'/<text:line-break/><text:tab/>'2021 trans'/<text:line-break/><text:tab/>'2022 fecha1'/<text:line-break/><text:tab/>'2023 fecha2'/<text:line-break/><text:tab/>'2024 fest'/<text:s text:c="8"/>/* Festchrift */<text:line-break/> <text:line-break/><text:tab/>'2028 rpp'/<text:s text:c="9"/>/* bib. records per page */<text:line-break/> <text:line-break/><text:tab/>'2050 advanced'/<text:s text:c="3"/>/* uso de form avanzado */<text:line-break/> <text:line-break/><text:tab/>/* Búsqueda combinando campos */<text:line-break/><text:tab/>'2051 query1'/<text:line-break/><text:tab/>'2052 query2'/<text:line-break/><text:tab/>'2053 searchType1'/<text:line-break/><text:tab/>'2054 searchType2'/<text:line-break/><text:s text:c="4"/>...<text:line-break/><text:span text:style-name="highlight_sc3"><text:span text:style-name="highlight_re1">&lt;/pft<text:span text:style-name="highlight_re2">&gt;</text:span></text:span><text:span text:style-name="highlight_re1">&lt;/cgitabl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en_keyword-match-in-bib-record.xis_5"/><text:bookmark-start text:name="en_keyword-match-in-bib-record.xis"/>En keyword-match-in-bib-record.xis<text:bookmark-end text:name="__RefHeading___en_keyword-match-in-bib-record.xis_5"/><text:bookmark-end text:name="en_keyword-match-in-bib-record.xis"/></text:h>
      <text:p text:style-name="Text_20_body">Los pasos son los siguientes:</text:p>
      <text:list text:style-name="List_20_1" text:continue-numbering="false">
        <text:list-item>
          <text:p text:style-name="List_20_1_Content_First"> definir el operador booleano a emplear</text:p>
        </text:list-item>
        <text:list-item>
          <text:p text:style-name="List_20_1_Content"> proteger el operador de truncamiento <text:span text:style-name="Strong_20_Emphasis"> * </text:span> (para que no se pierda en el próximo paso)</text:p>
        </text:list-item>
        <text:list-item>
          <text:p text:style-name="List_20_1_Content"> limpiar las expresiones recibidas, usando <text:span text:style-name="Emphasis">cleanQuery</text:span> (resultado en v3001)</text:p>
        </text:list-item>
        <text:list-item>
          <text:p text:style-name="List_20_1_Content"> eliminar ' AND '</text:p>
        </text:list-item>
        <text:list-item>
          <text:p text:style-name="List_20_1_Content"> reemplazar el operador de truncamiento por <text:span text:style-name="Strong_20_Emphasis">$</text:span></text:p>
        </text:list-item>
        <text:list-item>
          <text:p text:style-name="List_20_1_Content"> si es <text:span text:style-name="Strong_20_Emphasis">búsqueda simple</text:span></text:p>
          <text:list text:style-name="List_20_1">
            <text:list-item>
              <text:p text:style-name="List_20_1_Content"> insertar operador AND entre términos</text:p>
            </text:list-item>
            <text:list-item>
              <text:p text:style-name="List_20_1_Content"> añadir prefijo (e.g. <text:span text:style-name="Source_20_Text">-SN=</text:span>) o sufijo (e.g. <text:span text:style-name="Source_20_Text">/(9204)</text:span>) a cada término, según el tipo de búsqueda (v2002)</text:p>
            </text:list-item>
          </text:list>
        </text:list-item>
        <text:list-item>
          <text:p text:style-name="List_20_1_Content"> si es <text:span text:style-name="Strong_20_Emphasis">búsqueda avanzada</text:span></text:p>
          <text:list text:style-name="List_20_1">
            <text:list-item>
              <text:p text:style-name="List_20_1_Content"> insertar operador AND entre términos (en filter1, filter2, exclude)</text:p>
            </text:list-item>
            <text:list-item>
              <text:p text:style-name="List_20_1_Content"> añadir sufijos/prefijos según el tipo de búsqueda (filterType1, filterType2, excludeType)</text:p>
            </text:list-item>
            <text:list-item>
              <text:p text:style-name="List_20_1_Content"> conectar filter1 y filter2 con el operador elegido</text:p>
            </text:list-item>
            <text:list-item>
              <text:p text:style-name="List_20_1_Content"> añadir un filtro (AND PREFIJO=valor) por cada característica adicional</text:p>
            </text:list-item>
            <text:list-item>
              <text:p text:style-name="List_20_1_Content"> si la búsqueda incluye fechas, realizar ciertas operaciones sobre ellas</text:p>
            </text:list-item>
          </text:list>
        </text:list-item>
        <text:list-item>
          <text:p text:style-name="List_20_1_Content_Last"> realizar una limpieza final</text:p>
        </text:list-item>
      </text:list>
      <text:p text:style-name="Text_20_body">Este es el código utilizad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sc-1">&lt;!-- Operador booleano por defecto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2005"</text:span><text:span text:style-name="highlight_re2">&gt;</text:span><text:span text:style-name="highlight_re1">&lt;pft<text:span text:style-name="highlight_re2">&gt;</text:span></text:span></text:span>if a(v2005) then 'AND' fi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Limpiamos la expresión recibida; el resultado queda en v3001 --&gt;</text:span><text:line-break/><text:span text:style-name="highlight_sc3"><text:span text:style-name="highlight_re1">&lt;call</text:span> <text:span text:style-name="highlight_re0">name</text:span>=<text:span text:style-name="highlight_st0">"cleanQuery"</text:span><text:span text:style-name="highlight_re2">&gt;</text:span><text:span text:style-name="highlight_re1">&lt;pft<text:span text:style-name="highlight_re2">&gt;</text:span></text:span></text:span><text:line-break/><text:tab/>if 'TITLE~ANY' : v2002 then<text:line-break/><text:tab/><text:tab/>replace(v2001,'*','XXXTRUNCATEXXX'), /* XXXTRUNCATEXXX es un string (alfabético) improbable, para evitar que el símbolo de truncación se pierda durante la limpieza */<text:line-break/><text:tab/>fi<text:line-break/><text:span text:style-name="highlight_sc3"><text:span text:style-name="highlight_re1">&lt;/pft<text:span text:style-name="highlight_re2">&gt;</text:span></text:span><text:span text:style-name="highlight_re1">&lt;/call<text:span text:style-name="highlight_re2">&gt;</text:span></text:span></text:span><text:line-break/><text:span text:style-name="highlight_sc-1">&lt;!-- ATENCION: clean query1 &amp; query2 ??? --&gt;</text:span><text:line-break/> <text:line-break/><text:span text:style-name="highlight_sc-1">&lt;!-- Armamos la search expression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01"</text:span><text:span text:style-name="highlight_re2">&gt;</text:span><text:span text:style-name="highlight_re1">&lt;pft<text:span text:style-name="highlight_re2">&gt;</text:span></text:span></text:span><text:line-break/><text:tab/>replace(replace(s(mpu,v3001),<text:s text:c="2"/>/* v3001 es la expresión luego de la limpieza; usamos mpu porque cleanQuery no cambia el case */<text:line-break/><text:tab/><text:tab/>'XXXTRUNCATEXXX','$'),<text:line-break/><text:tab/><text:tab/>' AND ',' ')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01"</text:span><text:span text:style-name="highlight_re2">&gt;</text:span><text:span text:style-name="highlight_re1">&lt;pft<text:span text:style-name="highlight_re2">&gt;</text:span></text:span></text:span><text:line-break/><text:tab/>if p(v2001) then<text:line-break/><text:tab/><text:tab/>/* Búsqueda simple */<text:line-break/><text:tab/><text:tab/>select v2002<text:line-break/><text:tab/><text:tab/><text:tab/>case 'TITLE' : replace(v3001,' ',s('/(9204)',x1,v2005,x1)), '/(9204)',<text:line-break/><text:tab/><text:tab/><text:tab/><text:s text:c="15"/>' OR ',<text:line-break/><text:tab/><text:tab/><text:tab/><text:s text:c="15"/>replace(v3001,' ',s('/(9404)',x1,v2005,x1)), '/(9404)', /* incluimos las series. TO-DO: revisar cada lugar donde diga "9204" */<text:line-break/><text:tab/><text:tab/><text:tab/>case 'SN'<text:s text:c="4"/>: /* originalmente sólo ISBN e ISSN; lo extendemos a otros identificadores numéricos */<text:line-break/><text:tab/><text:tab/><text:tab/><text:tab/><text:tab/><text:tab/><text:tab/><text:tab/>'-SN=',v2001,<text:line-break/><text:tab/><text:tab/><text:tab/><text:tab/><text:tab/><text:tab/><text:tab/><text:tab/>' OR -SN=',replace(v2001,'-',''), /* aceptamos un ISBN que traiga guiones */<text:line-break/><text:tab/><text:tab/><text:tab/><text:tab/><text:tab/><text:tab/><text:tab/><text:tab/>' OR -INV=',v2001, /* nros. de inventario */<text:line-break/><text:tab/><text:tab/><text:tab/><text:tab/><text:tab/><text:tab/><text:tab/><text:tab/>' OR -NC=',v2001,<text:s text:c="2"/>/* nros. de control */<text:line-break/><text:tab/><text:tab/><text:tab/>case 'ANY'<text:s text:c="3"/>: replace(v3001,' ',s(x1,v2005,x1)),<text:line-break/><text:tab/><text:tab/>endsel,<text:line-break/><text:tab/>else<text:line-break/><text:tab/><text:tab/>/* Búsqueda avanzada */<text:line-break/><text:tab/><text:tab/>/* TO-DO: truncamiento */<text:line-break/><text:tab/><text:tab/>'(',<text:line-break/><text:tab/><text:tab/><text:tab/>if p(v2051) then<text:line-break/><text:tab/><text:tab/><text:tab/><text:tab/>replace(v2051,' ',s(v2006,'/',v2053,x1,v2005,x1)), v2006,<text:line-break/><text:tab/><text:tab/><text:tab/><text:tab/>select v2053<text:line-break/><text:tab/><text:tab/><text:tab/><text:tab/><text:tab/>case 'TITLE': '/(9204)',<text:line-break/><text:tab/><text:tab/><text:tab/><text:tab/><text:tab/>case 'NAME' : '/(9104)',<text:line-break/><text:tab/><text:tab/><text:tab/><text:tab/><text:tab/>case 'SUBJ' : '/(9604)',<text:line-break/><text:tab/><text:tab/><text:tab/><text:tab/>endsel,<text:line-break/><text:tab/><text:tab/><text:tab/>fi,<text:line-break/><text:tab/><text:tab/><text:tab/>if p(v2051) and p(v2052) then x1,v2005,x1, fi,<text:line-break/><text:tab/><text:tab/><text:tab/>if p(v2052) then<text:line-break/><text:tab/><text:tab/><text:tab/><text:tab/>replace(v2052,' ',s(v2006,'/',v2054,x1,v2005,x1)), v2006,<text:line-break/><text:tab/><text:tab/><text:tab/><text:tab/>select v2054<text:line-break/><text:tab/><text:tab/><text:tab/><text:tab/><text:tab/>case 'TITLE': '/(9204)',<text:line-break/><text:tab/><text:tab/><text:tab/><text:tab/><text:tab/>case 'NAME' : '/(9104)',<text:line-break/><text:tab/><text:tab/><text:tab/><text:tab/><text:tab/>case 'SUBJ' : '/(9604)',<text:line-break/><text:tab/><text:tab/><text:tab/><text:tab/>endsel,<text:line-break/><text:tab/><text:tab/><text:tab/>fi,<text:line-break/><text:tab/><text:tab/>')',<text:line-break/><text:tab/>fi,<text:line-break/> <text:line-break/><text:tab/>if p(v2013) then ' AND ',replace(v2013,' ','$/(9261) AND '),'$/(9261)', fi,<text:line-break/><text:tab/>if p(v2014) then ' AND ',replace(v2014,' ','$/(9260) AND '),'$/(9260)', fi,<text:line-break/><text:tab/>" AND -LANG="v2012^*,<text:line-break/><text:tab/>" AND -BIB="v2018,<text:line-break/><text:tab/>" AND -FICTION="v2019,<text:line-break/><text:tab/>" AND -BIOGR=YES"d2020,<text:line-break/><text:tab/>" AND -TRANS="v2021,<text:line-break/><text:tab/>" AND -FEST"d2024,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Si no se usaron fechas, la expresión de búsqueda está (casi) lista --&gt;</text:span><text:line-break/><text:span text:style-name="highlight_sc3"><text:span text:style-name="highlight_re1">&lt;flow</text:span> <text:span text:style-name="highlight_re0">action</text:span>=<text:span text:style-name="highlight_st0">"jump"</text:span><text:span text:style-name="highlight_re2">&gt;</text:span><text:span text:style-name="highlight_re1">&lt;pft<text:span text:style-name="highlight_re2">&gt;</text:span></text:span></text:span><text:line-break/><text:tab/>if s(v2022,v2023) = '' then 'SEARCH_EXPR_READY' fi<text:line-break/><text:span text:style-name="highlight_sc3"><text:span text:style-name="highlight_re1">&lt;/pft<text:span text:style-name="highlight_re2">&gt;</text:span></text:span><text:span text:style-name="highlight_re1">&lt;/flow<text:span text:style-name="highlight_re2">&gt;</text:span></text:span></text:span><text:line-break/> <text:line-break/><text:span text:style-name="highlight_sc-1">&lt;!-- Pero si hay fechas, tenemos que manipularlas para incorporarlas a la expresión --&gt;</text:span><text:line-break/> <text:line-break/><text:span text:style-name="highlight_sc-1">&lt;!-- No queremos fechas en blanco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2022"</text:span><text:span text:style-name="highlight_re2">&gt;</text:span><text:span text:style-name="highlight_re1">&lt;pft<text:span text:style-name="highlight_re2">&gt;</text:span></text:span></text:span>"1600"n2022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2023"</text:span><text:span text:style-name="highlight_re2">&gt;</text:span><text:span text:style-name="highlight_re1">&lt;pft<text:span text:style-name="highlight_re2">&gt;</text:span></text:span></text:span>"2000"n2023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v3020: distancia entre fechas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20"</text:span><text:span text:style-name="highlight_re2">&gt;</text:span><text:span text:style-name="highlight_re1">&lt;pft<text:span text:style-name="highlight_re2">&gt;</text:span></text:span></text:span>f(val(v2023) - val(v2022),1,0)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ATENCION: este error debería producir un mensaje bien específico,</text:span><text:line-break/><text:span text:style-name="highlight_sc-1"><text:s text:c="5"/>o quizás debería el sistema invertir el orden de las fechas?? --&gt;</text:span><text:line-break/><text:span text:style-name="highlight_sc3"><text:span text:style-name="highlight_re1">&lt;flow</text:span> <text:span text:style-name="highlight_re0">action</text:span>=<text:span text:style-name="highlight_st0">"jump"</text:span><text:span text:style-name="highlight_re2">&gt;</text:span><text:span text:style-name="highlight_re1">&lt;pft<text:span text:style-name="highlight_re2">&gt;</text:span></text:span></text:span>if val(v3020) <text:span text:style-name="highlight_sc3">&lt; 0 then <text:span text:style-name="highlight_st0">'ZERO_HITS'</text:span> fi<text:span text:style-name="highlight_re1">&lt;/pft<text:span text:style-name="highlight_re2">&gt;</text:span></text:span><text:span text:style-name="highlight_re1">&lt;/flow<text:span text:style-name="highlight_re2">&gt;</text:span></text:span></text:span> <text:line-break/> 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22"</text:span><text:span text:style-name="highlight_re2">&gt;</text:span><text:span text:style-name="highlight_re1">&lt;pft<text:span text:style-name="highlight_re2">&gt;</text:span></text:span></text:span>v2022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<text:span text:style-name="highlight_sc3"><text:span text:style-name="highlight_re1">&lt;flow</text:span> <text:span text:style-name="highlight_re0">action</text:span>=<text:span text:style-name="highlight_st0">"jump"</text:span><text:span text:style-name="highlight_re2">&gt;</text:span><text:span text:style-name="highlight_re1">&lt;pft<text:span text:style-name="highlight_re2">&gt;</text:span></text:span></text:span>if val(v3020) = 0 then 'COMPACTAR_FECHAS' fi<text:span text:style-name="highlight_sc3"><text:span text:style-name="highlight_re1">&lt;/pft<text:span text:style-name="highlight_re2">&gt;</text:span></text:span><text:span text:style-name="highlight_re1">&lt;/flow<text:span text:style-name="highlight_re2">&gt;</text:span></text:span></text:span><text:line-break/> <text:line-break/><text:span text:style-name="highlight_sc-1">&lt;!-- v3022: la secuencia de años --&gt;</text:span><text:line-break/><text:span text:style-name="highlight_sc3"><text:span text:style-name="highlight_re1">&lt;do<text:span text:style-name="highlight_re2">&gt;</text:span></text:span></text:span><text:line-break/><text:tab/><text:span text:style-name="highlight_sc3"><text:span text:style-name="highlight_re1">&lt;parm</text:span> <text:span text:style-name="highlight_re0">name</text:span>=<text:span text:style-name="highlight_st0">"count"</text:span><text:span text:style-name="highlight_re2">&gt;</text:span><text:span text:style-name="highlight_re1">&lt;pft<text:span text:style-name="highlight_re2">&gt;</text:span></text:span></text:span>v3020<text:span text:style-name="highlight_sc3"><text:span text:style-name="highlight_re1">&lt;/pft<text:span text:style-name="highlight_re2">&gt;</text:span></text:span><text:span text:style-name="highlight_re1">&lt;/parm<text:span text:style-name="highlight_re2">&gt;</text:span></text:span></text:span><text:line-break/><text:tab/><text:span text:style-name="highlight_sc3"><text:span text:style-name="highlight_re1">&lt;define<text:span text:style-name="highlight_re2">&gt;</text:span></text:span></text:span>1001 Isis_Current<text:span text:style-name="highlight_sc3"><text:span text:style-name="highlight_re1">&lt;/define<text:span text:style-name="highlight_re2">&gt;</text:span></text:span></text:span><text:line-break/><text:tab/><text:span text:style-name="highlight_sc3"><text:span text:style-name="highlight_re1">&lt;loop<text:span text:style-name="highlight_re2">&gt;</text:span></text:span></text:span><text:line-break/><text:tab/><text:tab/><text:span text:style-name="highlight_sc3"><text:span text:style-name="highlight_re1">&lt;field</text:span> <text:span text:style-name="highlight_re0">action</text:span>=<text:span text:style-name="highlight_st0">"import"</text:span> <text:span text:style-name="highlight_re0">tag</text:span>=<text:span text:style-name="highlight_st0">"list"</text:span><text:span text:style-name="highlight_re2">&gt;</text:span></text:span>3022<text:span text:style-name="highlight_sc3"><text:span text:style-name="highlight_re1">&lt;/field<text:span text:style-name="highlight_re2">&gt;</text:span></text:span></text:span><text:line-break/><text:tab/><text:tab/><text:span text:style-name="highlight_sc3"><text:span text:style-name="highlight_re1">&lt;field</text:span> <text:span text:style-name="highlight_re0">action</text:span>=<text:span text:style-name="highlight_st0">"add"</text:span> <text:span text:style-name="highlight_re0">tag</text:span>=<text:span text:style-name="highlight_st0">"3022"</text:span><text:span text:style-name="highlight_re2">&gt;</text:span><text:span text:style-name="highlight_re1">&lt;pft<text:span text:style-name="highlight_re2">&gt;</text:span></text:span></text:span>f(val(v3022[1]) + val(v1001),1,0)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<text:tab/><text:tab/><text:span text:style-name="highlight_sc3"><text:span text:style-name="highlight_re1">&lt;field</text:span> <text:span text:style-name="highlight_re0">action</text:span>=<text:span text:style-name="highlight_st0">"export"</text:span> <text:span text:style-name="highlight_re0">tag</text:span>=<text:span text:style-name="highlight_st0">"list"</text:span><text:span text:style-name="highlight_re2">&gt;</text:span></text:span>3022<text:span text:style-name="highlight_sc3"><text:span text:style-name="highlight_re1">&lt;/field<text:span text:style-name="highlight_re2">&gt;</text:span></text:span></text:span><text:line-break/><text:tab/><text:span text:style-name="highlight_sc3"><text:span text:style-name="highlight_re1">&lt;/loop<text:span text:style-name="highlight_re2">&gt;</text:span></text:span></text:span><text:line-break/><text:span text:style-name="highlight_sc3"><text:span text:style-name="highlight_re1">&lt;/do<text:span text:style-name="highlight_re2">&gt;</text:span></text:span></text:span><text:line-break/> <text:line-break/> <text:line-break/><text:span text:style-name="highlight_sc-1">&lt;!-- ================================================== --&gt;</text:span><text:line-break/><text:span text:style-name="highlight_sc3"><text:span text:style-name="highlight_re1">&lt;label<text:span text:style-name="highlight_re2">&gt;</text:span></text:span></text:span>COMPACTAR_FECHAS<text:span text:style-name="highlight_sc3"><text:span text:style-name="highlight_re1">&lt;/label<text:span text:style-name="highlight_re2">&gt;</text:span></text:span></text:span><text:line-break/><text:span text:style-name="highlight_sc-1">&lt;!-- ================================================== --&gt;</text:span><text:line-break/><text:span text:style-name="highlight_sc-1">&lt;!--display&gt;&lt;pft&gt;ALL&lt;/pft&gt;&lt;/display--&gt;</text:span><text:line-break/><text:span text:style-name="highlight_sc3"><text:span text:style-name="highlight_re1">&lt;display<text:span text:style-name="highlight_re2">&gt;</text:span></text:span><text:span text:style-name="highlight_re1">&lt;pft<text:span text:style-name="highlight_re2">&gt;</text:span></text:span></text:span>@COMPACT-DATES.PFT<text:span text:style-name="highlight_sc3"><text:span text:style-name="highlight_re1">&lt;/pft<text:span text:style-name="highlight_re2">&gt;</text:span></text:span><text:span text:style-name="highlight_re1">&lt;/display<text:span text:style-name="highlight_re2">&gt;</text:span></text:span></text:span><text:line-break/><text:span text:style-name="highlight_sc3"><text:span text:style-name="highlight_re1">&lt;proc<text:span text:style-name="highlight_re2">&gt;</text:span></text:span></text:span>d3022d3023d3024d3025d3026<text:span text:style-name="highlight_sc3"><text:span text:style-name="highlight_re1">&lt;/proc<text:span text:style-name="highlight_re2">&gt;</text:span></text:span></text:span><text:line-break/> <text:line-break/><text:span text:style-name="highlight_sc-1">&lt;!-- Añadimos las fechas a la expresión de búsqueda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01"</text:span><text:span text:style-name="highlight_re2">&gt;</text:span><text:span text:style-name="highlight_re1">&lt;pft<text:span text:style-name="highlight_re2">&gt;</text:span></text:span></text:span><text:line-break/><text:tab/>v3001,' AND (', |-F=|v3027+| OR |, ')',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 <text:line-break/><text:span text:style-name="highlight_sc-1">&lt;!-- ================================================== --&gt;</text:span><text:line-break/><text:span text:style-name="highlight_sc3"><text:span text:style-name="highlight_re1">&lt;label<text:span text:style-name="highlight_re2">&gt;</text:span></text:span></text:span>SEARCH_EXPR_READY<text:span text:style-name="highlight_sc3"><text:span text:style-name="highlight_re1">&lt;/label<text:span text:style-name="highlight_re2">&gt;</text:span></text:span></text:span><text:line-break/><text:span text:style-name="highlight_sc-1">&lt;!-- ================================================== --&gt;</text:span><text:line-break/><text:span text:style-name="highlight_sc-1">&lt;!-- Finalmente, quitamos un posible '$/(9204)' de la expresión de búsqueda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3001"</text:span><text:span text:style-name="highlight_re2">&gt;</text:span><text:span text:style-name="highlight_re1">&lt;pft<text:span text:style-name="highlight_re2">&gt;</text:span></text:span></text:span><text:line-break/><text:tab/>replace(replace(replace(v3001,<text:line-break/><text:tab/><text:tab/>'($/(9204)) AND ',''),<text:line-break/><text:tab/><text:tab/>'(/(9204)) AND ',''),<text:line-break/><text:tab/><text:tab/>'() AND ',''),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4pt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usqueda_avanzada_en_opacmarc</dc:title>
  </office:meta>
</office:document-meta>
</file>