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o_440_obsoleto"/><text:bookmark-start text:name="__RefHeading___campo_marc_440_obsoleto_1"/><text:bookmark-start text:name="campo_marc_440_obsoleto"/>Campo MARC 440 obsoleto<text:bookmark-end text:name="__RefHeading___campo_marc_440_obsoleto_1"/><text:bookmark-end text:name="campo_marc_440_obsoleto"/></text:h>
      <text:p text:style-name="Text_20_body">En la actualización no. 9, de octubre de 2008, el <text:a xlink:type="simple" xlink:href="http://www.loc.gov/marc/bibliographic/bd440.html" text:style-name="Internet_20_link" text:visited-style-name="Visited_20_Internet_20_Link">campo 440 del formato MARC bibliográfico</text:a> fue declarado obsoleto. En su lugar, se deberá utilizar la combinación de dos campos: <text:a xlink:type="simple" xlink:href="http://www.loc.gov/marc/bibliographic/bd490.html" text:style-name="Internet_20_link" text:visited-style-name="Visited_20_Internet_20_Link">490</text:a> y <text:a xlink:type="simple" xlink:href="http://www.loc.gov/marc/bibliographic/bd830.html" text:style-name="Internet_20_link" text:visited-style-name="Visited_20_Internet_20_Link">830</text:a>.</text:p>
      <text:p text:style-name="Text_20_body">Luego de este cambio, en el <text:a xlink:type="simple" xlink:href="http://www.loc.gov/marc/bibliographic/bd4xx.html" text:style-name="Internet_20_link" text:visited-style-name="Visited_20_Internet_20_Link">bloque de campos 4xx</text:a> sólo queda un campo: el 490.</text:p>
      <text:p text:style-name="Text_20_body">La documentación para el campo 440 incluye ahora esta frase: “This field was made obsolete in 2008 to simplify the series area so that all title series statements would be entered in the 490 field and all title series added entries in the 830.” Además, incluye estas instrucciones para realizar la conversión a los campos que se usarán de ahora en adelan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ONVERSION TO CURRENT FIELDSTo construct field 490 (Series Statement), set 490 indicator 1 to 1; set 490 indicator 2 to blank; concatenate field 440 subfields $a, $n and $p and place the new string into 490 subfield $a; and copy the content of 440 subfields $v, $x, $6, and $8 into the same subfields in field 490. Any additional subfields in field 440 do not convert to 490 but do convert to field 830.</text:p>
            <text:p text:style-name="Text_20_body">To construct field 830 (Series Added Entry - Uniform Title), all 440 indicators and subfields convert to field 830 with the same indicator values and same subfields.</text:p>
          </table:table-cell>
        </table:table-row>
      </table:table>
      <text:h text:style-name="Heading_20_2" text:outline-level="2"><text:bookmark-start text:name="__RefHeading___efectos_en_catalis_2"/><text:bookmark-start text:name="efectos_en_catalis"/>Efectos en Catalis<text:bookmark-end text:name="__RefHeading___efectos_en_catalis_2"/><text:bookmark-end text:name="efectos_en_catalis"/></text:h>
      <text:p text:style-name="Text_20_body">La implementación de este cambio en el formato MARC requerirá que migremos las bases de datos existentes, y que al importar registros de fuentes externas los campos 440 sean automáticamente convertidos en pares 490/830.</text:p>
      <text:p text:style-name="Text_20_body">Debe tenerse en cuenta que los <text:span text:style-name="Emphasis">problemas de calidad</text:span> que pudieran traer los campos 440 presentes en nuestros registros (e.g. uso de 440 para una mención de serie que debiera haber ido en un 490), se mantendrán al pasar los datos a un 830.</text:p>
      <text:p text:style-name="Text_20_body">Este es el código para la migración usando mx. No ha sido bien testeado todavía.</text:p>
      <text:p text:style-name="Preformatted_20_Text"><text:s text:c="2"/>if p(v440) then<text:line-break/><text:s text:c="4"/>/* loop sobre los 440 */<text:line-break/><text:s text:c="4"/>(<text:line-break/><text:s text:c="6"/>'a490|',<text:line-break/><text:s text:c="8"/>'1',<text:s text:c="2"/>/* ind1 = 1 */<text:line-break/><text:s text:c="8"/>'#',<text:s text:c="2"/>/* ind2 = blank */<text:line-break/><text:s text:c="8"/>'^a',v440^a, " "v440^n, " "v440^p,<text:s text:c="2"/>/* $a,$n,$p se concatenan en $a */<text:line-break/><text:s text:c="8"/>if v440^v &lt;&gt; '' then '^v',v440^v, fi,<text:s text:c="2"/>/* $v,$x,$6,$8 se preservan tal cual */<text:line-break/><text:s text:c="8"/>if v440^x &lt;&gt; '' then '^x',v440^x, fi,<text:line-break/><text:s text:c="8"/>if v440^6 &lt;&gt; '' then '^6',v440^6, fi,<text:line-break/><text:s text:c="8"/>if v440^8 &lt;&gt; '' then '^8',v440^8, fi,<text:line-break/><text:s text:c="6"/>'|',<text:line-break/><text:line-break/><text:s text:c="6"/>'a830|',v440,'|',<text:s text:c="2"/>/* 830 queda igual al 440 */<text:line-break/><text:s text:c="4"/>)<text:line-break/><text:s text:c="2"/>fi</text:p>
      <text:p text:style-name="Text_20_body">Para testear puede usarse algo como esto:</text:p>
      <text:p text:style-name="Preformatted_20_Text">mx biblio "proc=@440obsolete.pft" "pft=(|440: |v440/),(|490: |v490/),(|830: |v830/)" lw=200</text:p>
      <text:p text:style-name="Text_20_body">Por otra parte, también sería útil contar con un mecanismo para crear automáticamente un campo 830 a partir de un 490 (o viceversa) desde la interfaz de edición, pues probablemente en la mayoría de los casos ambos campos contendrán esencialmente la misma infor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mpo_440_obsoleto</dc:title>
  </office:meta>
</office:document-meta>
</file>