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MULTI" style:family="text">
      <style:text-properties fo:color="#808080" fo:font-style="italic" fo:font-family="Consolas" fo:font-size="14pt" fo:border="0pt none"/>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sy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highlight_me1" style:family="text">
      <style:text-properties fo:color="#006600" fo:font-family="Consolas" fo:font-size="14pt" fo:font-style="normal" fo:border="0pt none"/>
    </style:style>
    <style:style style:name="highlight_st0" style:family="text">
      <style:text-properties fo:color="#ff0000" fo:font-family="Consolas" fo:font-size="14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nu0" style:family="text">
      <style:text-properties fo:color="#cc66cc" fo:font-family="Consolas" fo:font-size="14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pos_y_subcampos_en_catalis"/><text:bookmark-start text:name="__RefHeading___creacion_de_campos_y_subcampos_en_catalis_1"/><text:bookmark-start text:name="creacion_de_campos_y_subcampos_en_catalis"/>Creación de campos y subcampos en Catalis<text:bookmark-end text:name="__RefHeading___creacion_de_campos_y_subcampos_en_catalis_1"/><text:bookmark-end text:name="creacion_de_campos_y_subcampos_en_catalis"/></text:h>
      <text:p text:style-name="Text_20_body">En este documento analizamos la forma en que se lleva a cabo la creación de campos y subcampos en la versión original de Catalis, y las posibles modificaciones para la segunda versión.</text:p>
      <text:p text:style-name="Text_20_body">Referencias:</text:p>
      <text:list text:style-name="List_20_1" text:continue-numbering="false">
        <text:list-item>
          <text:p text:style-name="List_20_1_Content_First"> <text:a xlink:type="simple" xlink:href="http://campi.svn.sourceforge.net/viewvc/campi/catalis/trunk/htdocs/catalis_pack/catalis/js/create-field-subfield.js?view=markup" text:style-name="Internet_20_link" text:visited-style-name="Visited_20_Internet_20_Link">create-field-subfield.js</text:a></text:p>
        </text:list-item>
        <text:list-item>
          <text:p text:style-name="List_20_1_Content"> <text:a xlink:type="simple" xlink:href="http://campi.svn.sourceforge.net/viewvc/campi/catalis/trunk/htdocs/catalis_pack/catalis/js/dom-functions.js?view=markup" text:style-name="Internet_20_link" text:visited-style-name="Visited_20_Internet_20_Link">dom-functions.js</text:a></text:p>
        </text:list-item>
        <text:list-item>
          <text:p text:style-name="List_20_1_Content_Last"> <text:a xlink:type="simple" xlink:href="http://campi.svn.sourceforge.net/viewvc/campi/catalis/trunk/htdocs/catalis_pack/catalis/js/data-in.js?view=markup" text:style-name="Internet_20_link" text:visited-style-name="Visited_20_Internet_20_Link">data-in.js</text:a></text:p>
        </text:list-item>
      </text:list>
      <text:h text:style-name="Heading_20_2" text:outline-level="2"><text:bookmark-start text:name="__RefHeading___funciones_basicas_2"/><text:bookmark-start text:name="funciones_basicas"/>Funciones básicas<text:bookmark-end text:name="__RefHeading___funciones_basicas_2"/><text:bookmark-end text:name="funciones_basicas"/></text:h>
      <text:p text:style-name="Text_20_body">Las funciones básicas son:</text:p>
      <text:list text:style-name="List_20_1" text:continue-numbering="false">
        <text:list-item>
          <text:p text:style-name="List_20_1_Content_First"> <text:span text:style-name="Source_20_Text">createSubfield</text:span>: builds a DOM node that represents a subfield,</text:p>
        </text:list-item>
        <text:list-item>
          <text:p text:style-name="List_20_1_Content"> <text:span text:style-name="Source_20_Text">createField</text:span>: builds a DOM node that represents a field,</text:p>
        </text:list-item>
        <text:list-item>
          <text:p text:style-name="List_20_1_Content"> <text:span text:style-name="Source_20_Text">displaySubfield</text:span>: appends the subfield DOM node to the document,</text:p>
        </text:list-item>
        <text:list-item>
          <text:p text:style-name="List_20_1_Content_Last"> <text:span text:style-name="Source_20_Text">displayField</text:span>:  appends the field DOM node to the document.</text:p>
        </text:list-item>
      </text:list>
      <text:h text:style-name="Heading_20_3" text:outline-level="3"><text:bookmark-start text:name="__RefHeading___createsubfield_3"/><text:bookmark-start text:name="createsubfield"/>createSubfield<text:bookmark-end text:name="__RefHeading___createsubfield_3"/><text:bookmark-end text:name="createsubfield"/></text:h>
      <table:table table:style-name="Table">
        <table:table-column table:style-name="odt_auto_style_table_column_1_1"/>
        <table:table-row>
          <table:table-cell office:value-type="string" table:style-name="PluginODTAutoStyle_TableCell_1">
            <text:p text:style-name="PluginODTAutoStyle_Paragraph_2"><text:span text:style-name="highlight_coMULTI">/**<text:line-break/> * @param code Subfield code<text:line-break/> * @param sfText Subfield value<text:line-break/> * @param label Subfield name [optional]<text:line-break/> * @param fieldTag Parent field's tag [optional]<text:line-break/> */</text:span><text:line-break/><text:span text:style-name="highlight_kw1">function</text:span> createSubfield<text:span text:style-name="highlight_br0">(</text:span>code<text:span text:style-name="highlight_sy0">,</text:span> sfText<text:span text:style-name="highlight_sy0">,</text:span> label<text:span text:style-name="highlight_sy0">,</text:span> fieldTag<text:span text:style-name="highlight_br0">)</text:span><text:line-break/> <text:line-break/><text:s text:c="2"/><text:span text:style-name="highlight_coMULTI">/**<text:line-break/><text:s text:c="3"/>* Simplified code, omitting properties and listeners for the nodes.<text:line-break/><text:s text:c="3"/>*/</text:span><text:line-break/> <text:line-break/><text:s text:c="2"/><text:span text:style-name="highlight_co1">// create table row</text:span><text:line-break/><text:s text:c="2"/><text:span text:style-name="highlight_kw1">var</text:span> newSubfield <text:span text:style-name="highlight_sy0">=</text:span> document.<text:span text:style-name="highlight_me1">createElement</text:span><text:span text:style-name="highlight_br0">(</text:span><text:span text:style-name="highlight_st0">"tr"</text:span><text:span text:style-name="highlight_br0">)</text:span><text:span text:style-name="highlight_sy0">;</text:span><text:line-break/> <text:line-break/><text:s text:c="2"/><text:span text:style-name="highlight_co1">// cell for subfield code</text:span><text:line-break/><text:s text:c="2"/><text:span text:style-name="highlight_kw1">var</text:span> newCell <text:span text:style-name="highlight_sy0">=</text:span> document.<text:span text:style-name="highlight_me1">createElement</text:span><text:span text:style-name="highlight_br0">(</text:span><text:span text:style-name="highlight_st0">"td"</text:span><text:span text:style-name="highlight_br0">)</text:span><text:span text:style-name="highlight_sy0">;</text:span><text:line-break/><text:s text:c="2"/><text:span text:style-name="highlight_kw1">var</text:span> newCode <text:span text:style-name="highlight_sy0">=</text:span> document.<text:span text:style-name="highlight_me1">createElement</text:span><text:span text:style-name="highlight_br0">(</text:span><text:span text:style-name="highlight_st0">"div"</text:span><text:span text:style-name="highlight_br0">)</text:span><text:span text:style-name="highlight_sy0">;</text:span><text:line-break/><text:s text:c="2"/>newCell.<text:span text:style-name="highlight_me1">appendChild</text:span><text:span text:style-name="highlight_br0">(</text:span>newCode<text:span text:style-name="highlight_br0">)</text:span><text:span text:style-name="highlight_sy0">;</text:span><text:line-break/><text:s text:c="2"/>newSubfield.<text:span text:style-name="highlight_me1">appendChild</text:span><text:span text:style-name="highlight_br0">(</text:span>newCell<text:span text:style-name="highlight_br0">)</text:span><text:span text:style-name="highlight_sy0">;</text:span><text:line-break/> <text:line-break/><text:s text:c="2"/><text:span text:style-name="highlight_co1">// cell for subfield label</text:span><text:line-break/><text:s text:c="2"/><text:span text:style-name="highlight_kw1">var</text:span> newCell <text:span text:style-name="highlight_sy0">=</text:span> document.<text:span text:style-name="highlight_me1">createElement</text:span><text:span text:style-name="highlight_br0">(</text:span><text:span text:style-name="highlight_st0">"td"</text:span><text:span text:style-name="highlight_br0">)</text:span><text:span text:style-name="highlight_sy0">;</text:span><text:line-break/><text:s text:c="2"/><text:span text:style-name="highlight_kw1">var</text:span> newLabel <text:span text:style-name="highlight_sy0">=</text:span> document.<text:span text:style-name="highlight_me1">createElement</text:span><text:span text:style-name="highlight_br0">(</text:span><text:span text:style-name="highlight_st0">"div"</text:span><text:span text:style-name="highlight_br0">)</text:span><text:span text:style-name="highlight_sy0">;</text:span><text:line-break/><text:s text:c="2"/>newCell.<text:span text:style-name="highlight_me1">appendChild</text:span><text:span text:style-name="highlight_br0">(</text:span>newLabel<text:span text:style-name="highlight_br0">)</text:span><text:span text:style-name="highlight_sy0">;</text:span><text:line-break/><text:s text:c="2"/>newSubfield.<text:span text:style-name="highlight_me1">appendChild</text:span><text:span text:style-name="highlight_br0">(</text:span>newCell<text:span text:style-name="highlight_br0">)</text:span><text:span text:style-name="highlight_sy0">;</text:span><text:line-break/> <text:line-break/><text:s text:c="2"/><text:span text:style-name="highlight_co1">// cell for subfield value</text:span><text:line-break/><text:s text:c="2"/><text:span text:style-name="highlight_kw1">var</text:span> newCell <text:span text:style-name="highlight_sy0">=</text:span> document.<text:span text:style-name="highlight_me1">createElement</text:span><text:span text:style-name="highlight_br0">(</text:span><text:span text:style-name="highlight_st0">"td"</text:span><text:span text:style-name="highlight_br0">)</text:span><text:span text:style-name="highlight_sy0">;</text:span><text:line-break/><text:s text:c="2"/><text:span text:style-name="highlight_kw1">var</text:span> newSubfieldBox <text:span text:style-name="highlight_sy0">=</text:span> document.<text:span text:style-name="highlight_me1">createElement</text:span><text:span text:style-name="highlight_br0">(</text:span><text:span text:style-name="highlight_st0">"textarea"</text:span><text:span text:style-name="highlight_br0">)</text:span><text:span text:style-name="highlight_sy0">;</text:span><text:line-break/><text:s text:c="2"/>newCell.<text:span text:style-name="highlight_me1">appendChild</text:span><text:span text:style-name="highlight_br0">(</text:span>newSubfieldBox<text:span text:style-name="highlight_br0">)</text:span><text:span text:style-name="highlight_sy0">;</text:span><text:line-break/><text:s text:c="2"/>newSubfield.<text:span text:style-name="highlight_me1">appendChild</text:span><text:span text:style-name="highlight_br0">(</text:span>newCell<text:span text:style-name="highlight_br0">)</text:span><text:span text:style-name="highlight_sy0">;</text:span><text:line-break/> <text:line-break/><text:s text:c="2"/><text:span text:style-name="highlight_co1">// return the DOM node</text:span><text:line-break/><text:s text:c="2"/><text:span text:style-name="highlight_kw1">return</text:span> newSubfield<text:span text:style-name="highlight_sy0">;</text:span></text:p>
          </table:table-cell>
        </table:table-row>
      </table:table>
      <text:h text:style-name="Heading_20_3" text:outline-level="3"><text:bookmark-start text:name="__RefHeading___createfield_4"/><text:bookmark-start text:name="createfield"/>createField<text:bookmark-end text:name="__RefHeading___createfield_4"/><text:bookmark-end text:name="createfield"/></text:h>
      <table:table table:style-name="Table">
        <table:table-column table:style-name="odt_auto_style_table_column_2_1"/>
        <table:table-row>
          <table:table-cell office:value-type="string" table:style-name="PluginODTAutoStyle_TableCell_3">
            <text:p text:style-name="PluginODTAutoStyle_Paragraph_4"><text:span text:style-name="highlight_coMULTI">/**<text:line-break/> * @param tag<text:line-break/> * @param ind<text:line-break/> * @param subfields<text:line-break/> */</text:span><text:line-break/><text:span text:style-name="highlight_kw1">function</text:span> createField<text:span text:style-name="highlight_br0">(</text:span>tag<text:span text:style-name="highlight_sy0">,</text:span> ind<text:span text:style-name="highlight_sy0">,</text:span> subfields<text:span text:style-name="highlight_br0">)</text:span><text:line-break/> <text:line-break/><text:s text:c="2"/><text:span text:style-name="highlight_coMULTI">/**<text:line-break/><text:s text:c="3"/>* Simplified code, omitting properties and listeners for the nodes.<text:line-break/><text:s text:c="3"/>*/</text:span><text:line-break/> <text:line-break/><text:s text:c="2"/><text:span text:style-name="highlight_co1">// create table row</text:span><text:line-break/><text:s text:c="2"/><text:span text:style-name="highlight_kw1">var</text:span> newField <text:span text:style-name="highlight_sy0">=</text:span> document.<text:span text:style-name="highlight_me1">createElement</text:span><text:span text:style-name="highlight_br0">(</text:span><text:span text:style-name="highlight_st0">"tr"</text:span><text:span text:style-name="highlight_br0">)</text:span><text:span text:style-name="highlight_sy0">;</text:span><text:line-break/> <text:line-break/><text:s text:c="2"/><text:span text:style-name="highlight_co1">// cell for field tag</text:span><text:line-break/><text:s text:c="2"/><text:span text:style-name="highlight_kw1">var</text:span> newCell <text:span text:style-name="highlight_sy0">=</text:span> document.<text:span text:style-name="highlight_me1">createElement</text:span><text:span text:style-name="highlight_br0">(</text:span><text:span text:style-name="highlight_st0">"td"</text:span><text:span text:style-name="highlight_br0">)</text:span><text:span text:style-name="highlight_sy0">;</text:span><text:line-break/><text:s text:c="2"/><text:span text:style-name="highlight_kw1">var</text:span> newTag <text:span text:style-name="highlight_sy0">=</text:span> document.<text:span text:style-name="highlight_me1">createElement</text:span><text:span text:style-name="highlight_br0">(</text:span><text:span text:style-name="highlight_st0">"div"</text:span><text:span text:style-name="highlight_br0">)</text:span><text:span text:style-name="highlight_sy0">;</text:span><text:line-break/><text:s text:c="2"/>newCell.<text:span text:style-name="highlight_me1">appendChild</text:span><text:span text:style-name="highlight_br0">(</text:span>newTag<text:span text:style-name="highlight_br0">)</text:span><text:span text:style-name="highlight_sy0">;</text:span><text:line-break/><text:s text:c="2"/>newField.<text:span text:style-name="highlight_me1">appendChild</text:span><text:span text:style-name="highlight_br0">(</text:span>newCell<text:span text:style-name="highlight_br0">)</text:span><text:span text:style-name="highlight_sy0">;</text:span><text:line-break/> <text:line-break/><text:s text:c="2"/><text:span text:style-name="highlight_co1">// cell for indicators</text:span><text:line-break/><text:s text:c="2"/><text:span text:style-name="highlight_kw1">var</text:span> newCell <text:span text:style-name="highlight_sy0">=</text:span> document.<text:span text:style-name="highlight_me1">createElement</text:span><text:span text:style-name="highlight_br0">(</text:span><text:span text:style-name="highlight_st0">"td"</text:span><text:span text:style-name="highlight_br0">)</text:span><text:span text:style-name="highlight_sy0">;</text:span><text:line-break/><text:s text:c="2"/><text:span text:style-name="highlight_kw1">var</text:span> newIndPair <text:span text:style-name="highlight_sy0">=</text:span> document.<text:span text:style-name="highlight_me1">createElement</text:span><text:span text:style-name="highlight_br0">(</text:span><text:span text:style-name="highlight_st0">"div"</text:span><text:span text:style-name="highlight_br0">)</text:span><text:span text:style-name="highlight_sy0">;</text:span><text:line-break/><text:s text:c="2"/>newCell.<text:span text:style-name="highlight_me1">appendChild</text:span><text:span text:style-name="highlight_br0">(</text:span>newIndPair<text:span text:style-name="highlight_br0">)</text:span><text:span text:style-name="highlight_sy0">;</text:span><text:line-break/><text:s text:c="2"/>newField.<text:span text:style-name="highlight_me1">appendChild</text:span><text:span text:style-name="highlight_br0">(</text:span>newCell<text:span text:style-name="highlight_br0">)</text:span><text:span text:style-name="highlight_sy0">;</text:span><text:line-break/> <text:line-break/><text:s text:c="2"/><text:span text:style-name="highlight_co1">// cell for subfields</text:span><text:line-break/><text:s text:c="2"/><text:span text:style-name="highlight_kw1">var</text:span> newCell <text:span text:style-name="highlight_sy0">=</text:span> document.<text:span text:style-name="highlight_me1">createElement</text:span><text:span text:style-name="highlight_br0">(</text:span><text:span text:style-name="highlight_st0">"td"</text:span><text:span text:style-name="highlight_br0">)</text:span><text:span text:style-name="highlight_sy0">;</text:span> <text:line-break/><text:s text:c="2"/><text:span text:style-name="highlight_kw1">var</text:span> newTable <text:span text:style-name="highlight_sy0">=</text:span> document.<text:span text:style-name="highlight_me1">createElement</text:span><text:span text:style-name="highlight_br0">(</text:span><text:span text:style-name="highlight_st0">"table"</text:span><text:span text:style-name="highlight_br0">)</text:span><text:span text:style-name="highlight_sy0">;</text:span><text:s text:c="2"/><text:span text:style-name="highlight_co1">// &lt;== this table will hold the subfields</text:span><text:line-break/><text:s text:c="2"/>newCell.<text:span text:style-name="highlight_me1">appendChild</text:span><text:span text:style-name="highlight_br0">(</text:span>newTable<text:span text:style-name="highlight_br0">)</text:span><text:span text:style-name="highlight_sy0">;</text:span><text:line-break/><text:s text:c="2"/><text:span text:style-name="highlight_kw1">var</text:span> newTBody <text:span text:style-name="highlight_sy0">=</text:span> document.<text:span text:style-name="highlight_me1">createElement</text:span><text:span text:style-name="highlight_br0">(</text:span><text:span text:style-name="highlight_st0">"tbody"</text:span><text:span text:style-name="highlight_br0">)</text:span><text:span text:style-name="highlight_sy0">;</text:span><text:line-break/><text:s text:c="2"/><text:span text:style-name="highlight_co1">// call createSubfield for each subfield</text:span><text:line-break/><text:s text:c="2"/><text:span text:style-name="highlight_kw1">for</text:span> <text:span text:style-name="highlight_br0">(</text:span><text:span text:style-name="highlight_kw1">var</text:span> i<text:span text:style-name="highlight_sy0">=</text:span><text:span text:style-name="highlight_nu0">0</text:span><text:span text:style-name="highlight_sy0">;</text:span> i <text:span text:style-name="highlight_sy0">&lt;</text:span> subfieldsArray.<text:span text:style-name="highlight_me1">length</text:span><text:span text:style-name="highlight_sy0">;</text:span> i<text:span text:style-name="highlight_sy0">++</text:span><text:span text:style-name="highlight_br0">)</text:span> <text:span text:style-name="highlight_br0">{</text:span><text:line-break/><text:s text:c="4"/><text:span text:style-name="highlight_kw1">var</text:span> newSubfield <text:span text:style-name="highlight_sy0">=</text:span> createSubfield<text:span text:style-name="highlight_br0">(</text:span>code<text:span text:style-name="highlight_sy0">,</text:span> sfText<text:span text:style-name="highlight_sy0">,</text:span> label<text:span text:style-name="highlight_sy0">,</text:span> tag<text:span text:style-name="highlight_br0">)</text:span><text:span text:style-name="highlight_sy0">;</text:span><text:line-break/><text:s text:c="4"/>newTBody.<text:span text:style-name="highlight_me1">appendChild</text:span><text:span text:style-name="highlight_br0">(</text:span>newSubfield<text:span text:style-name="highlight_br0">)</text:span><text:span text:style-name="highlight_sy0">;</text:span><text:s text:c="2"/><text:span text:style-name="highlight_co1">// &lt;== this replaces a call to displaySubfield (newTBody is not rendered yet)</text:span><text:line-break/><text:s text:c="2"/><text:span text:style-name="highlight_br0">}</text:span><text:line-break/><text:s text:c="2"/>newTable.<text:span text:style-name="highlight_me1">appendChild</text:span><text:span text:style-name="highlight_br0">(</text:span>newTBody<text:span text:style-name="highlight_br0">)</text:span><text:span text:style-name="highlight_sy0">;</text:span><text:line-break/><text:s text:c="2"/>newField.<text:span text:style-name="highlight_me1">appendChild</text:span><text:span text:style-name="highlight_br0">(</text:span>newCell<text:span text:style-name="highlight_br0">)</text:span><text:span text:style-name="highlight_sy0">;</text:span><text:line-break/> <text:line-break/><text:s text:c="2"/><text:span text:style-name="highlight_co1">// return the DOM node</text:span><text:line-break/><text:s text:c="2"/><text:span text:style-name="highlight_kw1">return</text:span> newField<text:span text:style-name="highlight_sy0">;</text:span></text:p>
          </table:table-cell>
        </table:table-row>
      </table:table>
      <text:h text:style-name="Heading_20_3" text:outline-level="3"><text:bookmark-start text:name="__RefHeading___displaysubfield_5"/><text:bookmark-start text:name="displaysubfield"/>displaySubfield<text:bookmark-end text:name="__RefHeading___displaysubfield_5"/><text:bookmark-end text:name="displaysubfield"/></text:h>
      <table:table table:style-name="Table">
        <table:table-column table:style-name="odt_auto_style_table_column_3_1"/>
        <table:table-row>
          <table:table-cell office:value-type="string" table:style-name="PluginODTAutoStyle_TableCell_5">
            <text:p text:style-name="PluginODTAutoStyle_Paragraph_6"><text:span text:style-name="highlight_coMULTI">/**<text:line-break/> * @param newSubfield The subfield's DOM node<text:line-break/> * @param field The parent field's DOM node<text:line-break/> */</text:span><text:line-break/><text:span text:style-name="highlight_kw1">function</text:span> displaySubfield<text:span text:style-name="highlight_br0">(</text:span>newSubfield<text:span text:style-name="highlight_sy0">,</text:span> field<text:span text:style-name="highlight_br0">)</text:span> <text:span text:style-name="highlight_br0">{</text:span><text:line-break/><text:s text:c="2"/><text:span text:style-name="highlight_kw1">var</text:span> container <text:span text:style-name="highlight_sy0">=</text:span> field.<text:span text:style-name="highlight_me1">firstChild</text:span>.<text:span text:style-name="highlight_me1">nextSibling</text:span>.<text:span text:style-name="highlight_me1">nextSibling</text:span>.<text:span text:style-name="highlight_me1">firstChild</text:span>.<text:span text:style-name="highlight_me1">firstChild</text:span>.<text:span text:style-name="highlight_me1">nextSibling</text:span><text:span text:style-name="highlight_sy0">;</text:span><text:line-break/><text:s text:c="2"/>container.<text:span text:style-name="highlight_me1">insertBefore</text:span><text:span text:style-name="highlight_br0">(</text:span>newSubfield<text:span text:style-name="highlight_sy0">,</text:span> refNode<text:span text:style-name="highlight_br0">)</text:span><text:span text:style-name="highlight_sy0">;</text:span><text:line-break/><text:s text:c="2"/><text:span text:style-name="highlight_coMULTI">/* OR */</text:span><text:line-break/><text:s text:c="2"/>container.<text:span text:style-name="highlight_me1">appendChild</text:span><text:span text:style-name="highlight_br0">(</text:span>newSubfield<text:span text:style-name="highlight_br0">)</text:span><text:span text:style-name="highlight_sy0">;</text:span><text:line-break/><text:span text:style-name="highlight_br0">}</text:span></text:p>
          </table:table-cell>
        </table:table-row>
      </table:table>
      <text:h text:style-name="Heading_20_3" text:outline-level="3"><text:bookmark-start text:name="__RefHeading___displayfield_6"/><text:bookmark-start text:name="displayfield"/>displayField<text:bookmark-end text:name="__RefHeading___displayfield_6"/><text:bookmark-end text:name="displayfield"/></text:h>
      <table:table table:style-name="Table">
        <table:table-column table:style-name="odt_auto_style_table_column_4_1"/>
        <table:table-row>
          <table:table-cell office:value-type="string" table:style-name="PluginODTAutoStyle_TableCell_7">
            <text:p text:style-name="PluginODTAutoStyle_Paragraph_8"><text:span text:style-name="highlight_coMULTI">/**<text:line-break/> * @param newField The field's DOM node<text:line-break/> * @param refNode The DOM node for a reference field<text:line-break/> */</text:span><text:line-break/><text:span text:style-name="highlight_kw1">function</text:span> displayField<text:span text:style-name="highlight_br0">(</text:span>newField<text:span text:style-name="highlight_sy0">,</text:span> refNode<text:span text:style-name="highlight_br0">)</text:span> <text:span text:style-name="highlight_br0">{</text:span><text:line-break/><text:s text:c="2"/><text:span text:style-name="highlight_kw1">var</text:span> fieldBlock <text:span text:style-name="highlight_sy0">=</text:span> getFieldBlockName<text:span text:style-name="highlight_br0">(</text:span>tag<text:span text:style-name="highlight_br0">)</text:span><text:span text:style-name="highlight_sy0">;</text:span><text:line-break/><text:s text:c="2"/><text:span text:style-name="highlight_kw1">var</text:span> container <text:span text:style-name="highlight_sy0">=</text:span> document.<text:span text:style-name="highlight_me1">getElementById</text:span><text:span text:style-name="highlight_br0">(</text:span><text:span text:style-name="highlight_st0">"recordContainer_"</text:span> <text:span text:style-name="highlight_sy0">+</text:span> fieldBlock<text:span text:style-name="highlight_br0">)</text:span><text:span text:style-name="highlight_sy0">;</text:span><text:line-break/><text:s text:c="2"/>container.<text:span text:style-name="highlight_me1">insertBefore</text:span><text:span text:style-name="highlight_br0">(</text:span>newField<text:span text:style-name="highlight_sy0">,</text:span> refNode<text:span text:style-name="highlight_br0">)</text:span><text:span text:style-name="highlight_sy0">;</text:span><text:s text:c="2"/><text:span text:style-name="highlight_coMULTI">/* OR */</text:span> container.<text:span text:style-name="highlight_me1">appendChild</text:span><text:span text:style-name="highlight_br0">(</text:span>newField<text:span text:style-name="highlight_br0">)</text:span><text:span text:style-name="highlight_sy0">;</text:span><text:line-break/><text:span text:style-name="highlight_br0">}</text:span></text:p>
          </table:table-cell>
        </table:table-row>
      </table:table>
      <text:h text:style-name="Heading_20_2" text:outline-level="2"><text:bookmark-start text:name="__RefHeading___casos_de_uso_7"/><text:bookmark-start text:name="casos_de_uso"/>Casos de uso<text:bookmark-end text:name="__RefHeading___casos_de_uso_7"/><text:bookmark-end text:name="casos_de_uso"/></text:h>
      <text:h text:style-name="Heading_20_3" text:outline-level="3"><text:bookmark-start text:name="__RefHeading___presentacion_de_un_registro_en_el_formulario_de_edicion_8"/><text:bookmark-start text:name="presentacion_de_un_registro_en_el_formulario_de_edicion"/>Presentación de un registro en el formulario de edición<text:bookmark-end text:name="__RefHeading___presentacion_de_un_registro_en_el_formulario_de_edicion_8"/><text:bookmark-end text:name="presentacion_de_un_registro_en_el_formulario_de_edicion"/></text:h>
      <table:table table:style-name="Table">
        <table:table-column table:style-name="odt_auto_style_table_column_5_1"/>
        <table:table-row>
          <table:table-cell office:value-type="string" table:style-name="PluginODTAutoStyle_TableCell_9">
            <text:p text:style-name="PluginODTAutoStyle_Paragraph_10"><text:span text:style-name="highlight_kw1">function</text:span> renderDatafields<text:span text:style-name="highlight_br0">(</text:span>datafields<text:span text:style-name="highlight_br0">)</text:span> <text:span text:style-name="highlight_br0">{</text:span><text:line-break/><text:s text:c="2"/><text:span text:style-name="highlight_coMULTI">/**<text:line-break/><text:s text:c="3"/>* Simplified code<text:line-break/><text:s text:c="3"/>*/</text:span><text:line-break/><text:s text:c="2"/><text:span text:style-name="highlight_kw1">for</text:span> <text:span text:style-name="highlight_br0">(</text:span><text:span text:style-name="highlight_kw1">var</text:span> i <text:span text:style-name="highlight_sy0">=</text:span> <text:span text:style-name="highlight_nu0">0</text:span><text:span text:style-name="highlight_sy0">,</text:span> len <text:span text:style-name="highlight_sy0">=</text:span> datafields.<text:span text:style-name="highlight_me1">length</text:span><text:span text:style-name="highlight_sy0">;</text:span> i <text:span text:style-name="highlight_sy0">&lt;</text:span> len<text:span text:style-name="highlight_sy0">;</text:span> i<text:span text:style-name="highlight_sy0">++</text:span><text:span text:style-name="highlight_br0">)</text:span> <text:span text:style-name="highlight_br0">{</text:span><text:line-break/><text:s text:c="4"/><text:span text:style-name="highlight_kw1">var</text:span> fieldBlock <text:span text:style-name="highlight_sy0">=</text:span> getFieldBlockName<text:span text:style-name="highlight_br0">(</text:span>tag<text:span text:style-name="highlight_br0">)</text:span><text:span text:style-name="highlight_sy0">;</text:span><text:line-break/><text:s text:c="4"/><text:span text:style-name="highlight_kw1">var</text:span> container <text:span text:style-name="highlight_sy0">=</text:span> document.<text:span text:style-name="highlight_me1">getElementById</text:span><text:span text:style-name="highlight_br0">(</text:span><text:span text:style-name="highlight_st0">"recordContainer_"</text:span> <text:span text:style-name="highlight_sy0">+</text:span> fieldBlock<text:span text:style-name="highlight_br0">)</text:span><text:span text:style-name="highlight_sy0">;</text:span><text:line-break/><text:s text:c="4"/><text:span text:style-name="highlight_kw1">var</text:span> newField <text:span text:style-name="highlight_sy0">=</text:span> createField<text:span text:style-name="highlight_br0">(</text:span>tag<text:span text:style-name="highlight_sy0">,</text:span> ind<text:span text:style-name="highlight_sy0">,</text:span> subfields<text:span text:style-name="highlight_br0">)</text:span><text:span text:style-name="highlight_sy0">;</text:span><text:line-break/><text:s text:c="4"/>container.<text:span text:style-name="highlight_me1">appendChild</text:span><text:span text:style-name="highlight_br0">(</text:span>newField<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3" text:outline-level="3"><text:bookmark-start text:name="__RefHeading___creacion_de_un_nuevo_campo_9"/><text:bookmark-start text:name="creacion_de_un_nuevo_campo"/>Creación de un nuevo campo<text:bookmark-end text:name="__RefHeading___creacion_de_un_nuevo_campo_9"/><text:bookmark-end text:name="creacion_de_un_nuevo_campo"/></text:h>
      <table:table table:style-name="Table">
        <table:table-column table:style-name="odt_auto_style_table_column_6_1"/>
        <table:table-row>
          <table:table-cell office:value-type="string" table:style-name="PluginODTAutoStyle_TableCell_11">
            <text:p text:style-name="PluginODTAutoStyle_Paragraph_12"><text:span text:style-name="highlight_coMULTI">/**<text:line-break/> * @param tags The list of tags to create.<text:line-break/> */</text:span><text:line-break/><text:span text:style-name="highlight_kw1">function</text:span> createFieldList<text:span text:style-name="highlight_br0">(</text:span>tags<text:span text:style-name="highlight_br0">)</text:span> <text:span text:style-name="highlight_br0">{</text:span><text:line-break/><text:s text:c="2"/><text:span text:style-name="highlight_kw1">for</text:span> <text:span text:style-name="highlight_br0">(</text:span><text:span text:style-name="highlight_kw1">var</text:span> i<text:span text:style-name="highlight_sy0">=</text:span><text:span text:style-name="highlight_nu0">0</text:span><text:span text:style-name="highlight_sy0">;</text:span> i <text:span text:style-name="highlight_sy0">&lt;</text:span> validTags.<text:span text:style-name="highlight_me1">length</text:span><text:span text:style-name="highlight_sy0">;</text:span> i<text:span text:style-name="highlight_sy0">++</text:span><text:span text:style-name="highlight_br0">)</text:span> <text:span text:style-name="highlight_br0">{</text:span><text:line-break/><text:s text:c="4"/><text:span text:style-name="highlight_kw1">var</text:span> newField <text:span text:style-name="highlight_sy0">=</text:span> createField<text:span text:style-name="highlight_br0">(</text:span>validTags<text:span text:style-name="highlight_br0">[</text:span>i<text:span text:style-name="highlight_br0">]</text:span><text:span text:style-name="highlight_br0">)</text:span><text:span text:style-name="highlight_sy0">;</text:span><text:line-break/><text:s text:c="4"/>displayField<text:span text:style-name="highlight_br0">(</text:span>newField<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3" text:outline-level="3"><text:bookmark-start text:name="__RefHeading___creacion_de_un_nuevo_subcampo_10"/><text:bookmark-start text:name="creacion_de_un_nuevo_subcampo"/>Creación de un nuevo subcampo<text:bookmark-end text:name="__RefHeading___creacion_de_un_nuevo_subcampo_10"/><text:bookmark-end text:name="creacion_de_un_nuevo_subcampo"/></text:h>
      <table:table table:style-name="Table">
        <table:table-column table:style-name="odt_auto_style_table_column_7_1"/>
        <table:table-row>
          <table:table-cell office:value-type="string" table:style-name="PluginODTAutoStyle_TableCell_13">
            <text:p text:style-name="PluginODTAutoStyle_Paragraph_14"><text:span text:style-name="highlight_coMULTI">/**<text:line-break/> * @param field The parent field's DOM node<text:line-break/> * @param codes The list of subfield codes to create<text:line-break/> */</text:span><text:line-break/><text:span text:style-name="highlight_kw1">function</text:span> createSubfieldList<text:span text:style-name="highlight_br0">(</text:span>field<text:span text:style-name="highlight_sy0">,</text:span> codes<text:span text:style-name="highlight_br0">)</text:span> <text:span text:style-name="highlight_br0">{</text:span><text:line-break/><text:s text:c="2"/><text:span text:style-name="highlight_kw1">for</text:span> <text:span text:style-name="highlight_br0">(</text:span><text:span text:style-name="highlight_kw1">var</text:span> i<text:span text:style-name="highlight_sy0">=</text:span><text:span text:style-name="highlight_nu0">0</text:span><text:span text:style-name="highlight_sy0">;</text:span> i <text:span text:style-name="highlight_sy0">&lt;</text:span> validCodes.<text:span text:style-name="highlight_me1">length</text:span><text:span text:style-name="highlight_sy0">;</text:span> i<text:span text:style-name="highlight_sy0">++</text:span><text:span text:style-name="highlight_br0">)</text:span> <text:span text:style-name="highlight_br0">{</text:span><text:line-break/><text:s text:c="4"/><text:span text:style-name="highlight_kw1">var</text:span> newSubfield <text:span text:style-name="highlight_sy0">=</text:span> createSubfield<text:span text:style-name="highlight_br0">(</text:span>validCodes<text:span text:style-name="highlight_br0">[</text:span>i<text:span text:style-name="highlight_br0">]</text:span><text:span text:style-name="highlight_sy0">,</text:span> <text:span text:style-name="highlight_st0">""</text:span><text:span text:style-name="highlight_sy0">,</text:span> label<text:span text:style-name="highlight_sy0">,</text:span> tag<text:span text:style-name="highlight_br0">)</text:span><text:span text:style-name="highlight_sy0">;</text:span><text:line-break/><text:s text:c="4"/>displaySubfield<text:span text:style-name="highlight_br0">(</text:span>newSubfield<text:span text:style-name="highlight_sy0">,</text:span> field<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2" text:outline-level="2"><text:bookmark-start text:name="__RefHeading___orientacion_a_objetos_ext_11"/><text:bookmark-start text:name="orientacion_a_objetos_ext"/>Orientación a objetos + Ext<text:bookmark-end text:name="__RefHeading___orientacion_a_objetos_ext_11"/><text:bookmark-end text:name="orientacion_a_objetos_ext"/></text:h>
      <text:p text:style-name="Text_20_body">Para la segunda versión de Catalis, necesitamos reproducir esta misma funcionalidad, sólo que ahora las funciones deben ser métodos de las clases Catalis.DataField y Catalis.Subfield.</text:p>
      <text:p text:style-name="Text_20_body">Para crear un campo, usamos</text:p>
      <table:table table:style-name="Table">
        <table:table-column table:style-name="odt_auto_style_table_column_8_1"/>
        <table:table-row>
          <table:table-cell office:value-type="string" table:style-name="PluginODTAutoStyle_TableCell_15">
            <text:p text:style-name="PluginODTAutoStyle_Paragraph_16"><text:span text:style-name="highlight_kw1">var</text:span> field <text:span text:style-name="highlight_sy0">=</text:span> <text:span text:style-name="highlight_kw1">new</text:span> Catalis.<text:span text:style-name="highlight_me1">DataField</text:span><text:span text:style-name="highlight_br0">(</text:span><text:span text:style-name="highlight_br0">{</text:span><text:line-break/><text:s text:c="2"/>tag<text:span text:style-name="highlight_sy0">:</text:span> <text:span text:style-name="highlight_st0">'245'</text:span><text:span text:style-name="highlight_sy0">,</text:span><text:line-break/><text:s text:c="2"/>ind<text:span text:style-name="highlight_sy0">:</text:span> <text:span text:style-name="highlight_st0">'14'</text:span><text:span text:style-name="highlight_sy0">,</text:span><text:line-break/><text:s text:c="2"/>subfields<text:span text:style-name="highlight_sy0">:</text:span> <text:span text:style-name="highlight_br0">[</text:span><text:span text:style-name="highlight_br0">{</text:span><text:line-break/><text:s text:c="4"/>code<text:span text:style-name="highlight_sy0">:</text:span> <text:span text:style-name="highlight_st0">'a'</text:span><text:span text:style-name="highlight_sy0">,</text:span> value<text:span text:style-name="highlight_sy0">:</text:span> <text:span text:style-name="highlight_st0">'The name of the rose /'</text:span><text:line-break/><text:s text:c="2"/><text:span text:style-name="highlight_br0">}</text:span><text:span text:style-name="highlight_sy0">,</text:span> <text:span text:style-name="highlight_br0">{</text:span><text:line-break/><text:s text:c="4"/>code<text:span text:style-name="highlight_sy0">:</text:span> <text:span text:style-name="highlight_st0">'c'</text:span><text:span text:style-name="highlight_sy0">,</text:span> value<text:span text:style-name="highlight_sy0">:</text:span> <text:span text:style-name="highlight_st0">'Umberto Eco.'</text:span><text:line-break/><text:s text:c="2"/><text:span text:style-name="highlight_br0">}</text:span><text:span text:style-name="highlight_br0">]</text:span><text:line-break/><text:span text:style-name="highlight_br0">}</text:span><text:span text:style-name="highlight_br0">)</text:span><text:span text:style-name="highlight_sy0">;</text:span></text:p>
          </table:table-cell>
        </table:table-row>
      </table:table>
      <text:p text:style-name="Text_20_body">y para crear un subcampo:</text:p>
      <table:table table:style-name="Table">
        <table:table-column table:style-name="odt_auto_style_table_column_9_1"/>
        <table:table-row>
          <table:table-cell office:value-type="string" table:style-name="PluginODTAutoStyle_TableCell_17">
            <text:p text:style-name="PluginODTAutoStyle_Paragraph_18"><text:span text:style-name="highlight_kw1">var</text:span> subfield <text:span text:style-name="highlight_sy0">=</text:span> <text:span text:style-name="highlight_kw1">new</text:span> Catalis.<text:span text:style-name="highlight_me1">Subfield</text:span><text:span text:style-name="highlight_br0">(</text:span><text:span text:style-name="highlight_br0">{</text:span><text:line-break/><text:s text:c="2"/>code<text:span text:style-name="highlight_sy0">:</text:span> <text:span text:style-name="highlight_st0">'a'</text:span><text:span text:style-name="highlight_sy0">,</text:span><text:line-break/><text:s text:c="2"/>value<text:span text:style-name="highlight_sy0">:</text:span> <text:span text:style-name="highlight_st0">'Incluye referencias bibliográficas.'</text:span><text:line-break/><text:span text:style-name="highlight_br0">}</text:span><text:span text:style-name="highlight_br0">)</text:span><text:span text:style-name="highlight_sy0">;</text:span></text:p>
          </table:table-cell>
        </table:table-row>
      </table:table>
      <text:p text:style-name="Text_20_body">Pero esto sólo crea representaciones “abstractas” de un campo y de un subcampo, en el sentido de que aún no están asociadas a ningún objeto DOM (necesarios para hacer el render o display en el formulario). Para incorporar los nodos DOM tenemos estas opciones:</text:p>
      <text:list text:style-name="Numbering_20_1" text:continue-numbering="false">
        <text:list-item>
          <text:p text:style-name="Numbering_20_1_Content_First"> Que en ambos casos (DataField, Subfield) el constructor del objeto cree el nodo DOM asociado y lo asocie al objeto, dejándolo ya listo para un futuro render.</text:p>
        </text:list-item>
        <text:list-item>
          <text:p text:style-name="Numbering_20_1_Content_Last"> Que la creación del nodo DOM sea diferida para cuando se invoque el método display/render del objeto.</text:p>
        </text:list-item>
      </text:list>
      <text:p text:style-name="Text_20_body">Dado que todos los campos y subcampos que se crean en la aplicación deben ser mostrados en el formulario (es decir, necesitan su propio nodo DOM), no parece haber una ventaja en diferir la creación de los nodos. Sí tiene sentido, como en la versión original, mantener la separación entre creación del objeto/nodo y presentación (display, render) del nodo en la página.</text:p>
      <table:table table:style-name="Table">
        <table:table-column table:style-name="odt_auto_style_table_column_10_1"/>
        <table:table-row>
          <table:table-cell office:value-type="string" table:style-name="PluginODTAutoStyle_TableCell_19">
            <text:p text:style-name="PluginODTAutoStyle_Paragraph_20">Catalis.<text:span text:style-name="highlight_me1">DataField</text:span> <text:span text:style-name="highlight_sy0">=</text:span> <text:span text:style-name="highlight_kw1">function</text:span><text:span text:style-name="highlight_br0">(</text:span>config<text:span text:style-name="highlight_br0">)</text:span> <text:span text:style-name="highlight_br0">{</text:span><text:line-break/><text:s text:c="2"/><text:span text:style-name="highlight_kw1">this</text:span>.<text:span text:style-name="highlight_me1">node</text:span> <text:span text:style-name="highlight_sy0">=</text:span> document.<text:span text:style-name="highlight_me1">createElement</text:span><text:span text:style-name="highlight_br0">(</text:span><text:span text:style-name="highlight_st0">'tr'</text:span><text:span text:style-name="highlight_br0">)</text:span><text:span text:style-name="highlight_sy0">;</text:span><text:line-break/> <text:line-break/><text:s text:c="2"/><text:span text:style-name="highlight_kw1">this</text:span>.<text:span text:style-name="highlight_me1">tagCell</text:span> <text:span text:style-name="highlight_sy0">=</text:span> document.<text:span text:style-name="highlight_me1">createElement</text:span><text:span text:style-name="highlight_br0">(</text:span><text:span text:style-name="highlight_st0">'td'</text:span><text:span text:style-name="highlight_br0">)</text:span><text:span text:style-name="highlight_sy0">;</text:span><text:line-break/><text:s text:c="2"/><text:span text:style-name="highlight_kw1">this</text:span>.<text:span text:style-name="highlight_me1">node</text:span>.<text:span text:style-name="highlight_me1">appendChild</text:span><text:span text:style-name="highlight_br0">(</text:span><text:span text:style-name="highlight_kw1">this</text:span>.<text:span text:style-name="highlight_me1">tagCell</text:span><text:span text:style-name="highlight_br0">)</text:span><text:span text:style-name="highlight_sy0">;</text:span><text:line-break/> <text:line-break/><text:s text:c="2"/><text:span text:style-name="highlight_kw1">this</text:span>.<text:span text:style-name="highlight_me1">indCell</text:span> <text:span text:style-name="highlight_sy0">=</text:span> document.<text:span text:style-name="highlight_me1">createElement</text:span><text:span text:style-name="highlight_br0">(</text:span><text:span text:style-name="highlight_st0">'td'</text:span><text:span text:style-name="highlight_br0">)</text:span><text:span text:style-name="highlight_sy0">;</text:span><text:line-break/><text:s text:c="2"/><text:span text:style-name="highlight_kw1">this</text:span>.<text:span text:style-name="highlight_me1">node</text:span>.<text:span text:style-name="highlight_me1">appendChild</text:span><text:span text:style-name="highlight_br0">(</text:span><text:span text:style-name="highlight_kw1">this</text:span>.<text:span text:style-name="highlight_me1">indCell</text:span><text:span text:style-name="highlight_br0">)</text:span><text:span text:style-name="highlight_sy0">;</text:span><text:line-break/> <text:line-break/><text:s text:c="2"/><text:span text:style-name="highlight_kw1">this</text:span>.<text:span text:style-name="highlight_me1">subfieldsCell</text:span> <text:span text:style-name="highlight_sy0">=</text:span> document.<text:span text:style-name="highlight_me1">createElement</text:span><text:span text:style-name="highlight_br0">(</text:span><text:span text:style-name="highlight_st0">'td'</text:span><text:span text:style-name="highlight_br0">)</text:span><text:span text:style-name="highlight_sy0">;</text:span><text:line-break/><text:s text:c="2"/><text:span text:style-name="highlight_kw1">this</text:span>.<text:span text:style-name="highlight_me1">node</text:span>.<text:span text:style-name="highlight_me1">appendChild</text:span><text:span text:style-name="highlight_br0">(</text:span><text:span text:style-name="highlight_kw1">this</text:span>.<text:span text:style-name="highlight_me1">subfieldsCell</text:span><text:span text:style-name="highlight_br0">)</text:span><text:span text:style-name="highlight_sy0">;</text:span><text:line-break/><text:span text:style-name="highlight_br0">}</text:span><text:span text:style-name="highlight_sy0">;</text:span></text:p>
          </table:table-cell>
        </table:table-row>
      </table:table>
      <table:table table:style-name="Table">
        <table:table-column table:style-name="odt_auto_style_table_column_11_1"/>
        <table:table-row>
          <table:table-cell office:value-type="string" table:style-name="PluginODTAutoStyle_TableCell_21">
            <text:p text:style-name="PluginODTAutoStyle_Paragraph_22">Catalis.<text:span text:style-name="highlight_me1">Subfield</text:span> <text:span text:style-name="highlight_sy0">=</text:span> <text:span text:style-name="highlight_kw1">function</text:span><text:span text:style-name="highlight_br0">(</text:span>config<text:span text:style-name="highlight_br0">)</text:span> <text:span text:style-name="highlight_br0">{</text:span><text:line-break/><text:s text:c="2"/><text:span text:style-name="highlight_kw1">this</text:span>.<text:span text:style-name="highlight_me1">node</text:span> <text:span text:style-name="highlight_sy0">=</text:span> document.<text:span text:style-name="highlight_me1">createElement</text:span><text:span text:style-name="highlight_br0">(</text:span><text:span text:style-name="highlight_st0">'tr'</text:span><text:span text:style-name="highlight_br0">)</text:span><text:span text:style-name="highlight_sy0">;</text:span><text:line-break/> <text:line-break/><text:s text:c="2"/><text:span text:style-name="highlight_kw1">this</text:span>.<text:span text:style-name="highlight_me1">codeCell</text:span> <text:span text:style-name="highlight_sy0">=</text:span> document.<text:span text:style-name="highlight_me1">createElement</text:span><text:span text:style-name="highlight_br0">(</text:span><text:span text:style-name="highlight_st0">'td'</text:span><text:span text:style-name="highlight_br0">)</text:span><text:span text:style-name="highlight_sy0">;</text:span><text:line-break/><text:s text:c="2"/><text:span text:style-name="highlight_kw1">this</text:span>.<text:span text:style-name="highlight_me1">node</text:span>.<text:span text:style-name="highlight_me1">appendChild</text:span><text:span text:style-name="highlight_br0">(</text:span><text:span text:style-name="highlight_kw1">this</text:span>.<text:span text:style-name="highlight_me1">codeCell</text:span><text:span text:style-name="highlight_br0">)</text:span><text:span text:style-name="highlight_sy0">;</text:span><text:line-break/> <text:line-break/><text:s text:c="2"/><text:span text:style-name="highlight_kw1">this</text:span>.<text:span text:style-name="highlight_me1">labelCell</text:span> <text:span text:style-name="highlight_sy0">=</text:span> document.<text:span text:style-name="highlight_me1">createElement</text:span><text:span text:style-name="highlight_br0">(</text:span><text:span text:style-name="highlight_st0">'td'</text:span><text:span text:style-name="highlight_br0">)</text:span><text:span text:style-name="highlight_sy0">;</text:span><text:line-break/><text:s text:c="2"/><text:span text:style-name="highlight_kw1">this</text:span>.<text:span text:style-name="highlight_me1">node</text:span>.<text:span text:style-name="highlight_me1">appendChild</text:span><text:span text:style-name="highlight_br0">(</text:span><text:span text:style-name="highlight_kw1">this</text:span>.<text:span text:style-name="highlight_me1">labelCell</text:span><text:span text:style-name="highlight_br0">)</text:span><text:span text:style-name="highlight_sy0">;</text:span><text:line-break/> <text:line-break/><text:s text:c="2"/><text:span text:style-name="highlight_kw1">this</text:span>.<text:span text:style-name="highlight_me1">valueCell</text:span> <text:span text:style-name="highlight_sy0">=</text:span> document.<text:span text:style-name="highlight_me1">createElement</text:span><text:span text:style-name="highlight_br0">(</text:span><text:span text:style-name="highlight_st0">'td'</text:span><text:span text:style-name="highlight_br0">)</text:span><text:span text:style-name="highlight_sy0">;</text:span><text:line-break/><text:s text:c="2"/><text:span text:style-name="highlight_kw1">this</text:span>.<text:span text:style-name="highlight_me1">node</text:span>.<text:span text:style-name="highlight_me1">appendChild</text:span><text:span text:style-name="highlight_br0">(</text:span><text:span text:style-name="highlight_kw1">this</text:span>.<text:span text:style-name="highlight_me1">valueCell</text:span><text:span text:style-name="highlight_br0">)</text:span><text:span text:style-name="highlight_sy0">;</text:span><text:line-break/><text:span text:style-name="highlight_br0">}</text:span><text:span text:style-name="highlight_sy0">;</text:span></text:p>
          </table:table-cell>
        </table:table-row>
      </table:table>
      <table:table table:style-name="Table">
        <table:table-column table:style-name="odt_auto_style_table_column_12_1"/>
        <table:table-row>
          <table:table-cell office:value-type="string" table:style-name="PluginODTAutoStyle_TableCell_23">
            <text:p text:style-name="PluginODTAutoStyle_Paragraph_24"><text:span text:style-name="highlight_coMULTI">/**<text:line-break/> * @param where (optional)<text:line-break/> */</text:span><text:line-break/>Catalis.<text:span text:style-name="highlight_me1">DataField</text:span>.<text:span text:style-name="highlight_kw1">prototype</text:span>.<text:span text:style-name="highlight_me1">render</text:span> <text:span text:style-name="highlight_sy0">=</text:span> <text:span text:style-name="highlight_kw1">function</text:span><text:span text:style-name="highlight_br0">(</text:span>where<text:span text:style-name="highlight_br0">)</text:span> <text:span text:style-name="highlight_br0">{</text:span><text:line-break/><text:s text:c="2"/><text:span text:style-name="highlight_kw1">var</text:span> container <text:span text:style-name="highlight_sy0">=</text:span> <text:span text:style-name="highlight_co1">// the associated fieldblock's TBODY element;</text:span><text:line-break/><text:s text:c="2"/>container.<text:span text:style-name="highlight_me1">appendChild</text:span><text:span text:style-name="highlight_br0">(</text:span><text:span text:style-name="highlight_kw1">this</text:span>.<text:span text:style-name="highlight_me1">node</text:span><text:span text:style-name="highlight_br0">)</text:span><text:span text:style-name="highlight_sy0">;</text:span> <text:span text:style-name="highlight_coMULTI">/* OR */</text:span> container.<text:span text:style-name="highlight_me1">insertBefore</text:span><text:span text:style-name="highlight_br0">(</text:span><text:span text:style-name="highlight_kw1">this</text:span>.<text:span text:style-name="highlight_me1">node</text:span><text:span text:style-name="highlight_sy0">,</text:span> where<text:span text:style-name="highlight_br0">)</text:span><text:line-break/><text:span text:style-name="highlight_br0">}</text:span><text:span text:style-name="highlight_sy0">;</text:span></text:p>
          </table:table-cell>
        </table:table-row>
      </table:table>
      <table:table table:style-name="Table">
        <table:table-column table:style-name="odt_auto_style_table_column_13_1"/>
        <table:table-row>
          <table:table-cell office:value-type="string" table:style-name="PluginODTAutoStyle_TableCell_25">
            <text:p text:style-name="PluginODTAutoStyle_Paragraph_26"><text:span text:style-name="highlight_coMULTI">/**<text:line-break/> * @param where (optional)<text:line-break/> */</text:span><text:line-break/>Catalis.<text:span text:style-name="highlight_me1">Subfield</text:span>.<text:span text:style-name="highlight_kw1">prototype</text:span>.<text:span text:style-name="highlight_me1">render</text:span> <text:span text:style-name="highlight_sy0">=</text:span> <text:span text:style-name="highlight_kw1">function</text:span><text:span text:style-name="highlight_br0">(</text:span>where<text:span text:style-name="highlight_br0">)</text:span> <text:span text:style-name="highlight_br0">{</text:span><text:line-break/><text:s text:c="2"/><text:span text:style-name="highlight_kw1">var</text:span> container <text:span text:style-name="highlight_sy0">=</text:span> <text:span text:style-name="highlight_co1">// parent field's subfields cell's TBODY element;</text:span><text:line-break/><text:s text:c="2"/>container.<text:span text:style-name="highlight_me1">appendChild</text:span><text:span text:style-name="highlight_br0">(</text:span><text:span text:style-name="highlight_kw1">this</text:span>.<text:span text:style-name="highlight_me1">node</text:span><text:span text:style-name="highlight_br0">)</text:span><text:span text:style-name="highlight_sy0">;</text:span> <text:span text:style-name="highlight_coMULTI">/* OR */</text:span> container.<text:span text:style-name="highlight_me1">insertBefore</text:span><text:span text:style-name="highlight_br0">(</text:span><text:span text:style-name="highlight_kw1">this</text:span>.<text:span text:style-name="highlight_me1">node</text:span><text:span text:style-name="highlight_sy0">,</text:span> where<text:span text:style-name="highlight_br0">)</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MULTI" style:family="text">
      <style:text-properties fo:color="#808080" fo:font-style="italic" fo:font-family="Consolas" fo:font-size="14pt" fo:border="0pt none"/>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sy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highlight_me1" style:family="text">
      <style:text-properties fo:color="#006600" fo:font-family="Consolas" fo:font-size="14pt" fo:font-style="normal" fo:border="0pt none"/>
    </style:style>
    <style:style style:name="highlight_st0" style:family="text">
      <style:text-properties fo:color="#ff0000" fo:font-family="Consolas" fo:font-size="14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nu0" style:family="text">
      <style:text-properties fo:color="#cc66cc" fo:font-family="Consolas" fo:font-size="14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campos_y_subcampos_en_catalis</dc:title>
  </office:meta>
</office:document-meta>
</file>