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4pt" fo:color="#333333" fo:font-style="normal" fo:border="0pt none"/>
    </style:style>
    <style:style style:name="highlight_kw2" style:family="text">
      <style:text-properties fo:color="#000000" fo:font-weight="bold" fo:font-family="Consolas" fo:font-size="14pt" fo:font-style="normal" fo:border="0pt none"/>
    </style:style>
    <style:style style:name="highlight_sy0" style:family="text">
      <style:text-properties fo:color="#66cc66" fo:font-family="Consolas" fo:font-size="14pt" fo:font-style="normal" fo:border="0pt none"/>
    </style:style>
    <style:style style:name="highlight_sc-1" style:family="text">
      <style:text-properties fo:color="#808080" fo:font-style="italic" fo:font-family="Consolas" fo:font-size="14pt" fo:border="0pt none"/>
    </style:style>
    <style:style style:name="highlight_kw3" style:family="text">
      <style:text-properties fo:color="#000066" fo:font-family="Consolas" fo:font-size="14pt" fo:font-style="normal" fo:border="0pt none"/>
    </style:style>
    <style:style style:name="highlight_st0" style:family="text">
      <style:text-properties fo:color="#ff0000" fo:font-family="Consolas" fo:font-size="14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me1" style:family="text">
      <style:text-properties fo:color="#0066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kw5" style:family="text">
      <style:text-properties fo:color="#008000" fo:font-family="Consolas" fo:font-size="14pt" fo:font-style="normal" fo:border="0pt none"/>
    </style:style>
    <style:style style:name="highlight_kw1" style:family="text">
      <style:text-properties fo:color="#b1b100" fo:font-family="Consolas" fo:font-size="14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alis_2007_tareas_pendientes"/><text:bookmark-start text:name="__RefHeading___catalis_2007tareas_pendientes_1"/><text:bookmark-start text:name="catalis_2007tareas_pendientes"/>Catalis 2007: tareas pendientes<text:bookmark-end text:name="__RefHeading___catalis_2007tareas_pendientes_1"/><text:bookmark-end text:name="catalis_2007tareas_pendientes"/></text:h>
      <text:p text:style-name="Text_20_body">Esta es una lista de las cuestiones que quedan por resolver en la <text:a xlink:type="simple" xlink:href="http://catalis.uns.edu.ar/catalis-2007/catalis/" text:style-name="Internet_20_link" text:visited-style-name="Visited_20_Internet_20_Link">nueva versión de Catalis</text:a>, detectadas principalmente en base al uso de esta versión para catalogar en el INMABB, y gracias a la colaboración de los primeros testers. Ver también los viejos listados de <text:a xlink:type="simple" xlink:href="http://catalis.uns.edu.ar/doku/doku.php/bugs_en_catalis" text:style-name="Internet_20_link" text:visited-style-name="Visited_20_Internet_20_Link">bugs</text:a> y de <text:a xlink:type="simple" xlink:href="http://catalis.uns.edu.ar/doku/doku.php/funcionalidades_sugeridas_para_catalis" text:style-name="Internet_20_link" text:visited-style-name="Visited_20_Internet_20_Link">funcionalidades sugeridas</text:a>.</text:p>
      <text:h text:style-name="Heading_20_2" text:outline-level="2"><text:bookmark-start text:name="__RefHeading___dialogos_mensajes_2"/><text:bookmark-start text:name="dialogos_mensajes"/>Diálogos, mensajes<text:bookmark-end text:name="__RefHeading___dialogos_mensajes_2"/><text:bookmark-end text:name="dialogos_mensajes"/></text:h>
      <text:list text:style-name="List_20_1" text:continue-numbering="false">
        <text:list-item>
          <text:p text:style-name="LastListParagraph_List_20_1_Content_First"> Revisar los tamaños de todos los diálogos. Probar en resoluciones bajas y altas.</text:p>
        </text:list-item>
      </text:list>
      <text:list text:style-name="List_20_1" text:continue-numbering="false">
        <text:list-item>
          <text:p text:style-name="LastListParagraph_List_20_1_Content_First"> ISBN válido: dialogo queda chico</text:p>
        </text:list-item>
      </text:list>
      <text:list text:style-name="List_20_1" text:continue-numbering="false">
        <text:list-item>
          <text:p text:style-name="LastListParagraph_List_20_1_Content_First"> Error al abrir el dialogo de existencias (foco? selectedindex?)</text:p>
        </text:list-item>
      </text:list>
      <text:list text:style-name="List_20_1" text:continue-numbering="false">
        <text:list-item>
          <text:p text:style-name="LastListParagraph_List_20_1_Content_First"> Ed. avanzada: “No se puede continuar mientras queden etiquetas inválidas.” !!</text:p>
        </text:list-item>
      </text:list>
      <text:list text:style-name="List_20_1" text:continue-numbering="false">
        <text:list-item>
          <text:p text:style-name="LastListParagraph_List_20_1_Content_First"> Códigos del 008 con checkboxes: revisar funcionamiento y css.</text:p>
        </text:list-item>
      </text:list>
      <text:h text:style-name="Heading_20_2" text:outline-level="2"><text:bookmark-start text:name="__RefHeading___menues_3"/><text:bookmark-start text:name="menues"/>Menúes<text:bookmark-end text:name="__RefHeading___menues_3"/><text:bookmark-end text:name="menues"/></text:h>
      <text:list text:style-name="List_20_1" text:continue-numbering="false">
        <text:list-item>
          <text:p text:style-name="LastListParagraph_List_20_1_Content_First"> Verificar que puedan ocultarse con ESC.</text:p>
        </text:list-item>
      </text:list>
      <text:h text:style-name="Heading_20_2" text:outline-level="2"><text:bookmark-start text:name="__RefHeading___traducciones_4"/><text:bookmark-start text:name="traducciones"/>Traducciones<text:bookmark-end text:name="__RefHeading___traducciones_4"/><text:bookmark-end text:name="traducciones"/></text:h>
      <text:list text:style-name="List_20_1" text:continue-numbering="false">
        <text:list-item>
          <text:p text:style-name="LastListParagraph_List_20_1_Content_First"> <text:span text:style-name="del">Diálogos: Yes =&gt; Sí</text:span> Arreglado con ext-lang-sp.js (previa conversión UTF-8 -&gt; ANSI)</text:p>
        </text:list-item>
      </text:list>
      <text:list text:style-name="List_20_1" text:continue-numbering="false">
        <text:list-item>
          <text:p text:style-name="LastListParagraph_List_20_1_Content_First"> Archivos de idioma: recordar que ext-lang-* debe convertirse de utf8 a latin1, y además hay que unificar el código de idioma (2 o 3 letras?)</text:p>
        </text:list-item>
      </text:list>
      <text:list text:style-name="List_20_1" text:continue-numbering="false">
        <text:list-item>
          <text:p text:style-name="LastListParagraph_List_20_1_Content_First"> Traducir contenido de <text:span text:style-name="Source_20_Text">dialogs.htm</text:span></text:p>
        </text:list-item>
      </text:list>
      <text:h text:style-name="Heading_20_2" text:outline-level="2"><text:bookmark-start text:name="__RefHeading___css_ajustes_visuales_5"/><text:bookmark-start text:name="css_ajustes_visuales"/>CSS, ajustes visuales<text:bookmark-end text:name="__RefHeading___css_ajustes_visuales_5"/><text:bookmark-end text:name="css_ajustes_visuales"/></text:h>
      <text:list text:style-name="List_20_1" text:continue-numbering="false">
        <text:list-item>
          <text:p text:style-name="LastListParagraph_List_20_1_Content_First"> padding en forms de búsqueda (1px 2px)</text:p>
        </text:list-item>
      </text:list>
      <text:list text:style-name="List_20_1" text:continue-numbering="false">
        <text:list-item>
          <text:p text:style-name="LastListParagraph_List_20_1_Content_First"> splitbar para el panel derecho (edición)</text:p>
        </text:list-item>
      </text:list>
      <text:list text:style-name="List_20_1" text:continue-numbering="false">
        <text:list-item>
          <text:p text:style-name="LastListParagraph_List_20_1_Content_First"> botoncitos para verificación (ISBN, etc)</text:p>
        </text:list-item>
      </text:list>
      <text:list text:style-name="List_20_1" text:continue-numbering="false">
        <text:list-item>
          <text:p text:style-name="LastListParagraph_List_20_1_Content_First"> width para textareas (con porcentaje no queda muy bien)</text:p>
        </text:list-item>
      </text:list>
      <text:list text:style-name="List_20_1" text:continue-numbering="false">
        <text:list-item>
          <text:p text:style-name="LastListParagraph_List_20_1_Content_First"> la barra de scroll en el form de edición está parcialmente oculta a la derecha (quizás 1px nomás), en FF.</text:p>
        </text:list-item>
      </text:list>
      <text:list text:style-name="List_20_1" text:continue-numbering="false">
        <text:list-item>
          <text:p text:style-name="LastListParagraph_List_20_1_Content_First"> iconos? <text:a xlink:type="simple" xlink:href="http://www.famfamfam.com/lab/icons/" text:style-name="Internet_20_link" text:visited-style-name="Visited_20_Internet_20_Link">http://www.famfamfam.com/lab/icons/</text:a></text:p>
        </text:list-item>
      </text:list>
      <text:list text:style-name="List_20_1" text:continue-numbering="false">
        <text:list-item>
          <text:p text:style-name="LastListParagraph_List_20_1_Content_First"> cambiar colores en tooltips (Ext)</text:p>
        </text:list-item>
      </text:list>
      <text:list text:style-name="List_20_1" text:continue-numbering="false">
        <text:list-item>
          <text:p text:style-name="LastListParagraph_List_20_1_Content_First"> Mensajes de espera y notificaciones: aplicar estilo original:</text:p>
        </text:list-item>
      </text:list>
      <table:table table:style-name="Table">
        <table:table-column table:style-name="odt_auto_style_table_column_1_1"/>
        <table:table-row>
          <table:table-cell office:value-type="string" table:style-name="PluginODTAutoStyle_TableCell_1">
            <text:p text:style-name="PluginODTAutoStyle_Paragraph_2"><text:span text:style-name="highlight_sc2">&lt;<text:a xlink:type="simple" xlink:href="http://december.com/html/4/element/style.html" text:style-name="Internet_20_link" text:visited-style-name="Visited_20_Internet_20_Link"><text:span text:style-name="highlight_kw2">style</text:span></text:a>&gt;</text:span><text:line-break/>div#cartel {<text:line-break/><text:s text:c="4"/>width: 420px;<text:line-break/><text:s text:c="4"/>height: 120px;<text:line-break/><text:s text:c="4"/>background: #A07C60;<text:line-break/><text:s text:c="4"/>color: #FED;<text:line-break/><text:s text:c="4"/>font-weight: bold;<text:line-break/><text:s text:c="4"/>position: absolute;<text:line-break/><text:s text:c="4"/>z-index: 1000;<text:line-break/> <text:line-break/> <text:line-break/><text:s text:c="4"/>border-width: 1px;<text:line-break/><text:s text:c="4"/>border-style: solid;<text:line-break/><text:s text:c="4"/>border-top-color: #A07C60;<text:line-break/><text:s text:c="4"/>border-right-color: #333;<text:line-break/><text:s text:c="4"/>border-bottom-color: #333;<text:line-break/><text:s text:c="4"/>border-left-color: #A07C60;<text:line-break/>}<text:line-break/>div#cartel-inner {<text:line-break/><text:s text:c="4"/>border-width: 1px;<text:line-break/><text:s text:c="4"/>border-style: solid;<text:line-break/><text:s text:c="4"/>border-top-color: #FED;<text:line-break/><text:s text:c="4"/>border-right-color: #805C40;<text:line-break/><text:s text:c="4"/>border-bottom-color: #805C40;<text:line-break/><text:s text:c="4"/>border-left-color: #FED;<text:line-break/><text:s text:c="4"/>height: 100%;<text:line-break/>}<text:line-break/>div#cartel-head {<text:line-break/><text:s text:c="4"/>background: #400000;<text:line-break/><text:s text:c="4"/>color: #FED;<text:line-break/><text:s text:c="4"/>padding: 3px 3px 3px 10px;<text:line-break/><text:s text:c="4"/>font-family: georgia;<text:line-break/><text:s text:c="4"/>font-size: 18px;<text:line-break/>}<text:line-break/><text:span text:style-name="highlight_sc2">&lt;<text:span text:style-name="highlight_sy0">/</text:span><text:a xlink:type="simple" xlink:href="http://december.com/html/4/element/style.html" text:style-name="Internet_20_link" text:visited-style-name="Visited_20_Internet_20_Link"><text:span text:style-name="highlight_kw2">style</text:span></text:a>&gt;</text:span><text:line-break/> <text:line-break/><text:span text:style-name="highlight_sc-1">&lt;!-- Cartel para mensajes --&gt;</text:span><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cartel"</text:span>&gt;</text:span><text:line-break/><text:s text:c="4"/><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cartel-inner"</text:span>&gt;</text:span><text:line-break/><text:s text:c="8"/><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cartel-head"</text:span>&gt;</text:span>Catalis<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 text:c="8"/><text:span text:style-name="highlight_sc2">&lt;<text:a xlink:type="simple" xlink:href="http://december.com/html/4/element/div.html" text:style-name="Internet_20_link" text:visited-style-name="Visited_20_Internet_20_Link"><text:span text:style-name="highlight_kw2">div</text:span></text:a> <text:span text:style-name="highlight_kw3">style</text:span><text:span text:style-name="highlight_sy0">=</text:span><text:span text:style-name="highlight_st0">"padding: 10px 15px 15px;"</text:span>&gt;</text:span><text:line-break/><text:s text:c="12"/><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cartelMsg"</text:span>&gt;&lt;<text:span text:style-name="highlight_sy0">/</text:span><text:a xlink:type="simple" xlink:href="http://december.com/html/4/element/div.html" text:style-name="Internet_20_link" text:visited-style-name="Visited_20_Internet_20_Link"><text:span text:style-name="highlight_kw2">div</text:span></text:a>&gt;</text:span><text:line-break/><text:s text:c="12"/><text:span text:style-name="highlight_sc2">&lt;<text:a xlink:type="simple" xlink:href="http://december.com/html/4/element/div.html" text:style-name="Internet_20_link" text:visited-style-name="Visited_20_Internet_20_Link"><text:span text:style-name="highlight_kw2">div</text:span></text:a> <text:span text:style-name="highlight_kw3">style</text:span><text:span text:style-name="highlight_sy0">=</text:span><text:span text:style-name="highlight_st0">"margin-top: 12px;"</text:span> <text:span text:style-name="highlight_kw3">align</text:span><text:span text:style-name="highlight_sy0">=</text:span><text:span text:style-name="highlight_st0">"center"</text:span>&gt;</text:span><text:line-break/><text:s text:c="16"/><text:span text:style-name="highlight_sc2">&lt;<text:a xlink:type="simple" xlink:href="http://december.com/html/4/element/button.html" text:style-name="Internet_20_link" text:visited-style-name="Visited_20_Internet_20_Link"><text:span text:style-name="highlight_kw2">button</text:span></text:a> <text:span text:style-name="highlight_kw3">id</text:span><text:span text:style-name="highlight_sy0">=</text:span><text:span text:style-name="highlight_st0">"cartelBtn"</text:span> <text:span text:style-name="highlight_kw3">class</text:span><text:span text:style-name="highlight_sy0">=</text:span><text:span text:style-name="highlight_st0">"marcEditButton"</text:span> <text:span text:style-name="highlight_kw3">style</text:span><text:span text:style-name="highlight_sy0">=</text:span><text:span text:style-name="highlight_st0">""</text:span> <text:span text:style-name="highlight_kw3">accesskey</text:span><text:span text:style-name="highlight_sy0">=</text:span><text:span text:style-name="highlight_st0">"C"</text:span>&gt;&lt;<text:a xlink:type="simple" xlink:href="http://december.com/html/4/element/u.html" text:style-name="Internet_20_link" text:visited-style-name="Visited_20_Internet_20_Link"><text:span text:style-name="highlight_kw2">u</text:span></text:a>&gt;</text:span>C<text:span text:style-name="highlight_sc2">&lt;<text:span text:style-name="highlight_sy0">/</text:span><text:a xlink:type="simple" xlink:href="http://december.com/html/4/element/u.html" text:style-name="Internet_20_link" text:visited-style-name="Visited_20_Internet_20_Link"><text:span text:style-name="highlight_kw2">u</text:span></text:a>&gt;</text:span>errar<text:span text:style-name="highlight_sc2">&lt;<text:span text:style-name="highlight_sy0">/</text:span><text:a xlink:type="simple" xlink:href="http://december.com/html/4/element/button.html" text:style-name="Internet_20_link" text:visited-style-name="Visited_20_Internet_20_Link"><text:span text:style-name="highlight_kw2">button</text:span></text:a>&gt;</text:span><text:line-break/><text:s text:c="12"/><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 text:c="8"/><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 text:c="4"/><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h text:style-name="Heading_20_2" text:outline-level="2"><text:bookmark-start text:name="__RefHeading___validaciones_6"/><text:bookmark-start text:name="validaciones"/>Validaciones<text:bookmark-end text:name="__RefHeading___validaciones_6"/><text:bookmark-end text:name="validaciones"/></text:h>
      <text:list text:style-name="List_20_1" text:continue-numbering="false">
        <text:list-item>
          <text:p text:style-name="LastListParagraph_List_20_1_Content_First"> ISBN-13</text:p>
        </text:list-item>
      </text:list>
      <text:list text:style-name="List_20_1" text:continue-numbering="false">
        <text:list-item>
          <text:p text:style-name="LastListParagraph_List_20_1_Content_First"> Recabar información sobre errores frecuentes en los registros, para darles prioridad en el algoritmo de validación.</text:p>
        </text:list-item>
      </text:list>
      <text:h text:style-name="Heading_20_2" text:outline-level="2"><text:bookmark-start text:name="__RefHeading___importacionexportacion_7"/><text:bookmark-start text:name="importacionexportacion"/>Importación / exportación<text:bookmark-end text:name="__RefHeading___importacionexportacion_7"/><text:bookmark-end text:name="importacionexportacion"/></text:h>
      <text:list text:style-name="List_20_1" text:continue-numbering="false">
        <text:list-item>
          <text:p text:style-name="LastListParagraph_List_20_1_Content_First"> Verificar que la importación y exportación de registros MARC 21 (puros) se pueda realizar sin problemas; es una condición básica para poder decir que Catalis respeta MARC 21.</text:p>
        </text:list-item>
      </text:list>
      <text:list text:style-name="List_20_1" text:continue-numbering="false">
        <text:list-item>
          <text:p text:style-name="LastListParagraph_List_20_1_Content_First"> Explorar la posibilidad de incorporar un cliente Z39.50 (PHP + YAZ).</text:p>
        </text:list-item>
      </text:list>
      <text:h text:style-name="Heading_20_2" text:outline-level="2"><text:bookmark-start text:name="__RefHeading___configuracion_8"/><text:bookmark-start text:name="configuracion"/>Configuración<text:bookmark-end text:name="__RefHeading___configuracion_8"/><text:bookmark-end text:name="configuracion"/></text:h>
      <text:list text:style-name="List_20_1" text:continue-numbering="false">
        <text:list-item>
          <text:p text:style-name="LastListParagraph_List_20_1_Content_First"> Archivos de config: separar en dos como se hizo con OpacMarc.</text:p>
        </text:list-item>
      </text:list>
      <text:list text:style-name="List_20_1" text:continue-numbering="false">
        <text:list-item>
          <text:p text:style-name="LastListParagraph_List_20_1_Content_First"> <text:span text:style-name="del">Incluir datos sobre proxy http para que funcione lc-proxy.php</text:span></text:p>
        </text:list-item>
      </text:list>
      <text:list text:style-name="List_20_1" text:continue-numbering="false">
        <text:list-item>
          <text:p text:style-name="LastListParagraph_List_20_1_Content_First"> Incluir opción para acceder a LC mediante proxy o en forma directa (iframe)</text:p>
        </text:list-item>
      </text:list>
      <text:list text:style-name="List_20_1" text:continue-numbering="false">
        <text:list-item>
          <text:p text:style-name="LastListParagraph_List_20_1_Content_First"> Incluir lista de tabs que deben habilitarse (url, título)</text:p>
        </text:list-item>
      </text:list>
      <text:list text:style-name="List_20_1" text:continue-numbering="false">
        <text:list-item>
          <text:p text:style-name="LastListParagraph_List_20_1_Content_First"> Modificaciones que se realizan a registros importados: traducciones, eliminación de campos, ...</text:p>
        </text:list-item>
      </text:list>
      <text:list text:style-name="List_20_1" text:continue-numbering="false">
        <text:list-item>
          <text:p text:style-name="LastListParagraph_List_20_1_Content_First"> Qué hacer con las opciones de config. que aparecen como JS en <text:span text:style-name="Source_20_Text">head.htm</text:span>.</text:p>
        </text:list-item>
      </text:list>
      <text:h text:style-name="Heading_20_2" text:outline-level="2"><text:bookmark-start text:name="__RefHeading___php_9"/><text:bookmark-start text:name="php"/>PHP<text:bookmark-end text:name="__RefHeading___php_9"/><text:bookmark-end text:name="php"/></text:h>
      <text:p text:style-name="Text_20_body">Dado que PHP se ha vuelto muy deseable a partir del proxy para acceder a LC (atajo para importación), ya podemos ir pensando <text:span text:style-name="Strong_20_Emphasis">cuánto</text:span> PHP vamos a querer usar en Catalis. Para ir por etapas, habría que pensar en PHP para <text:span text:style-name="Strong_20_Emphasis">autenticación de usuarios</text:span> y <text:span text:style-name="Strong_20_Emphasis">sesiones</text:span>. También podemos resucitar su uso para <text:span text:style-name="Strong_20_Emphasis">envío de mails</text:span>, p.ej. para envío (manual o automático) de mensajes de error. Exigimos PHP, o lo usamos para funciones no esenciales y que quede cmo una opción? Si lo exigimos, tendríamos que aprovechar y armar un paquete fácil de instalar para usuarios de windows, que incluya apache + php (Wamp, Xampp, EasyPHP...).</text:p>
      <text:p text:style-name="Text_20_body">Otro uso posible es para gestionar <text:span text:style-name="Strong_20_Emphasis">file uploads</text:span>, pues nos interesa poder guardar en el servidor imágenes asociadas a los registros, p.ej. de las cubiertas. Ver <text:a xlink:type="simple" xlink:href="http://www.php.net/features.file-upload" text:style-name="Internet_20_link" text:visited-style-name="Visited_20_Internet_20_Link">http://www.php.net/features.file-upload</text:a>. En el caso de imágenes tomadas de la red, se puede pasar a PHP la URL de la imagen, y PHP se encarga de obtener la imagen y almacenarla en el servidor.</text:p>
      <text:p text:style-name="Text_20_body">¿PHP nos puede salvar del problema que tenemos con la codificación UTF-8 que el browser aplica a lo que envía por XHR? Tanto para grabar datos como para consultar el diccionario (search, browse), WXIS está recibiendo UTF-8 y obrando en consecuencia... es decir, <text:span text:style-name="Emphasis">mal</text:span>. PHP puede convertir todo a latin1 antes de pasarlo a WXIS.</text:p>
      <text:p text:style-name="Text_20_body">Otra aplicación: <text:span text:style-name="Strong_20_Emphasis">generación de listados en PDF</text:span> (Puede no ser tan simple.)</text:p>
      <text:p text:style-name="Text_20_body">Generación de archivos ISO para exportación.</text:p>
      <text:p text:style-name="Text_20_body">Cliente Z39.50 <text:a xlink:type="simple" xlink:href="http://ar.php.net/yaz" text:style-name="Internet_20_link" text:visited-style-name="Visited_20_Internet_20_Link">http://ar.php.net/yaz</text:a></text:p>
      <text:h text:style-name="Heading_20_2" text:outline-level="2"><text:bookmark-start text:name="__RefHeading___diseno_de_interfaz_10"/><text:bookmark-start text:name="diseno_de_interfaz"/>Diseño de interfaz<text:bookmark-end text:name="__RefHeading___diseno_de_interfaz_10"/><text:bookmark-end text:name="diseno_de_interfaz"/></text:h>
      <text:list text:style-name="List_20_1" text:continue-numbering="false">
        <text:list-item>
          <text:p text:style-name="LastListParagraph_List_20_1_Content_First"> Podemos ganar espacio en la barra de herramientas si quitamos los botones de uso poco frecuente (Borrar, Ed. Avanzada, Exportar) y los enviamos a un menú. En el espacio ganado podemos tener un acceso más directo a un searchbox y al boton para ver registros recientes.</text:p>
        </text:list-item>
      </text:list>
      <text:h text:style-name="Heading_20_2" text:outline-level="2"><text:bookmark-start text:name="__RefHeading___documentacion_11"/><text:bookmark-start text:name="documentacion"/>Documentación<text:bookmark-end text:name="__RefHeading___documentacion_11"/><text:bookmark-end text:name="documentacion"/></text:h>
      <text:h text:style-name="Heading_20_3" text:outline-level="3"><text:bookmark-start text:name="__RefHeading___del_codigo_12"/><text:bookmark-start text:name="del_codigo"/>Del código<text:bookmark-end text:name="__RefHeading___del_codigo_12"/><text:bookmark-end text:name="del_codigo"/></text:h>
      <text:list text:style-name="List_20_1" text:continue-numbering="false">
        <text:list-item>
          <text:p text:style-name="LastListParagraph_List_20_1_Content_First"> Probar con JSDoc para generar docs a partir del código.</text:p>
        </text:list-item>
      </text:list>
      <text:h text:style-name="Heading_20_3" text:outline-level="3"><text:bookmark-start text:name="__RefHeading___de_la_aplicacion_para_el_usuario_13"/><text:bookmark-start text:name="de_la_aplicacion_para_el_usuario"/>De la aplicación (para el usuario)<text:bookmark-end text:name="__RefHeading___de_la_aplicacion_para_el_usuario_13"/><text:bookmark-end text:name="de_la_aplicacion_para_el_usuario"/></text:h>
      <text:list text:style-name="List_20_1" text:continue-numbering="false">
        <text:list-item>
          <text:p text:style-name="LastListParagraph_List_20_1_Content_First"> Firefox: Advanced JS Settings &gt; Allow scripts to Hide the status bar.</text:p>
        </text:list-item>
      </text:list>
      <text:h text:style-name="Heading_20_3" text:outline-level="3"><text:bookmark-start text:name="__RefHeading___de_marc_21_14"/><text:bookmark-start text:name="de_marc_21"/>De MARC 21<text:bookmark-end text:name="__RefHeading___de_marc_21_14"/><text:bookmark-end text:name="de_marc_21"/></text:h>
      <text:list text:style-name="List_20_1" text:continue-numbering="false">
        <text:list-item>
          <text:p text:style-name="LastListParagraph_List_20_1_Content_First"> Actualizar la doc de MARC (bajar de LC).</text:p>
        </text:list-item>
      </text:list>
      <text:list text:style-name="List_20_1" text:continue-numbering="false">
        <text:list-item>
          <text:p text:style-name="LastListParagraph_List_20_1_Content_First"> Incorporar una toolbar para navegar por la documentación, algo como lo que hay en la versión anterior de Catalis. Más o menos con algo así saldría:</text:p>
        </text:list-item>
      </text:list>
      <table:table table:style-name="Table">
        <table:table-column table:style-name="odt_auto_style_table_column_2_1"/>
        <table:table-row>
          <table:table-cell office:value-type="string" table:style-name="PluginODTAutoStyle_TableCell_3">
            <text:p text:style-name="PluginODTAutoStyle_Paragraph_4">Ext.<text:span text:style-name="highlight_me1">fly</text:span><text:span text:style-name="highlight_br0">(</text:span><text:span text:style-name="highlight_st0">'message'</text:span><text:span text:style-name="highlight_br0">)</text:span>.<text:span text:style-name="highlight_me1">insertSibling</text:span><text:span text:style-name="highlight_br0">(</text:span><text:span text:style-name="highlight_br0">{</text:span>tag<text:span text:style-name="highlight_sy0">:</text:span> <text:span text:style-name="highlight_st0">'div'</text:span><text:span text:style-name="highlight_sy0">,</text:span> id<text:span text:style-name="highlight_sy0">:</text:span><text:span text:style-name="highlight_st0">'docToolbarContainer'</text:span><text:span text:style-name="highlight_br0">}</text:span><text:span text:style-name="highlight_sy0">,</text:span> <text:span text:style-name="highlight_st0">'after'</text:span><text:span text:style-name="highlight_br0">)</text:span>.<text:span text:style-name="highlight_me1">setStyle</text:span><text:span text:style-name="highlight_br0">(</text:span><text:span text:style-name="highlight_br0">{</text:span><text:span text:style-name="highlight_kw5">float</text:span><text:span text:style-name="highlight_sy0">:</text:span> <text:span text:style-name="highlight_st0">'left'</text:span><text:span text:style-name="highlight_sy0">,</text:span> width<text:span text:style-name="highlight_sy0">:</text:span> <text:span text:style-name="highlight_st0">'50%'</text:span><text:span text:style-name="highlight_br0">}</text:span><text:span text:style-name="highlight_br0">)</text:span><text:span text:style-name="highlight_sy0">;</text:span><text:line-break/>docToolbar <text:span text:style-name="highlight_sy0">=</text:span> <text:span text:style-name="highlight_kw1">new</text:span> Ext.<text:span text:style-name="highlight_me1">Toolbar</text:span><text:span text:style-name="highlight_br0">(</text:span><text:span text:style-name="highlight_st0">'docToolbarContainer'</text:span><text:span text:style-name="highlight_br0">)</text:span><text:span text:style-name="highlight_sy0">;</text:span><text:line-break/>docSearchBox <text:span text:style-name="highlight_sy0">=</text:span> <text:span text:style-name="highlight_kw1">new</text:span> Ext.<text:span text:style-name="highlight_me1">form</text:span>.<text:span text:style-name="highlight_me1">TextField</text:span><text:span text:style-name="highlight_br0">(</text:span><text:span text:style-name="highlight_br0">)</text:span><text:span text:style-name="highlight_sy0">;</text:span><text:line-break/>docSearchBox.<text:span text:style-name="highlight_me1">on</text:span><text:span text:style-name="highlight_br0">(</text:span><text:span text:style-name="highlight_st0">'specialkey'</text:span><text:span text:style-name="highlight_sy0">,</text:span> <text:span text:style-name="highlight_kw1">function</text:span><text:span text:style-name="highlight_br0">(</text:span>box<text:span text:style-name="highlight_sy0">,</text:span>e<text:span text:style-name="highlight_br0">)</text:span><text:span text:style-name="highlight_br0">{</text:span><text:line-break/><text:s text:c="4"/><text:span text:style-name="highlight_kw1">if</text:span> <text:span text:style-name="highlight_br0">(</text:span>e.<text:span text:style-name="highlight_me1">getKey</text:span><text:span text:style-name="highlight_br0">(</text:span><text:span text:style-name="highlight_br0">)</text:span> <text:span text:style-name="highlight_sy0">==</text:span> e.<text:span text:style-name="highlight_me1">ENTER</text:span><text:span text:style-name="highlight_br0">)</text:span> <text:span text:style-name="highlight_br0">{</text:span><text:line-break/><text:s text:c="8"/>e.<text:span text:style-name="highlight_me1">stopEvent</text:span><text:span text:style-name="highlight_br0">(</text:span><text:span text:style-name="highlight_br0">)</text:span><text:span text:style-name="highlight_sy0">;</text:span><text:line-break/><text:s text:c="8"/>showDoc<text:span text:style-name="highlight_br0">(</text:span>box.<text:span text:style-name="highlight_me1">getRawValue</text:span><text:span text:style-name="highlight_br0">(</text:span><text:span text:style-name="highlight_br0">)</text:span><text:span text:style-name="highlight_br0">)</text:span><text:span text:style-name="highlight_sy0">;</text:span><text:line-break/><text:s text:c="4"/><text:span text:style-name="highlight_br0">}</text:span><text:line-break/><text:span text:style-name="highlight_br0">}</text:span><text:span text:style-name="highlight_br0">)</text:span><text:span text:style-name="highlight_sy0">;</text:span><text:line-break/>docToolbar.<text:span text:style-name="highlight_me1">add</text:span><text:span text:style-name="highlight_br0">(</text:span>docSearchBox<text:span text:style-name="highlight_br0">)</text:span><text:span text:style-name="highlight_sy0">;</text:span></text:p>
          </table:table-cell>
        </table:table-row>
      </table:table>
      <text:h text:style-name="Heading_20_2" text:outline-level="2"><text:bookmark-start text:name="__RefHeading___administracion_15"/><text:bookmark-start text:name="administracion"/>Administración<text:bookmark-end text:name="__RefHeading___administracion_15"/><text:bookmark-end text:name="administracion"/></text:h>
      <text:list text:style-name="List_20_1" text:continue-numbering="false">
        <text:list-item>
          <text:p text:style-name="LastListParagraph_List_20_1_Content_First"> Simplificar la creación de bases y usuarios.</text:p>
        </text:list-item>
      </text:list>
      <text:list text:style-name="List_20_1" text:continue-numbering="false">
        <text:list-item>
          <text:p text:style-name="LastListParagraph_List_20_1_Content_First"> Repasar el script admin.xis que anadaba por ahí a medio terminar.</text:p>
        </text:list-item>
      </text:list>
      <text:h text:style-name="Heading_20_2" text:outline-level="2"><text:bookmark-start text:name="__RefHeading___varios_16"/><text:bookmark-start text:name="varios"/>Varios<text:bookmark-end text:name="__RefHeading___varios_16"/><text:bookmark-end text:name="varios"/></text:h>
      <text:list text:style-name="List_20_1" text:continue-numbering="false">
        <text:list-item>
          <text:p text:style-name="LastListParagraph_List_20_1_Content_First"> Browsers: testear en IE7, IE6, Firefox 1.5 y 2 (en Windows y Linux). Seamonkey (versión?)</text:p>
        </text:list-item>
      </text:list>
      <text:list text:style-name="List_20_1" text:continue-numbering="false">
        <text:list-item>
          <text:p text:style-name="LastListParagraph_List_20_1_Content_First"> Generación de listados ordenados.</text:p>
        </text:list-item>
      </text:list>
      <text:list text:style-name="List_20_1" text:continue-numbering="false">
        <text:list-item>
          <text:p text:style-name="LastListParagraph_List_20_1_Content_First"> Agregar tabs con mathscinet y opac (para bibima). Manejar esto desde archivo de config.</text:p>
        </text:list-item>
      </text:list>
      <text:list text:style-name="List_20_1" text:continue-numbering="false">
        <text:list-item>
          <text:p text:style-name="LastListParagraph_List_20_1_Content_First"> subcampo $4 en 700 etc</text:p>
        </text:list-item>
      </text:list>
      <text:list text:style-name="List_20_1" text:continue-numbering="false">
        <text:list-item>
          <text:p text:style-name="LastListParagraph_List_20_1_Content_First"> 504: traducir “includes bibliographies”</text:p>
        </text:list-item>
      </text:list>
      <text:list text:style-name="List_20_1" text:continue-numbering="false">
        <text:list-item>
          <text:p text:style-name="LastListParagraph_List_20_1_Content_First"> Corregir foco después de mostrar “ISBN válido”</text:p>
        </text:list-item>
      </text:list>
      <text:list text:style-name="List_20_1" text:continue-numbering="false">
        <text:list-item>
          <text:p text:style-name="LastListParagraph_List_20_1_Content_First"> Menú contextual (convertir en 440) permanece abierto mientras se presenta el diálogo de confirmacion</text:p>
        </text:list-item>
      </text:list>
      <text:list text:style-name="List_20_1" text:continue-numbering="false">
        <text:list-item>
          <text:p text:style-name="LastListParagraph_List_20_1_Content_First"> agregar un acceso directo a “ultimos registros” sin tener que ir primero al tab “Busqueda”</text:p>
        </text:list-item>
      </text:list>
      <text:list text:style-name="List_20_1" text:continue-numbering="false">
        <text:list-item>
          <text:p text:style-name="LastListParagraph_List_20_1_Content_First"> mecanismo para personalizar aspectos de la interfaz (a nivel de usuario), e.g. font-family, font-size. (muy baja prioridad, pero me interesa poder elegir una fuente que se vea bien en Linux)</text:p>
        </text:list-item>
      </text:list>
      <text:list text:style-name="List_20_1" text:continue-numbering="false">
        <text:list-item>
          <text:p text:style-name="LastListParagraph_List_20_1_Content_First"> Agregar campos a marc21.xml: 541, 257. 859 en seriadas de LC? Buscar más campos que falten y que parezcan importantes (aunque deberíamos tender a incluirlos todos de una buena vez).</text:p>
        </text:list-item>
      </text:list>
      <text:list text:style-name="List_20_1" text:continue-numbering="false">
        <text:list-item>
          <text:p text:style-name="LastListParagraph_List_20_1_Content_First"> Listas de códigos de país e idioma: incluirlos todos por defecto.</text:p>
        </text:list-item>
      </text:list>
      <text:list text:style-name="List_20_1" text:continue-numbering="false">
        <text:list-item>
          <text:p text:style-name="LastListParagraph_List_20_1_Content_First"> Verificar que queden incluidos todos los parches y mejoras locales hechas sobre la versión original. Enviar un mensaje a usuarios invitando a que informen sobre sus cambios locales.</text:p>
        </text:list-item>
      </text:list>
      <text:list text:style-name="List_20_1" text:continue-numbering="false">
        <text:list-item>
          <text:p text:style-name="LastListParagraph_List_20_1_Content_First"> Incluir un detector de JS ausente para el demo.</text:p>
        </text:list-item>
      </text:list>
      <text:list text:style-name="List_20_1" text:continue-numbering="false">
        <text:list-item>
          <text:p text:style-name="LastListParagraph_List_20_1_Content_First"> <text:span text:style-name="del">Tab de LC: añadir un context menu que llame a LCProxy.requestPage(Config.LC.START_PAGE) o bien a LCProxy.init()</text:span></text:p>
        </text:list-item>
      </text:list>
      <text:list text:style-name="List_20_1" text:continue-numbering="false">
        <text:list-item>
          <text:p text:style-name="LastListParagraph_List_20_1_Content_First"> Acceso a una <text:span text:style-name="Strong_20_Emphasis">tabla de caracteres</text:span> que facilite el ingreso de caracteres poco usuales.</text:p>
        </text:list-item>
      </text:list>
      <text:list text:style-name="List_20_1" text:continue-numbering="false">
        <text:list-item>
          <text:p text:style-name="LastListParagraph_List_20_1_Content_First"> Idea para que el demo muestre la fecha en que fue generado: en el script que crea los archivos comprimidos, agregar una línea a algún .js: <text:span text:style-name="Source_20_Text">Config.DEMO_DATE = “`date(algo)`”</text:span>. Luego en init() insertar esa info en la topbar: <text:span text:style-name="Source_20_Text">if (Config.DEMO_DATE) {Ext.fly('...').update(Config.DEMO_DATE)}</text:span></text:p>
        </text:list-item>
      </text:list>
      <text:list text:style-name="List_20_1" text:continue-numbering="false">
        <text:list-item>
          <text:p text:style-name="LastListParagraph_List_20_1_Content_First"> Incluir la imagen de “loading” en la página de login (sin que se vea), para que ya quede en cache y se vea inmediatamente cuando se la necesite.</text:p>
        </text:list-item>
      </text:list>
      <text:list text:style-name="List_20_1" text:continue-numbering="false">
        <text:list-item>
          <text:p text:style-name="LastListParagraph_List_20_1_Content_First"> Verificar que no permita salir de un registro modificado sin mostrar el diálogo de “Guardar cambios”.</text:p>
        </text:list-item>
      </text:list>
      <text:list text:style-name="List_20_1" text:continue-numbering="false">
        <text:list-item>
          <text:p text:style-name="LastListParagraph_List_20_1_Content_First"> En el panel de búsquedas, unificar los subpaneles de “Búsqueda” e “Indice”. Para recorrer el índice, usar un Ext.form.ComboBox con paginación. Para que funcione la PagingToolbar, hay que retocar un poco los métodos que contengan <text:span text:style-name="Source_20_Text">this.ds.load</text:span>.</text:p>
        </text:list-item>
      </text:list>
      <text:list text:style-name="List_20_1" text:continue-numbering="false">
        <text:list-item>
          <text:p text:style-name="LastListParagraph_List_20_1_Content_First"> <text:span text:style-name="Strong_20_Emphasis">Impresión</text:span> de listado de registros: buscar solución que ya estaba preparada.</text:p>
        </text:list-item>
      </text:list>
      <text:list text:style-name="List_20_1" text:continue-numbering="false">
        <text:list-item>
          <text:p text:style-name="LastListParagraph_List_20_1_Content_First"> “Recuperar la plantilla”: buscar esto,que también estaba ya implementado.</text:p>
        </text:list-item>
      </text:list>
      <text:list text:style-name="List_20_1" text:continue-numbering="false">
        <text:list-item>
          <text:p text:style-name="LastListParagraph_List_20_1_Content_First"> Diccionario: acceso a <text:span text:style-name="Strong_20_Emphasis">términos compuestos</text:span> (aunque aparezcan truncados). ¿Podríamos probar con MX/WXIS 1660?</text:p>
        </text:list-item>
      </text:list>
      <text:list text:style-name="List_20_1" text:continue-numbering="false">
        <text:list-item>
          <text:p text:style-name="LastListParagraph_List_20_1_Content_First"> Incluir una solución para el problema de los registros corruptos en los MFN iniciales.</text:p>
        </text:list-item>
      </text:list>
      <text:list text:style-name="List_20_1" text:continue-numbering="false">
        <text:list-item>
          <text:p text:style-name="LastListParagraph_List_20_1_Content_First"> Incorporar el estilo de visualización “Completo” del OPAC.</text:p>
        </text:list-item>
      </text:list>
      <text:list text:style-name="List_20_1" text:continue-numbering="false">
        <text:list-item>
          <text:p text:style-name="LastListParagraph_List_20_1_Content_First"> Abandonar el uso de campo 1106 para no estropear los ISO. Pensar cómo hacer el arreglo hacia atrás (bases existentes)</text:p>
        </text:list-item>
      </text:list>
      <text:list text:style-name="List_20_1" text:continue-numbering="false">
        <text:list-item>
          <text:p text:style-name="LastListParagraph_List_20_1_Content_First"> Barra de herramientas para edición: navegador de la lista de registros.</text:p>
        </text:list-item>
      </text:list>
      <text:h text:style-name="Heading_20_2" text:outline-level="2"><text:bookmark-start text:name="__RefHeading___problemas_encontrados_al_migrar_de_ext_1.1.1_a_ext_2.0_17"/><text:bookmark-start text:name="problemas_encontrados_al_migrar_de_ext_1.1.1_a_ext_2.0"/>Problemas encontrados al migrar de Ext 1.1.1 a Ext 2.0<text:bookmark-end text:name="__RefHeading___problemas_encontrados_al_migrar_de_ext_1.1.1_a_ext_2.0_17"/><text:bookmark-end text:name="problemas_encontrados_al_migrar_de_ext_1.1.1_a_ext_2.0"/></text:h>
      <text:list text:style-name="List_20_1" text:continue-numbering="false">
        <text:list-item>
          <text:p text:style-name="List_20_1_Content_First"> <text:span text:style-name="del">specialkey event handler para textareas: no reconoce la tecla ENTER</text:span></text:p>
        </text:list-item>
        <text:list-item>
          <text:p text:style-name="List_20_1_Content"> cómo cambiar de tamaño las regiones, luego de un cambio en el tamaño del texto</text:p>
        </text:list-item>
        <text:list-item>
          <text:p text:style-name="List_20_1_Content"> <text:span text:style-name="del">El uso de un header para el panel con la lista de registros hace que la splitbar en la parte inferior de este panel quede reducida a una línea de 1px; requiere un cambio de tamaño manual para recuperar su aspecto normal.</text:span></text:p>
        </text:list-item>
        <text:list-item>
          <text:p text:style-name="List_20_1_Content"> collapsedTitle para el panel de documentación?</text:p>
        </text:list-item>
        <text:list-item>
          <text:p text:style-name="List_20_1_Content_Last"> En los diálogos para editar códigos, usamos <text:span text:style-name="Source_20_Text">constrain: true</text:span> para evitar que se escapen del viewport, pero al establecer su posición con <text:span text:style-name="Source_20_Text">setPosition()</text:span> terminan escapando. Es eso un bug en Ext?</text:p>
        </text:list-item>
      </text:list>
      <text:h text:style-name="Heading_20_2" text:outline-level="2"><text:bookmark-start text:name="__RefHeading___bugs_aparte_de_lo_mencionado_arriba_18"/><text:bookmark-start text:name="bugs_aparte_de_lo_mencionado_arriba"/>Bugs (aparte de lo mencionado arriba)<text:bookmark-end text:name="__RefHeading___bugs_aparte_de_lo_mencionado_arriba_18"/><text:bookmark-end text:name="bugs_aparte_de_lo_mencionado_arriba"/></text:h>
      <text:list text:style-name="List_20_1" text:continue-numbering="false">
        <text:list-item>
          <text:p text:style-name="LastListParagraph_List_20_1_Content_First"> Al acceder a la documentación de LC, siguen apareciendo ocasionalmente cosas raras, como se ve en esta imagen (IE 6): <draw:frame draw:style-name="media" draw:name="0" text:anchor-type="as-char" draw:z-index="0" svg:width="5.2916666666667cm" svg:height="5.2916666666667cm"><draw:image xlink:href="/var/www/catalis/htdocs/doku/data/media/notas/catalis-doc-bug.jpg" xlink:type="simple" xlink:show="embed" xlink:actuate="onLoad"/></draw:frame></text:p>
        </text:list-item>
      </text:list>
      <text:list text:style-name="List_20_1" text:continue-numbering="false">
        <text:list-item>
          <text:p text:style-name="LastListParagraph_List_20_1_Content_First"> Los botones de la toolbar para un registro, no siempre aparecen deshabilitados cuando se presenta la pantalla inicial. Como es de esperar, cuando se intenta usar esos botones fuera del tab de edición aparecen errores.</text:p>
        </text:list-item>
      </text:list>
      <text:list text:style-name="List_20_1" text:continue-numbering="false">
        <text:list-item>
          <text:p text:style-name="LastListParagraph_List_20_1_Content_First"> Hay errores en Firefox con los menúes contextuales (campos y subcampos), al mover o eliminar un elemento; eso hace que el menú permanezca visible, aun después de haber finalizado la acción.</text:p>
        </text:list-item>
      </text:list>
      <text:list text:style-name="List_20_1" text:continue-numbering="false">
        <text:list-item>
          <text:p text:style-name="LastListParagraph_List_20_1_Content_First"> Campo 300: permite repetir pero no elimina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4pt" fo:color="#333333" fo:font-style="normal" fo:border="0pt none"/>
    </style:style>
    <style:style style:name="highlight_kw2" style:family="text">
      <style:text-properties fo:color="#000000" fo:font-weight="bold" fo:font-family="Consolas" fo:font-size="14pt" fo:font-style="normal" fo:border="0pt none"/>
    </style:style>
    <style:style style:name="highlight_sy0" style:family="text">
      <style:text-properties fo:color="#66cc66" fo:font-family="Consolas" fo:font-size="14pt" fo:font-style="normal" fo:border="0pt none"/>
    </style:style>
    <style:style style:name="highlight_sc-1" style:family="text">
      <style:text-properties fo:color="#808080" fo:font-style="italic" fo:font-family="Consolas" fo:font-size="14pt" fo:border="0pt none"/>
    </style:style>
    <style:style style:name="highlight_kw3" style:family="text">
      <style:text-properties fo:color="#000066" fo:font-family="Consolas" fo:font-size="14pt" fo:font-style="normal" fo:border="0pt none"/>
    </style:style>
    <style:style style:name="highlight_st0" style:family="text">
      <style:text-properties fo:color="#ff0000" fo:font-family="Consolas" fo:font-size="14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me1" style:family="text">
      <style:text-properties fo:color="#0066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kw5" style:family="text">
      <style:text-properties fo:color="#008000" fo:font-family="Consolas" fo:font-size="14pt" fo:font-style="normal" fo:border="0pt none"/>
    </style:style>
    <style:style style:name="highlight_kw1" style:family="text">
      <style:text-properties fo:color="#b1b100" fo:font-family="Consolas" fo:font-size="14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catalis_2007_tareas_pendientes</dc:title>
  </office:meta>
</office:document-meta>
</file>