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alis_a_marc21"/><text:bookmark-start text:name="__RefHeading___conversion_de_bases_de_catalis_a_marc_21_1"/><text:bookmark-start text:name="conversion_de_bases_de_catalis_a_marc_21"/>Conversión de bases de Catalis a MARC 21<text:bookmark-end text:name="__RefHeading___conversion_de_bases_de_catalis_a_marc_21_1"/><text:bookmark-end text:name="conversion_de_bases_de_catalis_a_marc_21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e documento, y el software que en él se describe, están en construcción</text:p>
          </table:table-cell>
        </table:table-row>
      </table:table>
      <text:p text:style-name="Text_20_body">Catalis almacena los registros bibliográficos en bases CDS/ISIS, empleando algunas convenciones que se describen en <text:a xlink:type="simple" xlink:href="http://catalis.uns.edu.ar/doku/doku.php/estructura_de_las_bases_bibliograficas" text:style-name="Internet_20_link" text:visited-style-name="Visited_20_Internet_20_Link">Estructura de las bases bibliográficas</text:a>. Si bien los datos se almacenan siguiendo muy de cerca la estructura definida por MARC 21, no podemos decir que los registros de Catalis sean auténticos <text:span text:style-name="Emphasis">registros MARC 21</text:span> mientras no tengamos un mecanismo para convertirlos al formato estándar ---el llamado formato MARC de comunicaciones---, formalmente descripto en el documento <text:a xlink:type="simple" xlink:href="http://www.loc.gov/marc/specifications/" text:style-name="Internet_20_link" text:visited-style-name="Visited_20_Internet_20_Link">MARC 21 Specifications for Record Structure, Character Sets, and Exchange Media</text:a>. Esto es indispensable para que los registros de Catalis puedan ser consumidos por otros sistemas que usen el estándar MARC 21.</text:p>
      <text:p text:style-name="Text_20_body">Realizaremos esta conversión en varios pasos:</text:p>
      <text:list text:style-name="Numbering_20_1" text:continue-numbering="false">
        <text:list-item>
          <text:p text:style-name="Numbering_20_1_Content_First"> pasar los registros ISIS a un archivo de texto <text:span text:style-name="Emphasis">.id</text:span>, mediante el utilitario <text:span text:style-name="Strong_20_Emphasis">i2id</text:span></text:p>
        </text:list-item>
        <text:list-item>
          <text:p text:style-name="Numbering_20_1_Content"> convertir el archivo de texto <text:span text:style-name="Emphasis">.id</text:span> a otro archivo de texto <text:span text:style-name="Emphasis">.mkr</text:span>, en el formato usado por el programa MarcMaker (para esto podemos usar un script en Python; ver <text:span text:style-name="Strong_20_Emphasis">cat2mkr.py</text:span> usado para Litero)</text:p>
        </text:list-item>
        <text:list-item>
          <text:p text:style-name="Numbering_20_1_Content_Last"> convertir el archivo <text:span text:style-name="Emphasis">.mkr</text:span> en un archivo <text:span text:style-name="Emphasis">.mrc</text:span>, mediante <text:span text:style-name="Strong_20_Emphasis"><text:a xlink:type="simple" xlink:href="http://sourceforge.net/projects/pymarc/" text:style-name="Internet_20_link" text:visited-style-name="Visited_20_Internet_20_Link">pymarc</text:a></text:span>.</text:p>
        </text:list-item>
      </text:list>
      <text:p text:style-name="Text_20_body">Es importante que se reconstruyan correctamente la cabecera y el directorio, y que el orden de los campos sea “razonable”. Los campos locales usados por Catalis deben ser elimin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atalis_a_marc21</dc:title>
  </office:meta>
</office:document-meta>
</file>