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en_mozilla"/><text:bookmark-start text:name="__RefHeading___catalis_en_mozilla_1"/><text:bookmark-start text:name="catalis_en_mozilla"/>Catalis en Mozilla<text:bookmark-end text:name="__RefHeading___catalis_en_mozilla_1"/><text:bookmark-end text:name="catalis_en_mozilla"/></text:h>
      <text:p text:style-name="Text_20_body">Lo que sigue son algunas notas sobre la adaptación de Catalis para que funcione sobre Mozilla y Firefox, manteniendo al mismo tiempo compatibilidad con Internet Explorer 6. Este trabajo fue realizado durante febrero-marzo de 2005. Se puede acceder a un demo de la (todavía inconclusa) versión compatible con Mozilla desde <text:a xlink:type="simple" xlink:href="http://inmabb.criba.edu.ar/catalis/catalis.php?p=demo" text:style-name="Internet_20_link" text:visited-style-name="Visited_20_Internet_20_Link">el sitio de Catalis</text:a>.</text:p>
      <text:h text:style-name="Heading_20_2" text:outline-level="2"><text:bookmark-start text:name="__RefHeading___problemas_2"/><text:bookmark-start text:name="problemas"/>Problemas<text:bookmark-end text:name="__RefHeading___problemas_2"/><text:bookmark-end text:name="problemas"/></text:h>
      <text:p text:style-name="Text_20_body">Los principales problemas sobre los que se debió trabajar son:</text:p>
      <text:list text:style-name="List_20_1" text:continue-numbering="false">
        <text:list-item>
          <text:p text:style-name="LastListParagraph_List_20_1_Content_First">  <text:span text:style-name="Strong_20_Emphasis">DOCTYPE</text:span>: pasamos de</text:p>
        </text:list-item>
      </text:list>
      <text:p text:style-name="Text_20_body">  &lt;!DOCTYPE HTML PUBLIC “-<text:span text:style-name="Emphasis">W3C</text:span>DTD HTML 4.01 Transitional<text:span text:style-name="Emphasis">EN”&gt;
(que activa el </text:span>quirks mode<text:span text:style-name="Emphasis"> tanto en Mozilla como en IE6), a
  &lt;!DOCTYPE HTML PUBLIC “-</text:span>W3C<text:span text:style-name="Emphasis">DTD HTML 4.01 Transitional</text:span>EN” “<text:a xlink:type="simple" xlink:href="http://www.w3.org/TR/html4/loose.dtd" text:style-name="Internet_20_link" text:visited-style-name="Visited_20_Internet_20_Link">http://www.w3.org/TR/html4/loose.dtd</text:a>”&gt;
para así tener algo parecido a <text:span text:style-name="Emphasis">standards mode</text:span> en ambos navegadores. Con esta decisión, <text:span text:style-name="Strong_20_Emphasis">queda excluido IE 5.5 como plataforma para Catalis</text:span>.</text:p>
      <text:list text:style-name="List_20_1" text:continue-numbering="false">
        <text:list-item>
          <text:p text:style-name="LastListParagraph_List_20_1_Content_First">  <text:span text:style-name="Strong_20_Emphasis">CSS</text:span>: hubo que realizar ajustes en las dimensiones (<text:span text:style-name="Source_20_Text">width</text:span>, <text:span text:style-name="Source_20_Text">height</text:span>) de varios elementos, para corregir los valores que sólo tenían sentido para IE en <text:span text:style-name="Emphasis">quirks mode</text:span>. Se agregó una hoja de estilo <text:span text:style-name="Source_20_Text">catalis-ie.css</text:span> que sólo es “vista” por IE (usando un comentario condicional). Algunos casos de posicionamiento absoluto no pudieron ser resueltos de manera totalmente satisfactoria, en general debido al comportamiento anómalo de IE.</text:p>
        </text:list-item>
      </text:list>
      <text:list text:style-name="List_20_1" text:continue-numbering="false">
        <text:list-item>
          <text:p text:style-name="LastListParagraph_List_20_1_Content_First">  <text:span text:style-name="Strong_20_Emphasis">XML</text:span>: mediante la biblioteca Sarissa, que permite emular en Mozilla las funciones <text:span text:style-name="Source_20_Text">selectNodes()</text:span> y <text:span text:style-name="Source_20_Text">selectSingleNode()</text:span> de IE, pudimos conservar en gran medida el código original para acceder a porciones de documentos XML.</text:p>
        </text:list-item>
      </text:list>
      <text:list text:style-name="List_20_1" text:continue-numbering="false">
        <text:list-item>
          <text:p text:style-name="LastListParagraph_List_20_1_Content_First">  <text:span text:style-name="Strong_20_Emphasis">Ventanas de diálogo modales y popups</text:span>: dado que Mozilla no cuenta con un equivalente a <text:span text:style-name="Source_20_Text">showModalDialog()</text:span>, recurrimos a simModal.js, una solución cross-browser tomada del libro <text:span text:style-name="Emphasis">JavaScript &amp; DHTML Cookbook</text:span>, de O'Reilly. Esto requirió modificar el código en todas las llamadas a ventanas modales, el código de cada una de las ventanas, y el código que procesa el resultado entregado desde éstas. Tampoco cuenta Mozilla con un equivalente de <text:span text:style-name="Source_20_Text">createPopup()</text:span>.</text:p>
        </text:list-item>
      </text:list>
      <text:list text:style-name="List_20_1" text:continue-numbering="false">
        <text:list-item>
          <text:p text:style-name="LastListParagraph_List_20_1_Content_First">  <text:span text:style-name="Strong_20_Emphasis">Textareas de altura dinámica</text:span>: la solución original para IE deja de funcionar cuando IE pasa a <text:span text:style-name="Emphasis">standards mode</text:span>. Por lo tanto, hubo que reemplazarla por una solución que funcionalmente es un poco inferior, pero que anda bien en ambos navegadores.</text:p>
        </text:list-item>
      </text:list>
      <text:list text:style-name="List_20_1" text:continue-numbering="false">
        <text:list-item>
          <text:p text:style-name="LastListParagraph_List_20_1_Content_First">  <text:span text:style-name="Strong_20_Emphasis">Eventos</text:span>: el hecho de que Mozilla e IE hayan implementado diferentes modelos de eventos (del W3C y de Microsoft, respectivamente), obliga a revisar y corregir la mayoría de los <text:span text:style-name="Emphasis">event handlers</text:span> de la aplicación. Algunas de las principales diferencias son: uso del objeto global <text:span text:style-name="Source_20_Text">window.event</text:span> (IE), capturing &amp; bubbling (W3C) vs. bubbling (IE), <text:span text:style-name="Source_20_Text">event.target</text:span> (W3C) vs. <text:span text:style-name="Source_20_Text">event.srcElement</text:span> (IE).</text:p>
        </text:list-item>
      </text:list>
      <text:list text:style-name="List_20_1" text:continue-numbering="false">
        <text:list-item>
          <text:p text:style-name="LastListParagraph_List_20_1_Content_First">  <text:span text:style-name="Strong_20_Emphasis">Foco</text:span>: algunos elementos que en IE pueden recibir foco, no pueden hacerlo en Mozilla; por ejemplo, el DIV con los campos de datos y el DIV con la visualización detallada del registro en la pantalla de búsquedas. La rueda del mouse no funciona sobre estos elementos. Aún no tenemos una solución.</text:p>
        </text:list-item>
      </text:list>
      <text:list text:style-name="List_20_1" text:continue-numbering="false">
        <text:list-item>
          <text:p text:style-name="LastListParagraph_List_20_1_Content_First">  <text:span text:style-name="Strong_20_Emphasis">Detalles de Javascript</text:span>: la función <text:span text:style-name="Source_20_Text">split()</text:span> produce resultados diferentes:</text:p>
        </text:list-item>
      </text:list>
      <text:p text:style-name="Preformatted_20_Text">"^aUno^bDos^cTres".split(/\^/)<text:s text:c="3"/>=&gt;<text:s text:c="2"/>["aUno","bDos","cTres"]<text:s text:c="4"/>(IE)</text:p>
      <text:p text:style-name="Preformatted_20_Text">"^aUno^bDos^cTres".split(/\^/)<text:s text:c="3"/>=&gt;<text:s text:c="2"/>["","aUno","bDos","cTres"] (Mozilla)</text:p>
      <text:p text:style-name="Text_20_body">Es decir, la presencia del delimitador (en este caso, el carácter <text:span text:style-name="Source_20_Text">^</text:span>) en un extremo de la cadena, genera en Mozilla un string vacío en el extremo correspondiente del array resultante. Esa situación es bastante común en Catalis, con los delimitadores <text:span text:style-name="Source_20_Text">^</text:span> y <text:span text:style-name="Source_20_Text">\n</text:span> (newline). En algunos casos, tiene el efecto de generar un error; quedan muchos casos por revisar.</text:p>
      <text:p text:style-name="Text_20_body">En Mozilla, los botones en los formularios tienen un comportamiento por defecto: submit. Por lo tanto, hubo que revisar el código para detectar y eliminar efectos no deseados producidos por ese tipo de submits accidentales.</text:p>
      <text:p text:style-name="Text_20_body">La revisión a nivel de CSS estimuló la realización de algunos cambios en el marcado (HTML), eliminando algunas tablas innecesarias y reemplazándolas según el caso por DIVs o listas (UL, LI).</text:p>
      <text:p text:style-name="Text_20_body">Queda pendiente el manejo de URLs largas dentro de un textarea.</text:p>
      <text:h text:style-name="Heading_20_3" text:outline-level="3"><text:bookmark-start text:name="__RefHeading___herramientas_3"/><text:bookmark-start text:name="herramientas"/>Herramientas<text:bookmark-end text:name="__RefHeading___herramientas_3"/><text:bookmark-end text:name="herramientas"/></text:h>
      <text:p text:style-name="Text_20_body">Trabajar en la depuración del código sobre Mozilla ha resultado mucho más cómodo que sobre IE, al contar con las herramientas que mencionamos a continuación, en orden de utilidad:</text:p>
      <text:list text:style-name="List_20_1" text:continue-numbering="false">
        <text:list-item>
          <text:p text:style-name="List_20_1_Content_First">  Javascript console</text:p>
        </text:list-item>
        <text:list-item>
          <text:p text:style-name="List_20_1_Content">  DOM inspector</text:p>
        </text:list-item>
        <text:list-item>
          <text:p text:style-name="List_20_1_Content_Last">  Javascript debugger</text:p>
        </text:list-item>
      </text:list>
      <text:h text:style-name="Heading_20_3" text:outline-level="3"><text:bookmark-start text:name="__RefHeading___enlaces_relacionados_4"/><text:bookmark-start text:name="enlaces_relacionados"/>Enlaces relacionados<text:bookmark-end text:name="__RefHeading___enlaces_relacionados_4"/><text:bookmark-end text:name="enlaces_relacionados"/></text:h>
      <text:p text:style-name="Text_20_body"><text:a xlink:type="simple" xlink:href="http://www-128.ibm.com/developerworks/web/library/wa-ie2mozgd/" text:style-name="Internet_20_link" text:visited-style-name="Visited_20_Internet_20_Link">Migrate apps from Internet Explorer to Mozilla: How to make Internet Explorer-specific Web applications work in Mozilla-based browsers</text:a>. Un artículo aparecido en ibm.com (26 de julio de 2005).</text:p>
      <text:p text:style-name="Text_20_body"><text:a xlink:type="simple" xlink:href="http://catalis.uns.edu.ar/doku/doku.php/category/catalis" text:style-name="Internet_20_link" text:visited-style-name="Visited_20_Internet_20_Link">Catal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en_mozilla</dc:title>
  </office:meta>
</office:document-meta>
</file>