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talis_excel"/><text:bookmark-start text:name="__RefHeading___pasar_base_en_catalis_a_una_planilla_de_calculos_excel_o_libreoffice_calc_1"/><text:bookmark-start text:name="pasar_base_en_catalis_a_una_planilla_de_calculos_excel_o_libreoffice_calc"/>Pasar base en Catalis a una planilla de cálculos (Excel o LibreOffice Calc)<text:bookmark-end text:name="__RefHeading___pasar_base_en_catalis_a_una_planilla_de_calculos_excel_o_libreoffice_calc_1"/><text:bookmark-end text:name="pasar_base_en_catalis_a_una_planilla_de_calculos_excel_o_libreoffice_calc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Mejorar este artículo</text:p>
          </table:table-cell>
        </table:table-row>
      </table:table>
      <text:p text:style-name="Text_20_body">Por una consulta en la lista de Catalis se genera un pft (muy rudimentario) que permite pasar los campos mínimos a un archivo de texto delimitado por | (pipe) que luego puede importarse en una planilla de cálculos.</text:p>
      <text:list text:style-name="Numbering_20_1" text:continue-numbering="false">
        <text:list-item>
          <text:p text:style-name="Numbering_20_1_Content_First"> Se analizó la base con mxf0 y se obtuvieron los campos presentes</text:p>
        </text:list-item>
        <text:list-item>
          <text:p text:style-name="Numbering_20_1_Content"> Se creó un pft para extraer los datos. bosque_andino.pft</text:p>
        </text:list-item>
        <text:list-item>
          <text:p text:style-name="Numbering_20_1_Content_Last"> Se importaron los datos en Libreoffice Calc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Hay algunos campos que poseen datos que parecen haber sido incorporados por algún agente externo al usuario (algún bug de catalis?)</text:p>
          </table:table-cell>
        </table:table-row>
      </table:table>
      <text:p text:style-name="Text_20_body"><text:span text:style-name="Strong_20_Emphasis">Resultado del mxf0:</text:span></text:p>
      <text:p text:style-name="Preformatted_20_Text">mfn=<text:s text:c="5"/>1 <text:line-break/>1001<text:s text:c="2"/>biblio¯<text:line-break/>1003<text:s text:c="2"/>20130607 12:52:59 Fri¯<text:line-break/>1009<text:s text:c="8"/>552¯<text:line-break/>1010<text:s text:c="8"/>552¯<text:line-break/>1011<text:s text:c="10"/>0¯<text:line-break/>1012<text:s text:c="10"/>0¯<text:line-break/>1013<text:s text:c="8"/>553¯<text:line-break/>1020<text:s text:c="2"/>^t000^d<text:s text:c="8"/>1^o<text:s text:c="8"/>1^l<text:s text:c="4"/>0^u<text:s text:c="4"/>0^n<text:s text:c="9"/>0¯<text:line-break/>1020<text:s text:c="2"/>^t001^d<text:s text:c="6"/>552^o<text:s text:c="6"/>552^l<text:s text:c="4"/>6^u<text:s text:c="4"/>6^n<text:s text:c="6"/>3312¯<text:line-break/>1020<text:s text:c="2"/>^t005^d<text:s text:c="6"/>552^o<text:s text:c="6"/>552^l<text:s text:c="3"/>16^u<text:s text:c="3"/>16^n<text:s text:c="6"/>8832¯<text:line-break/>1020<text:s text:c="2"/>^t006^d<text:s text:c="8"/>1^o<text:s text:c="8"/>1^l<text:s text:c="3"/>18^u<text:s text:c="3"/>18^n<text:s text:c="8"/>18¯<text:line-break/>1020<text:s text:c="2"/>^t007^d<text:s text:c="8"/>2^o<text:s text:c="8"/>3^l<text:s text:c="3"/>13^u<text:s text:c="3"/>14^n<text:s text:c="8"/>40¯<text:line-break/>1020<text:s text:c="2"/>^t008^d<text:s text:c="6"/>551^o<text:s text:c="6"/>551^l<text:s text:c="3"/>40^u<text:s text:c="3"/>40^n<text:s text:c="5"/>22040¯<text:line-break/>1020<text:s text:c="2"/>^t020^d<text:s text:c="7"/>20^o<text:s text:c="7"/>20^l<text:s text:c="3"/>14^u<text:s text:c="3"/>14^n<text:s text:c="7"/>280¯<text:line-break/>1020<text:s text:c="2"/>^t022^d<text:s text:c="8"/>1^o<text:s text:c="8"/>1^l<text:s text:c="3"/>13^u<text:s text:c="3"/>13^n<text:s text:c="8"/>13¯<text:line-break/>1020<text:s text:c="2"/>^t035^d<text:s text:c="7"/>47^o<text:s text:c="7"/>47^l<text:s text:c="3"/>19^u<text:s text:c="3"/>26^n<text:s text:c="7"/>951¯<text:line-break/>1020<text:s text:c="2"/>^t040^d<text:s text:c="8"/>1^o<text:s text:c="8"/>1^l<text:s text:c="3"/>22^u<text:s text:c="3"/>22^n<text:s text:c="8"/>22¯<text:line-break/>1020<text:s text:c="2"/>^t042^d<text:s text:c="8"/>1^o<text:s text:c="8"/>1^l<text:s text:c="3"/>13^u<text:s text:c="3"/>13^n<text:s text:c="8"/>13¯<text:line-break/>1020<text:s text:c="2"/>^t050^d<text:s text:c="8"/>3^o<text:s text:c="8"/>3^l<text:s text:c="4"/>5^u<text:s text:c="3"/>21^n<text:s text:c="8"/>39¯<text:line-break/>1020<text:s text:c="2"/>^t082^d<text:s text:c="8"/>1^o<text:s text:c="8"/>1^l<text:s text:c="3"/>11^u<text:s text:c="3"/>11^n<text:s text:c="8"/>11¯<text:line-break/>1020<text:s text:c="2"/>^t100^d<text:s text:c="6"/>268^o<text:s text:c="6"/>268^l<text:s text:c="4"/>8^u 1130^n<text:s text:c="6"/>7231¯<text:line-break/>1020<text:s text:c="2"/>^t110^d<text:s text:c="6"/>184^o<text:s text:c="6"/>184^l<text:s text:c="4"/>8^u<text:s text:c="3"/>95^n<text:s text:c="6"/>8248¯<text:line-break/>1020<text:s text:c="2"/>^t111^d<text:s text:c="8"/>4^o<text:s text:c="8"/>4^l<text:s text:c="3"/>44^u<text:s text:c="2"/>143^n<text:s text:c="7"/>391¯<text:line-break/>1020<text:s text:c="2"/>^t198^d<text:s text:c="8"/>1^o<text:s text:c="8"/>1^l<text:s text:c="4"/>0^u<text:s text:c="4"/>0^n<text:s text:c="9"/>0¯<text:line-break/>1020<text:s text:c="2"/>^t242^d<text:s text:c="8"/>2^o<text:s text:c="8"/>2^l<text:s text:c="3"/>21^u<text:s text:c="3"/>40^n<text:s text:c="8"/>61¯<text:line-break/>1020<text:s text:c="2"/>^t245^d<text:s text:c="6"/>552^o<text:s text:c="6"/>552^l<text:s text:c="3"/>29^u<text:s text:c="2"/>260^n<text:s text:c="5"/>59907¯<text:line-break/>1020<text:s text:c="2"/>^t250^d<text:s text:c="7"/>74^o<text:s text:c="7"/>74^l<text:s text:c="4"/>7^u<text:s text:c="3"/>33^n<text:s text:c="6"/>1011¯<text:line-break/>1020<text:s text:c="2"/>^t255^d<text:s text:c="7"/>63^o<text:s text:c="7"/>63^l<text:s text:c="3"/>10^u<text:s text:c="3"/>68^n<text:s text:c="6"/>1106¯<text:line-break/>1020<text:s text:c="2"/>^t260^d<text:s text:c="6"/>520^o<text:s text:c="6"/>520^l<text:s text:c="4"/>8^u<text:s text:c="2"/>200^n<text:s text:c="5"/>20935¯<text:line-break/>1020<text:s text:c="2"/>^t300^d<text:s text:c="6"/>447^o<text:s text:c="6"/>448^l<text:s text:c="4"/>7^u<text:s text:c="3"/>35^n<text:s text:c="6"/>5770¯<text:line-break/>1020<text:s text:c="2"/>^t310^d<text:s text:c="8"/>1^o<text:s text:c="8"/>1^l<text:s text:c="3"/>14^u<text:s text:c="3"/>14^n<text:s text:c="8"/>14¯<text:line-break/>1020<text:s text:c="2"/>^t362^d<text:s text:c="8"/>1^o<text:s text:c="8"/>1^l<text:s text:c="3"/>45^u<text:s text:c="3"/>45^n<text:s text:c="8"/>45¯<text:line-break/>1020<text:s text:c="2"/>^t440^d<text:s text:c="7"/>53^o<text:s text:c="7"/>53^l<text:s text:c="3"/>12^u<text:s text:c="3"/>58^n<text:s text:c="6"/>1451¯<text:line-break/>1020<text:s text:c="2"/>^t490^d<text:s text:c="8"/>2^o<text:s text:c="8"/>2^l<text:s text:c="3"/>29^u<text:s text:c="3"/>31^n<text:s text:c="8"/>60¯<text:line-break/>1020<text:s text:c="2"/>^t500^d<text:s text:c="6"/>231^o<text:s text:c="6"/>308^l<text:s text:c="3"/>11^u<text:s text:c="2"/>784^n<text:s text:c="5"/>28179¯<text:line-break/>1020<text:s text:c="2"/>^t502^d<text:s text:c="8"/>3^o<text:s text:c="8"/>3^l<text:s text:c="3"/>76^u<text:s text:c="2"/>147^n<text:s text:c="7"/>305¯<text:line-break/>1020<text:s text:c="2"/>^t504^d<text:s text:c="7"/>14^o<text:s text:c="7"/>14^l<text:s text:c="3"/>17^u<text:s text:c="3"/>68^n<text:s text:c="7"/>556¯<text:line-break/>1020<text:s text:c="2"/>^t505^d<text:s text:c="8"/>1^o<text:s text:c="8"/>1^l 1388^u 1388^n<text:s text:c="6"/>1388¯<text:line-break/>1020<text:s text:c="2"/>^t538^d<text:s text:c="8"/>3^o<text:s text:c="8"/>3^l<text:s text:c="4"/>7^u<text:s text:c="3"/>11^n<text:s text:c="8"/>26¯<text:line-break/>1020<text:s text:c="2"/>^t600^d<text:s text:c="8"/>1^o<text:s text:c="8"/>1^l<text:s text:c="3"/>31^u<text:s text:c="3"/>31^n<text:s text:c="8"/>31¯<text:line-break/>1020<text:s text:c="2"/>^t650^d<text:s text:c="8"/>1^o<text:s text:c="8"/>3^l<text:s text:c="3"/>36^u<text:s text:c="3"/>64^n<text:s text:c="7"/>141¯<text:line-break/>1020<text:s text:c="2"/>^t651^d<text:s text:c="8"/>2^o<text:s text:c="8"/>2^l<text:s text:c="3"/>13^u<text:s text:c="3"/>24^n<text:s text:c="8"/>37¯<text:line-break/>1020<text:s text:c="2"/>^t653^d<text:s text:c="6"/>531^o<text:s text:c="5"/>1379^l<text:s text:c="4"/>7^u<text:s text:c="2"/>249^n<text:s text:c="5"/>28785¯<text:line-break/>1020<text:s text:c="2"/>^t700^d<text:s text:c="6"/>131^o<text:s text:c="6"/>198^l<text:s text:c="4"/>8^u<text:s text:c="3"/>44^n<text:s text:c="6"/>4280¯<text:line-break/>1020<text:s text:c="2"/>^t710^d<text:s text:c="7"/>79^o<text:s text:c="6"/>106^l<text:s text:c="4"/>8^u<text:s text:c="3"/>95^n<text:s text:c="6"/>4063¯<text:line-break/>1020<text:s text:c="2"/>^t711^d<text:s text:c="7"/>18^o<text:s text:c="7"/>18^l<text:s text:c="3"/>69^u<text:s text:c="2"/>144^n<text:s text:c="6"/>1875¯<text:line-break/>1020<text:s text:c="2"/>^t773^d<text:s text:c="8"/>1^o<text:s text:c="8"/>1^l<text:s text:c="3"/>49^u<text:s text:c="3"/>49^n<text:s text:c="8"/>49¯<text:line-break/>1020<text:s text:c="2"/>^t859^d<text:s text:c="6"/>550^o<text:s text:c="6"/>550^l<text:s text:c="3"/>20^u<text:s text:c="3"/>84^n<text:s text:c="5"/>20626¯<text:line-break/>1020<text:s text:c="2"/>^t905^d<text:s text:c="6"/>552^o<text:s text:c="6"/>552^l<text:s text:c="4"/>1^u<text:s text:c="4"/>1^n<text:s text:c="7"/>552¯<text:line-break/>1020<text:s text:c="2"/>^t906^d<text:s text:c="6"/>552^o<text:s text:c="6"/>552^l<text:s text:c="4"/>1^u<text:s text:c="4"/>1^n<text:s text:c="7"/>552¯<text:line-break/>1020<text:s text:c="2"/>^t907^d<text:s text:c="6"/>552^o<text:s text:c="6"/>552^l<text:s text:c="4"/>1^u<text:s text:c="4"/>1^n<text:s text:c="7"/>552¯<text:line-break/>1020<text:s text:c="2"/>^t908^d<text:s text:c="6"/>552^o<text:s text:c="6"/>552^l<text:s text:c="4"/>1^u<text:s text:c="4"/>1^n<text:s text:c="7"/>552¯<text:line-break/>1020<text:s text:c="2"/>^t909^d<text:s text:c="6"/>552^o<text:s text:c="6"/>552^l<text:s text:c="4"/>1^u<text:s text:c="4"/>1^n<text:s text:c="7"/>552¯<text:line-break/>1020<text:s text:c="2"/>^t917^d<text:s text:c="6"/>552^o<text:s text:c="6"/>552^l<text:s text:c="4"/>1^u<text:s text:c="4"/>1^n<text:s text:c="7"/>552¯<text:line-break/>1020<text:s text:c="2"/>^t918^d<text:s text:c="6"/>552^o<text:s text:c="6"/>552^l<text:s text:c="4"/>1^u<text:s text:c="4"/>1^n<text:s text:c="7"/>552¯<text:line-break/>1020<text:s text:c="2"/>^t919^d<text:s text:c="6"/>552^o<text:s text:c="6"/>552^l<text:s text:c="4"/>1^u<text:s text:c="4"/>1^n<text:s text:c="7"/>552¯<text:line-break/>1020<text:s text:c="2"/>^t991^d<text:s text:c="6"/>552^o<text:s text:c="6"/>552^l<text:s text:c="4"/>2^u<text:s text:c="4"/>2^n<text:s text:c="6"/>1104¯<text:line-break/>1020<text:s text:c="2"/>^t1106^d<text:s text:c="6"/>552^o<text:s text:c="6"/>552^l<text:s text:c="3"/>40^u<text:s text:c="3"/>40^n<text:s text:c="5"/>22080¯<text:line-break/>1030<text:s text:c="2"/>^tall^x20^n<text:s text:c="5"/>17343¯<text:line-break/>1030<text:s text:c="2"/>^tall^x21^n<text:s text:c="9"/>6¯<text:line-break/>1030<text:s text:c="2"/>^tall^x22^n<text:s text:c="8"/>53¯<text:line-break/>1030<text:s text:c="2"/>^tall^x23^n<text:s text:c="5"/>20094¯<text:line-break/>1030<text:s text:c="2"/>^tall^x26^n<text:s text:c="7"/>213¯<text:line-break/>1030<text:s text:c="2"/>^tall^x27^n<text:s text:c="9"/>3¯<text:line-break/>1030<text:s text:c="2"/>^tall^x28^n<text:s text:c="7"/>190¯<text:line-break/>1030<text:s text:c="2"/>^tall^x29^n<text:s text:c="7"/>184¯<text:line-break/>1030<text:s text:c="2"/>^tall^x2c^n<text:s text:c="6"/>1537¯<text:line-break/>1030<text:s text:c="2"/>^tall^x2d^n<text:s text:c="7"/>246¯<text:line-break/>1030<text:s text:c="2"/>^tall^x2e^n<text:s text:c="6"/>6758¯<text:line-break/>1030<text:s text:c="2"/>^tall^x2f^n<text:s text:c="6"/>1471¯<text:line-break/>1030<text:s text:c="2"/>^tall^x30^n<text:s text:c="5"/>16528¯<text:line-break/>1030<text:s text:c="2"/>^tall^x31^n<text:s text:c="5"/>10148¯<text:line-break/>1030<text:s text:c="2"/>^tall^x32^n<text:s text:c="6"/>6914¯<text:line-break/>1030<text:s text:c="2"/>^tall^x33^n<text:s text:c="6"/>2891¯<text:line-break/>1030<text:s text:c="2"/>^tall^x34^n<text:s text:c="6"/>2718¯<text:line-break/>1030<text:s text:c="2"/>^tall^x35^n<text:s text:c="6"/>4250¯<text:line-break/>1030<text:s text:c="2"/>^tall^x36^n<text:s text:c="6"/>2559¯<text:line-break/>1030<text:s text:c="2"/>^tall^x37^n<text:s text:c="6"/>2776¯<text:line-break/>1030<text:s text:c="2"/>^tall^x38^n<text:s text:c="6"/>2331¯<text:line-break/>1030<text:s text:c="2"/>^tall^x39^n<text:s text:c="6"/>3648¯<text:line-break/>1030<text:s text:c="2"/>^tall^x3a^n<text:s text:c="7"/>953¯<text:line-break/>1030<text:s text:c="2"/>^tall^x3b^n<text:s text:c="7"/>254¯<text:line-break/>1030<text:s text:c="2"/>^tall^x3d^n<text:s text:c="9"/>2¯<text:line-break/>1030<text:s text:c="2"/>^tall^x3f^n<text:s text:c="7"/>163¯<text:line-break/>1030<text:s text:c="2"/>^tall^x40^n<text:s text:c="7"/>552¯<text:line-break/>1030<text:s text:c="2"/>^tall^x41^n<text:s text:c="6"/>4565¯<text:line-break/>1030<text:s text:c="2"/>^tall^x42^n<text:s text:c="6"/>1021¯<text:line-break/>1030<text:s text:c="2"/>^tall^x43^n<text:s text:c="6"/>2212¯<text:line-break/>1030<text:s text:c="2"/>^tall^x44^n<text:s text:c="6"/>1226¯<text:line-break/>1030<text:s text:c="2"/>^tall^x45^n<text:s text:c="6"/>3293¯<text:line-break/>1030<text:s text:c="2"/>^tall^x46^n<text:s text:c="6"/>1039¯<text:line-break/>1030<text:s text:c="2"/>^tall^x47^n<text:s text:c="7"/>820¯<text:line-break/>1030<text:s text:c="2"/>^tall^x48^n<text:s text:c="7"/>320¯<text:line-break/>1030<text:s text:c="2"/>^tall^x49^n<text:s text:c="6"/>2617¯<text:line-break/>1030<text:s text:c="2"/>^tall^x4a^n<text:s text:c="7"/>257¯<text:line-break/>1030<text:s text:c="2"/>^tall^x4b^n<text:s text:c="8"/>54¯<text:line-break/>1030<text:s text:c="2"/>^tall^x4c^n<text:s text:c="6"/>2090¯<text:line-break/>1030<text:s text:c="2"/>^tall^x4d^n<text:s text:c="6"/>1338¯<text:line-break/>1030<text:s text:c="2"/>^tall^x4e^n<text:s text:c="6"/>2126¯<text:line-break/>1030<text:s text:c="2"/>^tall^x4f^n<text:s text:c="6"/>2581¯<text:line-break/>1030<text:s text:c="2"/>^tall^x50^n<text:s text:c="6"/>1583¯<text:line-break/>1030<text:s text:c="2"/>^tall^x51^n<text:s text:c="7"/>108¯<text:line-break/>1030<text:s text:c="2"/>^tall^x52^n<text:s text:c="6"/>2012¯<text:line-break/>1030<text:s text:c="2"/>^tall^x53^n<text:s text:c="6"/>2586¯<text:line-break/>1030<text:s text:c="2"/>^tall^x54^n<text:s text:c="6"/>1439¯<text:line-break/>1030<text:s text:c="2"/>^tall^x55^n<text:s text:c="7"/>928¯<text:line-break/>1030<text:s text:c="2"/>^tall^x56^n<text:s text:c="7"/>422¯<text:line-break/>1030<text:s text:c="2"/>^tall^x57^n<text:s text:c="8"/>54¯<text:line-break/>1030<text:s text:c="2"/>^tall^x58^n<text:s text:c="6"/>3348¯<text:line-break/>1030<text:s text:c="2"/>^tall^x59^n<text:s text:c="7"/>108¯<text:line-break/>1030<text:s text:c="2"/>^tall^x5a^n<text:s text:c="8"/>67¯<text:line-break/>1030<text:s text:c="2"/>^tall^x5b^n<text:s text:c="7"/>267¯<text:line-break/>1030<text:s text:c="2"/>^tall^x5d^n<text:s text:c="7"/>267¯<text:line-break/>1030<text:s text:c="2"/>^tall^x5e^n<text:s text:c="5"/>10568¯<text:line-break/>1030<text:s text:c="2"/>^tall^x61^n<text:s text:c="5"/>16483¯<text:line-break/>1030<text:s text:c="2"/>^tall^x62^n<text:s text:c="6"/>1764¯<text:line-break/>1030<text:s text:c="2"/>^tall^x63^n<text:s text:c="6"/>5670¯<text:line-break/>1030<text:s text:c="2"/>^tall^x64^n<text:s text:c="6"/>4693¯<text:line-break/>1030<text:s text:c="2"/>^tall^x65^n<text:s text:c="5"/>10395¯<text:line-break/>1030<text:s text:c="2"/>^tall^x66^n<text:s text:c="6"/>1391¯<text:line-break/>1030<text:s text:c="2"/>^tall^x67^n<text:s text:c="6"/>1940¯<text:line-break/>1030<text:s text:c="2"/>^tall^x68^n<text:s text:c="6"/>1160¯<text:line-break/>1030<text:s text:c="2"/>^tall^x69^n<text:s text:c="6"/>8292¯<text:line-break/>1030<text:s text:c="2"/>^tall^x6a^n<text:s text:c="7"/>254¯<text:line-break/>1030<text:s text:c="2"/>^tall^x6b^n<text:s text:c="8"/>69¯<text:line-break/>1030<text:s text:c="2"/>^tall^x6c^n<text:s text:c="6"/>5266¯<text:line-break/>1030<text:s text:c="2"/>^tall^x6d^n<text:s text:c="6"/>2307¯<text:line-break/>1030<text:s text:c="2"/>^tall^x6e^n<text:s text:c="6"/>7154¯<text:line-break/>1030<text:s text:c="2"/>^tall^x6f^n<text:s text:c="6"/>7853¯<text:line-break/>1030<text:s text:c="2"/>^tall^x70^n<text:s text:c="6"/>2208¯<text:line-break/>1030<text:s text:c="2"/>^tall^x71^n<text:s text:c="7"/>425¯<text:line-break/>1030<text:s text:c="2"/>^tall^x72^n<text:s text:c="6"/>6873¯<text:line-break/>1030<text:s text:c="2"/>^tall^x73^n<text:s text:c="6"/>6448¯<text:line-break/>1030<text:s text:c="2"/>^tall^x74^n<text:s text:c="6"/>5419¯<text:line-break/>1030<text:s text:c="2"/>^tall^x75^n<text:s text:c="6"/>3854¯<text:line-break/>1030<text:s text:c="2"/>^tall^x76^n<text:s text:c="7"/>929¯<text:line-break/>1030<text:s text:c="2"/>^tall^x77^n<text:s text:c="8"/>38¯<text:line-break/>1030<text:s text:c="2"/>^tall^x78^n<text:s text:c="6"/>1303¯<text:line-break/>1030<text:s text:c="2"/>^tall^x79^n<text:s text:c="7"/>886¯<text:line-break/>1030<text:s text:c="2"/>^tall^x7a^n<text:s text:c="7"/>285¯<text:line-break/>1030<text:s text:c="2"/>^tall^x7c^n<text:s text:c="8"/>32¯<text:line-break/>1030<text:s text:c="2"/>^tall^xa1^n<text:s text:c="9"/>2¯<text:line-break/>1030<text:s text:c="2"/>^tall^xba^n<text:s text:c="7"/>126¯<text:line-break/>1030<text:s text:c="2"/>^tall^xbf^n<text:s text:c="9"/>6¯<text:line-break/>1030<text:s text:c="2"/>^tall^xc1^n<text:s text:c="9"/>5¯<text:line-break/>1030<text:s text:c="2"/>^tall^xc9^n<text:s text:c="9"/>2¯<text:line-break/>1030<text:s text:c="2"/>^tall^xcd^n<text:s text:c="9"/>1¯<text:line-break/>1030<text:s text:c="2"/>^tall^xd1^n<text:s text:c="8"/>76¯<text:line-break/>1030<text:s text:c="2"/>^tall^xd3^n<text:s text:c="9"/>8¯<text:line-break/>1030<text:s text:c="2"/>^tall^xda^n<text:s text:c="9"/>4¯<text:line-break/>1030<text:s text:c="2"/>^tall^xe1^n<text:s text:c="7"/>328¯<text:line-break/>1030<text:s text:c="2"/>^tall^xe9^n<text:s text:c="7"/>229¯<text:line-break/>1030<text:s text:c="2"/>^tall^xec^n<text:s text:c="9"/>1¯<text:line-break/>1030<text:s text:c="2"/>^tall^xed^n<text:s text:c="7"/>543¯<text:line-break/>1030<text:s text:c="2"/>^tall^xf1^n<text:s text:c="8"/>73¯<text:line-break/>1030<text:s text:c="2"/>^tall^xf3^n<text:s text:c="7"/>785¯<text:line-break/>1030<text:s text:c="2"/>^tall^xf6^n<text:s text:c="9"/>2¯<text:line-break/>1030<text:s text:c="2"/>^tall^xfa^n<text:s text:c="8"/>40¯<text:line-break/>1030<text:s text:c="2"/>^tall^xfc^n<text:s text:c="8"/>17¯<text:line-break/>1030<text:s text:c="2"/>^tall^xff^n<text:s text:c="9"/>2¯</text:p>
      <text:p text:style-name="Text_20_body"><text:span text:style-name="Strong_20_Emphasis">pft bosque_andino.pft:</text:span></text:p>
      <text:p text:style-name="Preformatted_20_Text">/* pft de migración Bosque andino */<text:line-break/>/* junio de 2013 */<text:line-break/><text:line-break/><text:line-break/><text:line-break/>/* campos que tienen cosas raras<text:line-break/>* 040<text:line-break/>* 042<text:line-break/>* 050<text:line-break/>* 082<text:line-break/>* 198<text:line-break/>* 505<text:line-break/>* 650 */<text:line-break/><text:line-break/><text:line-break/><text:line-break/>mfn,<text:s text:c="2"/>/* se guarda el mfn de la base original */<text:line-break/>'|'<text:line-break/>if p(v001) then v001 fi, '|' <text:line-break/>if p(v005) then v005 fi, '|'<text:line-break/>if p(v006) then v006 fi, '|'<text:line-break/>if p(v007) then v007 fi, '|'<text:line-break/>if p(v020) then (v20^a) fi, '|'<text:line-break/>if p(v022) then (v22^a) fi, '|'<text:line-break/>if p(v035) then v35^9 fi, '|'<text:line-break/>if p(v100) then v100^a fi, '|'<text:line-break/>if p(v110) then v110^a,'|', v110^b fi, '|'<text:line-break/>if p(v111) then v111^a,'|', v111^c,'|', v111^n,'|', v111^d fi, '|'<text:line-break/>if p(v242) then v242^a fi, '|'<text:line-break/>if p(v245) then v245^a, '|',v245^b,'|', v245^c fi, '|'<text:line-break/>if p(v250) then (v250^a) fi, '|'<text:line-break/>if p(v255) then v255^a '|', v255^b, fi, '|'<text:line-break/>if p(v260) then (v260^a), '|', (v260^b), '|', (v260^c), fi, '|'<text:line-break/>if p(v300) then (v300^a),'|',(v300^b),'|'(v300^c), fi, '|' <text:line-break/>if p(v310) then v310^a fi, '|'<text:line-break/>if p(v362) then v362^a fi, '|'<text:line-break/>if p(v440) then (v440^a),'|',(v440^v) fi, '|'<text:line-break/>if p(v490) then (v490^a), '|',(v490^v) fi, '|'<text:line-break/>if p(v500) then (v500^a) fi, '|'<text:line-break/>if p(v502) then (v502^a) fi,'|'<text:line-break/>if p(v504) then (v504^a) fi, '|'<text:line-break/>if p(v538) then (v538^a) fi,'|'<text:line-break/>if p(v600) then (v600^a) fi, '|'<text:line-break/>if p(v650) then (v650^a) fi, '|'<text:line-break/>if p(v651) then (v651^a) fi, '|'<text:line-break/>if p(v653) then (v653^a) fi, '|'<text:line-break/>if p(v700) then (v700^a) fi, '|'<text:line-break/>if p(v710) then (v710^a),'|',(v710^4), fi, '|'<text:line-break/>if p(v711) then (v711^a),'|',(v711^c),'|',(v711^n),'|',(v711^d) fi,'|'<text:line-break/>if p(v773) then v773^t fi, '|'<text:line-break/>if p(v859) then (v859^b),'|',(v859^f),'|',(v859^h),'|',(v859^i),'|',(v859^p),'|', fi '|'<text:line-break/><text:line-break/>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atalis_excel</dc:title>
  </office:meta>
</office:document-meta>
</file>