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alis_nueva_version"/><text:bookmark-start text:name="__RefHeading___notas_para_una_nueva_version_de_catalis_1"/><text:bookmark-start text:name="notas_para_una_nueva_version_de_catalis"/>Notas para una nueva versión de Catalis<text:bookmark-end text:name="__RefHeading___notas_para_una_nueva_version_de_catalis_1"/><text:bookmark-end text:name="notas_para_una_nueva_version_de_catali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Estas notas fueron creadas entre noviembre y diciembre de 2006. --- <text:span text:style-name="Emphasis"><text:a xlink:type="simple" xlink:href="mailto:fjgomez@gmail.com" text:style-name="Internet_20_link" text:visited-style-name="Visited_20_Internet_20_Link">Fernando Gómez</text:a> 2009/05/16 19:04</text:span>
</text:p>
          </table:table-cell>
        </table:table-row>
      </table:table>
      <text:p text:style-name="Text_20_body">El propósito de estas notas es ayudar en la creación de una segunda versión de Catalis, que solamente contendrá algunas pequeñas correcciones acumuladas desde que se presentó la versión 2005.06.09.</text:p>
      <text:p text:style-name="Text_20_body">Ver la sección <text:a xlink:type="simple" xlink:href="http://catalis.uns.edu.ar/doku/doku.php/notas/catalis-to-do#reorganizacion_de_los_cambios_para_una_proxima_version_de_catalis" text:style-name="Internet_20_link" text:visited-style-name="Visited_20_Internet_20_Link">Reorganización de los cambios para una próxima versión de Catalis</text:a>.</text:p>
      <text:p text:style-name="Text_20_body">Vamos a comenzar buscando las diferencias entre la versión 2005.06.09 y la versión en uso en el servidor de Biblioteca Central.</text:p>
      <text:h text:style-name="Heading_20_3" text:outline-level="3"><text:bookmark-start text:name="__RefHeading___cgi-bincatalis_2"/><text:bookmark-start text:name="cgi-bincatalis"/>cgi-bin/catalis<text:bookmark-end text:name="__RefHeading___cgi-bincatalis_2"/><text:bookmark-end text:name="cgi-bincatalis"/></text:h>
      <text:h text:style-name="Heading_20_4" text:outline-level="4"><text:bookmark-start text:name="__RefHeading___config_3"/><text:bookmark-start text:name="config"/>config<text:bookmark-end text:name="__RefHeading___config_3"/><text:bookmark-end text:name="config"/></text:h>
      <table:table table:style-name="Table">
        <table:table-column/>
        <table:table-column/>
        <table:table-row>
          <table:table-cell office:value-type="string" table:style-name="tableheader">
            <text:p text:style-name="Table_20_Heading"> Archivo </text:p>
          </table:table-cell>
          <table:table-cell office:value-type="string" table:style-name="tableheader">
            <text:p text:style-name="Table_20_Heading"> Modificaciones </text:p>
          </table:table-cell>
        </table:table-row>
        <table:table-row>
          <table:table-cell office:value-type="string" table:style-name="tablecell">
            <text:p text:style-name="tablealignleft"> catalis.conf </text:p>
          </table:table-cell>
          <table:table-cell office:value-type="string" table:style-name="tablecell">
            <text:p text:style-name="tablealignleft"> x </text:p>
          </table:table-cell>
        </table:table-row>
      </table:table>
      <text:h text:style-name="Heading_20_4" text:outline-level="4"><text:bookmark-start text:name="__RefHeading___html_4"/><text:bookmark-start text:name="html"/>html<text:bookmark-end text:name="__RefHeading___html_4"/><text:bookmark-end text:name="html"/></text:h>
      <table:table table:style-name="Table">
        <table:table-column/>
        <table:table-column/>
        <table:table-row>
          <table:table-cell office:value-type="string" table:style-name="tableheader">
            <text:p text:style-name="Table_20_Heading"> Archivo </text:p>
          </table:table-cell>
          <table:table-cell office:value-type="string" table:style-name="tableheader">
            <text:p text:style-name="Table_20_Heading"> Modificaciones </text:p>
          </table:table-cell>
        </table:table-row>
        <table:table-row>
          <table:table-cell office:value-type="string" table:style-name="tablecell">
            <text:p text:style-name="tablealignleft"> admin.html </text:p>
          </table:table-cell>
          <table:table-cell office:value-type="string" table:style-name="tablecell">
            <text:p text:style-name="tablealignleft"> ? </text:p>
          </table:table-cell>
        </table:table-row>
      </table:table>
      <text:h text:style-name="Heading_20_4" text:outline-level="4"><text:bookmark-start text:name="__RefHeading___xis_5"/><text:bookmark-start text:name="xis"/>xis<text:bookmark-end text:name="__RefHeading___xis_5"/><text:bookmark-end text:name="xis"/></text:h>
      <table:table table:style-name="Table">
        <table:table-column/>
        <table:table-column/>
        <table:table-row>
          <table:table-cell office:value-type="string" table:style-name="tableheader">
            <text:p text:style-name="Table_20_Heading"> Archivo </text:p>
          </table:table-cell>
          <table:table-cell office:value-type="string" table:style-name="tableheader">
            <text:p text:style-name="Table_20_Heading"> Modificaciones </text:p>
          </table:table-cell>
        </table:table-row>
        <table:table-row>
          <table:table-cell office:value-type="string" table:style-name="tablecell">
            <text:p text:style-name="tablealignleft"> catalis.xis </text:p>
          </table:table-cell>
          <table:table-cell office:value-type="string" table:style-name="tablecell">
            <text:p text:style-name="tablealignleft"> ANALÍTICAS: construimos un 773 con los datos completos </text:p>
          </table:table-cell>
        </table:table-row>
        <table:table-row>
          <table:table-cell office:value-type="string" table:style-name="tablecell">
            <text:p text:style-name="tablealignleft"> grabar.xis </text:p>
          </table:table-cell>
          <table:table-cell office:value-type="string" table:style-name="tablecell">
            <text:p text:style-name="tablealignleft"> ver nota sobre validación/autenticación </text:p>
          </table:table-cell>
        </table:table-row>
      </table:table>
      <text:h text:style-name="Heading_20_3" text:outline-level="3"><text:bookmark-start text:name="__RefHeading___cgi-bincommon_6"/><text:bookmark-start text:name="cgi-bincommon"/>cgi-bin/common<text:bookmark-end text:name="__RefHeading___cgi-bincommon_6"/><text:bookmark-end text:name="cgi-bincommon"/></text:h>
      <text:h text:style-name="Heading_20_4" text:outline-level="4"><text:bookmark-start text:name="__RefHeading___pft_7"/><text:bookmark-start text:name="pft"/>pft<text:bookmark-end text:name="__RefHeading___pft_7"/><text:bookmark-end text:name="pft"/></text:h>
      <table:table table:style-name="Table">
        <table:table-column/>
        <table:table-column/>
        <table:table-row>
          <table:table-cell office:value-type="string" table:style-name="tableheader">
            <text:p text:style-name="Table_20_Heading"> Archivo </text:p>
          </table:table-cell>
          <table:table-cell office:value-type="string" table:style-name="tableheader">
            <text:p text:style-name="Table_20_Heading"> Modificaciones </text:p>
          </table:table-cell>
        </table:table-row>
        <table:table-row>
          <table:table-cell office:value-type="string" table:style-name="tablecell">
            <text:p text:style-name="tablealignleft"> doc-type.pft </text:p>
          </table:table-cell>
          <table:table-cell office:value-type="string" table:style-name="tablecell"/>
        </table:table-row>
        <table:table-row>
          <table:table-cell office:value-type="string" table:style-name="tablecell">
            <text:p text:style-name="tablealignleft"> etiquetado.pft </text:p>
          </table:table-cell>
          <table:table-cell office:value-type="string" table:style-name="tablecell"/>
        </table:table-row>
        <table:table-row>
          <table:table-cell office:value-type="string" table:style-name="tablecell">
            <text:p text:style-name="tablealignleft"> urlencode.pft </text:p>
          </table:table-cell>
          <table:table-cell office:value-type="string" table:style-name="tablecell"/>
        </table:table-row>
        <table:table-row>
          <table:table-cell office:value-type="string" table:style-name="tablecell">
            <text:p text:style-name="tablealignleft"> wh.pft </text:p>
          </table:table-cell>
          <table:table-cell office:value-type="string" table:style-name="tablecell"/>
        </table:table-row>
      </table:table>
      <text:h text:style-name="Heading_20_3" text:outline-level="3"><text:bookmark-start text:name="__RefHeading___htdocscatalis_8"/><text:bookmark-start text:name="htdocscatalis"/>htdocs/catalis<text:bookmark-end text:name="__RefHeading___htdocscatalis_8"/><text:bookmark-end text:name="htdocscatalis"/></text:h>
      <text:h text:style-name="Heading_20_4" text:outline-level="4"><text:bookmark-start text:name="__RefHeading___css_9"/><text:bookmark-start text:name="css"/>css<text:bookmark-end text:name="__RefHeading___css_9"/><text:bookmark-end text:name="css"/></text:h>
      <table:table table:style-name="Table">
        <table:table-column/>
        <table:table-column/>
        <table:table-row>
          <table:table-cell office:value-type="string" table:style-name="tableheader">
            <text:p text:style-name="Table_20_Heading"> Archivo </text:p>
          </table:table-cell>
          <table:table-cell office:value-type="string" table:style-name="tableheader">
            <text:p text:style-name="Table_20_Heading"> Modificaciones </text:p>
          </table:table-cell>
        </table:table-row>
        <table:table-row>
          <table:table-cell office:value-type="string" table:style-name="tablecell">
            <text:p text:style-name="tablealignleft"> catalis.css </text:p>
          </table:table-cell>
          <table:table-cell office:value-type="string" table:style-name="tablecell">
            <text:p text:style-name="tablealignleft"> Cabeceras para los fieldblocks -- #kwSearchBox, #testConditionSearchBox </text:p>
          </table:table-cell>
        </table:table-row>
      </table:table>
      <text:h text:style-name="Heading_20_4" text:outline-level="4"><text:bookmark-start text:name="__RefHeading___js_10"/><text:bookmark-start text:name="js"/>js<text:bookmark-end text:name="__RefHeading___js_10"/><text:bookmark-end text:name="js"/></text:h>
      <table:table table:style-name="Table">
        <table:table-column/>
        <table:table-column/>
        <table:table-row>
          <table:table-cell office:value-type="string" table:style-name="tableheader">
            <text:p text:style-name="Table_20_Heading"> Archivo </text:p>
          </table:table-cell>
          <table:table-cell office:value-type="string" table:style-name="tableheader">
            <text:p text:style-name="Table_20_Heading"> Modificaciones </text:p>
          </table:table-cell>
        </table:table-row>
        <table:table-row>
          <table:table-cell office:value-type="string" table:style-name="tablecell">
            <text:p text:style-name="tablealignleft"> catalis.js </text:p>
          </table:table-cell>
          <table:table-cell office:value-type="string" table:style-name="tablecell">
            <text:p text:style-name="tablealignleft"> loadLocalTemplateData(); ? </text:p>
          </table:table-cell>
        </table:table-row>
        <table:table-row>
          <table:table-cell office:value-type="string" table:style-name="tablecell">
            <text:p text:style-name="tablealignleft"> contextmenu-field.js </text:p>
          </table:table-cell>
          <table:table-cell office:value-type="string" table:style-name="tablecell">
            <text:p text:style-name="tablealignleft"> Recuerde que los campos 440 y 490 </text:p>
          </table:table-cell>
        </table:table-row>
        <table:table-row>
          <table:table-cell office:value-type="string" table:style-name="tablecell">
            <text:p text:style-name="tablealignleft"> create-field-subfield.js </text:p>
          </table:table-cell>
          <table:table-cell office:value-type="string" table:style-name="tablecell">
            <text:p text:style-name="tablealignleft"> para TOCs copiadas de MathSciNet en bibima </text:p>
          </table:table-cell>
        </table:table-row>
        <table:table-row>
          <table:table-cell office:value-type="string" table:style-name="tablecell">
            <text:p text:style-name="tablealignleft"> data-out.js </text:p>
          </table:table-cell>
          <table:table-cell office:value-type="string" table:style-name="tablecell">
            <text:p text:style-name="tablealignleft"> revisar function exportRecord() -- comentario sobre la importancia de confirmar la grabación (parche ya publicado)</text:p>
          </table:table-cell>
        </table:table-row>
        <table:table-row>
          <table:table-cell office:value-type="string" table:style-name="tablecell">
            <text:p text:style-name="tablealignleft"> import.js </text:p>
          </table:table-cell>
          <table:table-cell office:value-type="string" table:style-name="tablecell">
            <text:p text:style-name="tablealignleft"> case “240”, case “250”, case “300”, case “504”, loadAnselToLatin1Maps(), Conversión MARC-8 (ANSEL) -&gt; Latin-1 (parche ya publicado) </text:p>
          </table:table-cell>
        </table:table-row>
        <table:table-row>
          <table:table-cell office:value-type="string" table:style-name="tablecell">
            <text:p text:style-name="tablealignleft"> templates.js </text:p>
          </table:table-cell>
          <table:table-cell office:value-type="string" table:style-name="tablecell">
            <text:p text:style-name="tablealignleft"> varios cambios </text:p>
          </table:table-cell>
        </table:table-row>
      </table:table>
      <text:h text:style-name="Heading_20_4" text:outline-level="4"><text:bookmark-start text:name="__RefHeading___html_11"/><text:bookmark-start text:name="html1"/>html<text:bookmark-end text:name="__RefHeading___html_11"/><text:bookmark-end text:name="html1"/></text:h>
      <table:table table:style-name="Table">
        <table:table-column/>
        <table:table-column/>
        <table:table-row>
          <table:table-cell office:value-type="string" table:style-name="tableheader">
            <text:p text:style-name="Table_20_Heading"> Archivo </text:p>
          </table:table-cell>
          <table:table-cell office:value-type="string" table:style-name="tableheader">
            <text:p text:style-name="Table_20_Heading"> Modificaciones </text:p>
          </table:table-cell>
        </table:table-row>
        <table:table-row>
          <table:table-cell office:value-type="string" table:style-name="tablecell">
            <text:p text:style-name="tablealignleft"> selectTemplate.htm </text:p>
          </table:table-cell>
          <table:table-cell office:value-type="string" table:style-name="tablecell">
            <text:p text:style-name="tablealignleft"> I.T.I. (INMABB) </text:p>
          </table:table-cell>
        </table:table-row>
      </table:table>
      <text:h text:style-name="Heading_20_4" text:outline-level="4"><text:bookmark-start text:name="__RefHeading___xml_12"/><text:bookmark-start text:name="xml"/>xml<text:bookmark-end text:name="__RefHeading___xml_12"/><text:bookmark-end text:name="xml"/></text:h>
      <table:table table:style-name="Table">
        <table:table-column/>
        <table:table-column/>
        <table:table-row>
          <table:table-cell office:value-type="string" table:style-name="tableheader">
            <text:p text:style-name="Table_20_Heading"> Archivo </text:p>
          </table:table-cell>
          <table:table-cell office:value-type="string" table:style-name="tableheader">
            <text:p text:style-name="Table_20_Heading"> Modificaciones </text:p>
          </table:table-cell>
        </table:table-row>
        <table:table-row>
          <table:table-cell office:value-type="string" table:style-name="tablecell">
            <text:p text:style-name="tablealignleft"> country.xml </text:p>
          </table:table-cell>
          <table:table-cell office:value-type="string" table:style-name="tablecell">
            <text:p text:style-name="tablealignleft"> varios cambios </text:p>
          </table:table-cell>
        </table:table-row>
        <table:table-row>
          <table:table-cell office:value-type="string" table:style-name="tablecell">
            <text:p text:style-name="tablealignleft"> language.xml </text:p>
          </table:table-cell>
          <table:table-cell office:value-type="string" table:style-name="tablecell">
            <text:p text:style-name="tablealignleft"> dos cambios </text:p>
          </table:table-cell>
        </table:table-row>
        <table:table-row>
          <table:table-cell office:value-type="string" table:style-name="tablecell">
            <text:p text:style-name="tablealignleft"> marc21.xml </text:p>
          </table:table-cell>
          <table:table-cell office:value-type="string" table:style-name="tablecell">
            <text:p text:style-name="tablealignleft"> 040, 653, 856 </text:p>
          </table:table-cell>
        </table:table-row>
      </table:table>
      <text:h text:style-name="Heading_20_3" text:outline-level="3"><text:bookmark-start text:name="__RefHeading___htdocscommon_13"/><text:bookmark-start text:name="htdocscommon"/>htdocs/common<text:bookmark-end text:name="__RefHeading___htdocscommon_13"/><text:bookmark-end text:name="htdocscommon"/></text:h>
      <text:h text:style-name="Heading_20_4" text:outline-level="4"><text:bookmark-start text:name="__RefHeading___js_14"/><text:bookmark-start text:name="js1"/>js<text:bookmark-end text:name="__RefHeading___js_14"/><text:bookmark-end text:name="js1"/></text:h>
      <table:table table:style-name="Table">
        <table:table-column/>
        <table:table-column/>
        <table:table-row>
          <table:table-cell office:value-type="string" table:style-name="tableheader">
            <text:p text:style-name="Table_20_Heading"> Archivo </text:p>
          </table:table-cell>
          <table:table-cell office:value-type="string" table:style-name="tableheader">
            <text:p text:style-name="Table_20_Heading"> Modificaciones </text:p>
          </table:table-cell>
        </table:table-row>
        <table:table-row>
          <table:table-cell office:value-type="string" table:style-name="tablecell">
            <text:p text:style-name="tablealignleft"> marc2aacr.js </text:p>
          </table:table-cell>
          <table:table-cell office:value-type="string" table:style-name="tablecell">
            <text:p text:style-name="tablealignleft"> @@@ </text:p>
          </table:table-cell>
        </table:table-row>
      </table:table>
      <text:h text:style-name="Heading_20_3" text:outline-level="3"><text:bookmark-start text:name="__RefHeading___basescommon_15"/><text:bookmark-start text:name="basescommon"/>bases/common<text:bookmark-end text:name="__RefHeading___basescommon_15"/><text:bookmark-end text:name="basescommon"/></text:h>
      <table:table table:style-name="Table">
        <table:table-column/>
        <table:table-column/>
        <table:table-row>
          <table:table-cell office:value-type="string" table:style-name="tableheader">
            <text:p text:style-name="Table_20_Heading"> Archivo </text:p>
          </table:table-cell>
          <table:table-cell office:value-type="string" table:style-name="tableheader">
            <text:p text:style-name="Table_20_Heading"> Modificaciones </text:p>
          </table:table-cell>
        </table:table-row>
        <table:table-row>
          <table:table-cell office:value-type="string" table:style-name="tablecell">
            <text:p text:style-name="tablealignleft"> biblio.fst </text:p>
          </table:table-cell>
          <table:table-cell office:value-type="string" table:style-name="tablecell">
            <text:p text:style-name="tablealignleft"> ref COUNTRY, campos locales (parche ya publicado) </text:p>
          </table:table-cell>
        </table:table-row>
      </table:table>
      <text:p text:style-name="Text_20_body">A continuación, tenemos que ver en qué estado se encuentra <text:span text:style-name="Source_20_Text">catalis_pack_devel/catalis</text:span>. Las diferencias son numerosas, dado que aquí se encuentra la versión adaptada para Mozilla, de comienzos de 2005. Por lo tanto, parece que lo mejor será trabajar sobre la versión 2005.06.09.</text:p>
      <text:p text:style-name="Text_20_body">El trabajo será hecho en casa, sobre Windows 2000.</text:p>
      <text:h text:style-name="Heading_20_3" text:outline-level="3"><text:bookmark-start text:name="__RefHeading___otras_cuestiones_16"/><text:bookmark-start text:name="otras_cuestiones"/>Otras cuestiones<text:bookmark-end text:name="__RefHeading___otras_cuestiones_16"/><text:bookmark-end text:name="otras_cuestiones"/></text:h>
      <text:list text:style-name="List_20_1" text:continue-numbering="false">
        <text:list-item>
          <text:p text:style-name="List_20_1_Content_First"> Limpieza en varios archivos: quitar <text:span text:style-name="Source_20_Text">language=“JavaScript”</text:span></text:p>
        </text:list-item>
        <text:list-item>
          <text:p text:style-name="List_20_1_Content"> incluir documentación de LC al día</text:p>
        </text:list-item>
        <text:list-item>
          <text:p text:style-name="List_20_1_Content"> En <text:span text:style-name="Source_20_Text">head.htm</text:span>: <text:span text:style-name="Source_20_Text">var SOFT_VERSION = “2005.06.09”;</text:span></text:p>
        </text:list-item>
        <text:list-item>
          <text:p text:style-name="List_20_1_Content"> (c) 2003-200x  Fernando J. Gómez - CONICET - INMABB</text:p>
        </text:list-item>
        <text:list-item>
          <text:p text:style-name="List_20_1_Content"> ¿testeo en IE7?</text:p>
        </text:list-item>
        <text:list-item>
          <text:p text:style-name="List_20_1_Content"> Archivos de utilidad dudosa: <text:span text:style-name="Source_20_Text">admin.xis</text:span>, <text:span text:style-name="Source_20_Text">showkeys.xis</text:span>, <text:span text:style-name="Source_20_Text">handleError.php</text:span></text:p>
        </text:list-item>
        <text:list-item>
          <text:p text:style-name="List_20_1_Content"> en <text:span text:style-name="Source_20_Text">catalis/distribuciones/linux/catalis-2005.06.09/</text:span> hay archivos con fecha de modificación posterior, por error: <text:span text:style-name="Source_20_Text">catalis.xis</text:span>, <text:span text:style-name="Source_20_Text">import.js</text:span>, <text:span text:style-name="Source_20_Text">grabar.xis</text:span></text:p>
        </text:list-item>
        <text:list-item>
          <text:p text:style-name="List_20_1_Content_Last"> traducciones de códigos (ver tablas de IsisMARC)</text:p>
        </text:list-item>
      </text:list>
      <text:h text:style-name="Heading_20_3" text:outline-level="3"><text:bookmark-start text:name="__RefHeading___cambios_sencillos_de_implementar_17"/><text:bookmark-start text:name="cambios_sencillos_de_implementar"/>Cambios sencillos de implementar<text:bookmark-end text:name="__RefHeading___cambios_sencillos_de_implementar_17"/><text:bookmark-end text:name="cambios_sencillos_de_implementar"/></text:h>
      <text:list text:style-name="List_20_1" text:continue-numbering="false">
        <text:list-item>
          <text:p text:style-name="LastListParagraph_List_20_1_Content_First"> No usar mas el campo 1106 para almacenar la info del bloqueo porque aparecen campos 110 al generar un iso (archivos <text:span text:style-name="Source_20_Text">catalis.xis</text:span>, <text:span text:style-name="Source_20_Text">grabar.xis</text:span>, <text:span text:style-name="Source_20_Text">borrar.xis</text:span>, <text:span text:style-name="Source_20_Text">admin.xis</text:span>). Eliminar el campo 1106 en registros existentes (opcional). ¿Detectar campos 110 que puedan haber aparecido por accidente? (contienen <text:span text:style-name="Source_20_Text">^i</text:span> con una <text:span text:style-name="Source_20_Text">@</text:span>).</text:p>
        </text:list-item>
      </text:list>
      <text:h text:style-name="Heading_20_3" text:outline-level="3"><text:bookmark-start text:name="__RefHeading___documentacion_18"/><text:bookmark-start text:name="documentacion"/>Documentación<text:bookmark-end text:name="__RefHeading___documentacion_18"/><text:bookmark-end text:name="documentacion"/></text:h>
      <text:list text:style-name="List_20_1" text:continue-numbering="false">
        <text:list-item>
          <text:p text:style-name="LastListParagraph_List_20_1_Content_First"> explicar cómo instalar la actualizació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atalis_nueva_version</dc:title>
  </office:meta>
</office:document-meta>
</file>