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alis_to-do"/><text:bookmark-start text:name="__RefHeading___catalis_to-do_1"/><text:bookmark-start text:name="catalis_to-do"/>Catalis TO-DO<text:bookmark-end text:name="__RefHeading___catalis_to-do_1"/><text:bookmark-end text:name="catalis_to-do"/></text:h>
      <text:p text:style-name="Text_20_body">Lista de tareas pendientes. Muy incompleta. Varias tareas pendientes se mencionan dentro del mismo código de Catalis (especialmente en archivos .xis y .js). Véanse también la sección <text:span text:style-name="Emphasis"><text:a xlink:type="simple" xlink:href="http://inmabb.criba.edu.ar/catalis/catalis.php?p=planes" text:style-name="Internet_20_link" text:visited-style-name="Visited_20_Internet_20_Link">Planes</text:a></text:span> del sitio web, y <text:a xlink:type="simple" xlink:href="http://catalis.uns.edu.ar/doku/doku.php/funcionalidades_sugeridas_para_catalis" text:style-name="Internet_20_link" text:visited-style-name="Visited_20_Internet_20_Link">Funcionalidades sugeridas para Catalis</text:a>, en este wiki.</text:p>
      <text:p text:style-name="Horizontal_20_Line"/>
      <text:list text:style-name="List_20_1" text:continue-numbering="false">
        <text:list-item>
          <text:p text:style-name="LastListParagraph_List_20_1_Content_First">  Generación automática del código de biblioteca asignado por LC, en los campos donde sea necesario (040, 003, 859$a, subcampo $5 de notas y puntos de acceso). El código debe ingresarse en algún archivo de configuración.</text:p>
        </text:list-item>
      </text:list>
      <text:list text:style-name="List_20_1" text:continue-numbering="false">
        <text:list-item>
          <text:p text:style-name="LastListParagraph_List_20_1_Content_First">  Implementar los campos de <text:span text:style-name="Strong_20_Emphasis">holdings</text:span> (853/855, 863/878). Los campos 866-868 son los básicos como para poder cargar las existencias de publicaciones seriadas: <text:a xlink:type="simple" xlink:href="http://www.loc.gov/marc/holdings/echdtext.html" text:style-name="Internet_20_link" text:visited-style-name="Visited_20_Internet_20_Link">http://www.loc.gov/marc/holdings/echdtext.html</text:a> . Para brindar acceso a estos campos desde la interfaz de edición, podemos hacer que la ventana que se abre desde el botón “Existencias” presente alternativamente el formulario actual (pensado para monografías) o un formulario con los campos 866, 867, 868 (cuando el registro corresponda a una seriada).</text:p>
        </text:list-item>
      </text:list>
      <text:list text:style-name="List_20_1" text:continue-numbering="false">
        <text:list-item>
          <text:p text:style-name="LastListParagraph_List_20_1_Content_First">  Visualizar del alguna forma razonable las notas públicas asociadas a un ejemplar individual, p.ej. “Ejemplar autografiado por el autor”.</text:p>
        </text:list-item>
      </text:list>
      <text:list text:style-name="List_20_1" text:continue-numbering="false">
        <text:list-item>
          <text:p text:style-name="LastListParagraph_List_20_1_Content_First">  Al importar registros antiguos, corregir códigos obsoletos en el 008 (e.g. wb -&gt; gw, para Alemania)</text:p>
        </text:list-item>
      </text:list>
      <text:list text:style-name="List_20_1" text:continue-numbering="false">
        <text:list-item>
          <text:p text:style-name="LastListParagraph_List_20_1_Content_First">  Revisar qué sucede con LDR/05 (record status)</text:p>
        </text:list-item>
      </text:list>
      <text:list text:style-name="List_20_1" text:continue-numbering="false">
        <text:list-item>
          <text:p text:style-name="LastListParagraph_List_20_1_Content_First">  Añadir puntuación automática: campo 505, subcampos $r, $t (se puede hacer con confianza siempre y cuando no haya subcampos $g en el medio)</text:p>
        </text:list-item>
      </text:list>
      <text:list text:style-name="List_20_1" text:continue-numbering="false">
        <text:list-item>
          <text:p text:style-name="LastListParagraph_List_20_1_Content_First">  Uso de caracteres de control para delimitar caracteres no alfabetizables (en lugar de usar indicadores). Véase el documento <text:a xlink:type="simple" xlink:href="http://www.loc.gov/marc/nonsorting.html" text:style-name="Internet_20_link" text:visited-style-name="Visited_20_Internet_20_Link">Guidelines for the Non-Sorting Control Character Techn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atalis_to-do</dc:title>
  </office:meta>
</office:document-meta>
</file>