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alis_y_las_publicaciones_seriadas"/><text:bookmark-start text:name="__RefHeading___catalis_y_las_publicaciones_seriadas_1"/><text:bookmark-start text:name="catalis_y_las_publicaciones_seriadas"/>Catalis y las publicaciones seriadas<text:bookmark-end text:name="__RefHeading___catalis_y_las_publicaciones_seriadas_1"/><text:bookmark-end text:name="catalis_y_las_publicaciones_seriadas"/></text:h>
      <text:p text:style-name="Text_20_body">Catalis fue desarrollado teniendo como primera prioridad su uso para la catalogación de monografías impresas. Si bien se incluyeron también varios campos y plantillas para permtir la catalogación otros materiales, no se prestó suficiente atención a varios aspectos que facilitarían el trabajo del catalogador, y en el caso particular de publicaciones seriadas es donde más claramente se nota este problema.</text:p>
      <text:p text:style-name="Text_20_body">En este artículo haremos un repaso de los problemas que deben quedar resueltos para que Catalis sea una herramienta adecuada para la catalogación de publicaciones seriadas en MARC 21, siempre dentro de las pautas establecidas por las AACR2.</text:p>
      <text:h text:style-name="Heading_20_2" text:outline-level="2"><text:bookmark-start text:name="__RefHeading___campos_necesarios_2"/><text:bookmark-start text:name="campos_necesarios"/>Campos necesarios<text:bookmark-end text:name="__RefHeading___campos_necesarios_2"/><text:bookmark-end text:name="campos_necesarios"/></text:h>
      <text:p text:style-name="Text_20_body">Notas (3xx)</text:p>
      <text:list text:style-name="List_20_1" text:continue-numbering="false">
        <text:list-item>
          <text:p text:style-name="List_20_1_Content_First"> 310 - CURRENT PUBLICATION FREQUENCY (NR)</text:p>
        </text:list-item>
        <text:list-item>
          <text:p text:style-name="List_20_1_Content"> 321 - FORMER PUBLICATION FREQUENCY (R)</text:p>
        </text:list-item>
        <text:list-item>
          <text:p text:style-name="List_20_1_Content_Last"> 362 - DATES OF PUBLICATION AND/OR SEQUENTIAL DESIGNATION (R)</text:p>
        </text:list-item>
      </text:list>
      <text:p text:style-name="Text_20_body">Notas (5xx)</text:p>
      <text:list text:style-name="List_20_1" text:continue-numbering="false">
        <text:list-item>
          <text:p text:style-name="List_20_1_Content_First"> 515 Numbering peculiarities note</text:p>
        </text:list-item>
        <text:list-item>
          <text:p text:style-name="List_20_1_Content"> 525 Supplement note</text:p>
        </text:list-item>
        <text:list-item>
          <text:p text:style-name="List_20_1_Content"> 530 Additional physical form available note</text:p>
        </text:list-item>
        <text:list-item>
          <text:p text:style-name="List_20_1_Content"> 547 Former title complexity note</text:p>
        </text:list-item>
        <text:list-item>
          <text:p text:style-name="List_20_1_Content"> 550 Issuing body note</text:p>
        </text:list-item>
        <text:list-item>
          <text:p text:style-name="List_20_1_Content"> 555 Cumulative index/finding aids note</text:p>
        </text:list-item>
        <text:list-item>
          <text:p text:style-name="List_20_1_Content_Last"> 580 Linking entry complexity note</text:p>
        </text:list-item>
      </text:list>
      <text:p text:style-name="Text_20_body">Linking Entry Fields (76X-78X)</text:p>
      <text:list text:style-name="List_20_1" text:continue-numbering="false">
        <text:list-item>
          <text:p text:style-name="List_20_1_Content_First"> 760 - MAIN SERIES ENTRY (R)</text:p>
        </text:list-item>
        <text:list-item>
          <text:p text:style-name="List_20_1_Content"> 762 - SUBSERIES ENTRY (R)</text:p>
        </text:list-item>
        <text:list-item>
          <text:p text:style-name="List_20_1_Content"> 765 - ORIGINAL LANGUAGE ENTRY (R)</text:p>
        </text:list-item>
        <text:list-item>
          <text:p text:style-name="List_20_1_Content"> 767 - TRANSLATION ENTRY (R)</text:p>
        </text:list-item>
        <text:list-item>
          <text:p text:style-name="List_20_1_Content"> 770 - SUPPLEMENT/SPECIAL ISSUE ENTRY (R)</text:p>
        </text:list-item>
        <text:list-item>
          <text:p text:style-name="List_20_1_Content"> 772 - SUPPLEMENT PARENT ENTRY (R)</text:p>
        </text:list-item>
        <text:list-item>
          <text:p text:style-name="List_20_1_Content"> 773 - HOST ITEM ENTRY (R)</text:p>
        </text:list-item>
        <text:list-item>
          <text:p text:style-name="List_20_1_Content"> 774 - CONSTITUENT UNIT ENTRY (R)</text:p>
        </text:list-item>
        <text:list-item>
          <text:p text:style-name="List_20_1_Content"> 775 - OTHER EDITION ENTRY (R)</text:p>
        </text:list-item>
        <text:list-item>
          <text:p text:style-name="List_20_1_Content"> 776 - ADDITIONAL PHYSICAL FORM ENTRY (R)</text:p>
        </text:list-item>
        <text:list-item>
          <text:p text:style-name="List_20_1_Content"> 777 - ISSUED WITH ENTRY (R)</text:p>
        </text:list-item>
        <text:list-item>
          <text:p text:style-name="List_20_1_Content"> 780 - PRECEDING ENTRY (R)</text:p>
        </text:list-item>
        <text:list-item>
          <text:p text:style-name="List_20_1_Content"> 785 - SUCCEEDING ENTRY (R)</text:p>
        </text:list-item>
        <text:list-item>
          <text:p text:style-name="List_20_1_Content"> 786 - DATA SOURCE ENTRY (R)  &lt;- no estoy seguro de que se use para seriadas</text:p>
        </text:list-item>
        <text:list-item>
          <text:p text:style-name="List_20_1_Content_Last"> 787 - NONSPECIFIC RELATIONSHIP ENTRY (R)</text:p>
        </text:list-item>
      </text:list>
      <text:p text:style-name="Text_20_body">Existencias (Holdings)</text:p>
      <text:list text:style-name="List_20_1" text:continue-numbering="false">
        <text:list-item>
          <text:p text:style-name="List_20_1_Content_First"> 866 - TEXTUAL HOLDINGS--BASIC BIBLIOGRAPHIC UNIT (R)</text:p>
        </text:list-item>
        <text:list-item>
          <text:p text:style-name="List_20_1_Content"> 867 - TEXTUAL HOLDINGS--SUPPLEMENTARY MATERIAL (R)</text:p>
        </text:list-item>
        <text:list-item>
          <text:p text:style-name="List_20_1_Content_Last"> 868 - TEXTUAL HOLDINGS--INDEXES (R)</text:p>
        </text:list-item>
      </text:list>
      <text:p text:style-name="Text_20_body">Frecuencias de publicación</text:p>
      <text:p text:style-name="Text_20_body">Existencias</text:p>
      <text:p text:style-name="Text_20_body">Códigos en el campo 008</text:p>
      <text:p text:style-name="Text_20_body">Campos de relación (linking entries)</text:p>
      <text:p text:style-name="Text_20_body">Orden de los campos</text:p>
      <text:p text:style-name="Text_20_body">Visualización (incluyendo OPACMARC)</text:p>
      <text:p text:style-name="Text_20_body">Importación de LC: campos conflictivos (85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atalis_y_las_publicaciones_seriadas</dc:title>
  </office:meta>
</office:document-meta>
</file>