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ogacion_de_revistas_en_linea"/><text:bookmark-start text:name="__RefHeading___catalogacion_de_revistas_en_linea_1"/><text:bookmark-start text:name="catalogacion_de_revistas_en_linea"/>Catalogación de revistas en línea<text:bookmark-end text:name="__RefHeading___catalogacion_de_revistas_en_linea_1"/><text:bookmark-end text:name="catalogacion_de_revistas_en_linea"/></text:h>
      <text:p text:style-name="Text_20_body">Ideas tomadas del documento <text:a xlink:type="simple" xlink:href="http://www.loc.gov/acq/conser/Module31.pdf" text:style-name="Internet_20_link" text:visited-style-name="Visited_20_Internet_20_Link">CONSER Module 31, Remote Access Electronic Serials (Online Serials)</text:a>.</text:p>
      <text:h text:style-name="Heading_20_2" text:outline-level="2"><text:bookmark-start text:name="__RefHeading___registro_unico_vs._registros_separados_2"/><text:bookmark-start text:name="registro_unico_vs._registros_separados"/>Registro único vs. registros separados<text:bookmark-end text:name="__RefHeading___registro_unico_vs._registros_separados_2"/><text:bookmark-end text:name="registro_unico_vs._registros_separados"/></text:h>
      <text:p text:style-name="Text_20_body">CONSER tiene dos opciones para brindar acceso a versiones online de revistas (31.2.3):</text:p>
      <text:list text:style-name="List_20_1" text:continue-numbering="false">
        <text:list-item>
          <text:p text:style-name="List_20_1_Content_First"> OPCION A: registro único (single record): se usa un único registro tanto como para la versión original (generalmente, impresa) como para la versión online</text:p>
        </text:list-item>
        <text:list-item>
          <text:p text:style-name="List_20_1_Content_Last"> OPCION B: registros separados: se usa un registro para la versión online, aparte de que haya un registro para otras versiones (p.ej. en papel) del mismo título</text:p>
        </text:list-item>
      </text:list>
      <text:p text:style-name="Text_20_body">Se enumeran algunos criterios prácticos para optar por uno de estas dos posibilidades.</text:p>
      <text:p text:style-name="Text_20_body">Cuando la versión online y la versión impresa pueden considerarse manifestaciones equivalentes (esto es, cuando la versión online contiene el texto completo de la versión impresa y no brinda una cantidad significativa de contenido adicional), entonces se recomienda usar un registro único.</text:p>
      <text:p text:style-name="Text_20_body">También recomiendan usar un registro único cuando la versión online carece de texto completo, o bien solo ofrece acceso a una parte del texto completo, y por consiguiente no se la puede considerar un sustituto de la versión impresa.</text:p>
      <text:p text:style-name="Text_20_body">El uso de registros separados se recomienda solamente cuando la versión online tiene contenido adicional significativo, no presente en la versión original.</text:p>
      <text:h text:style-name="Heading_20_2" text:outline-level="2"><text:bookmark-start text:name="__RefHeading___codificacion_marc_para_el_caso_de_registro_unico_3"/><text:bookmark-start text:name="codificacion_marc_para_el_caso_de_registro_unico"/>Codificación MARC para el caso de registro único<text:bookmark-end text:name="__RefHeading___codificacion_marc_para_el_caso_de_registro_unico_3"/><text:bookmark-end text:name="codificacion_marc_para_el_caso_de_registro_unico"/></text:h>
      <text:list text:style-name="List_20_1" text:continue-numbering="false">
        <text:list-item>
          <text:p text:style-name="LastListParagraph_List_20_1_Content_First"> <text:span text:style-name="Strong_20_Emphasis">008/22</text:span> (forma del ítem original) y <text:span text:style-name="Strong_20_Emphasis">008/23</text:span> (forma del ítem) toman los valores que corresponden al original y no a la versión online.</text:p>
        </text:list-item>
      </text:list>
      <text:list text:style-name="List_20_1" text:continue-numbering="false">
        <text:list-item>
          <text:p text:style-name="LastListParagraph_List_20_1_Content_First"> Use un campo <text:span text:style-name="Strong_20_Emphasis">530</text:span> para una nota sobre la disponibilidad de la versión online (ver CCM 31.14.7).</text:p>
        </text:list-item>
      </text:list>
      <text:list text:style-name="List_20_1" text:continue-numbering="false">
        <text:list-item>
          <text:p text:style-name="LastListParagraph_List_20_1_Content_First"> Si el título de la versión online fuese diferente al de la versión impresa, agregue una entrada secundaria de título (campo <text:span text:style-name="Strong_20_Emphasis">740</text:span>, 2do indicador blanco) o una entrada secundaria de autor/título (campo <text:span text:style-name="Strong_20_Emphasis">7xx</text:span>).</text:p>
        </text:list-item>
      </text:list>
      <text:list text:style-name="List_20_1" text:continue-numbering="false">
        <text:list-item>
          <text:p text:style-name="LastListParagraph_List_20_1_Content_First"> Coloque la ubicación electrónica de la versión online en un campo <text:span text:style-name="Strong_20_Emphasis">856</text:span>.</text:p>
        </text:list-item>
      </text:list>
      <text:list text:style-name="List_20_1" text:continue-numbering="false">
        <text:list-item>
          <text:p text:style-name="LastListParagraph_List_20_1_Content_First"> Si la versión online posee un ISSN propio, agregue un campo <text:span text:style-name="Strong_20_Emphasis">776</text:span> (Additional Physical Form Entry) con subcampos $t y $x (y/o subcampos $a y $s si corresponde).</text:p>
        </text:list-item>
      </text:list>
      <text:list text:style-name="List_20_1" text:continue-numbering="false">
        <text:list-item>
          <text:p text:style-name="LastListParagraph_List_20_1_Content_First"> Opcionalmente, se puede agregar un campo <text:span text:style-name="Strong_20_Emphasis">007</text:span> para la versión online.</text:p>
        </text:list-item>
      </text:list>
      <text:p text:style-name="Text_20_body">También se pueden ver las indicaciones para la codificación MARC en el caso de usar registros separados (ver p.9).</text:p>
      <text:h text:style-name="Heading_20_2" text:outline-level="2"><text:bookmark-start text:name="__RefHeading___notas_4"/><text:bookmark-start text:name="notas"/>Notas<text:bookmark-end text:name="__RefHeading___notas_4"/><text:bookmark-end text:name="notas"/></text:h>
      <text:p text:style-name="Text_20_body">31.14.7. Other physical medium (field 530). O sea, Otro medio físico.</text:p>
      <text:p text:style-name="Text_20_body">Usamos un campo 530 para poner en el registro de la versión impresa, una nota acerca de la existencia de una versión online, tanto si la versión online se cataloga por separado o no. Cuando la versión online no se cataloga separadamente, el campo 530 puede también incluir información acerca de requerimientos de sistema especiales, restricciones de acceso, e información general acerca de cobertura (<text:span text:style-name="Emphasis">coverage</text:span>). Ejemplos:</text:p>
      <text:p text:style-name="Preformatted_20_Text">530 ## $a Later issues also available on the World Wide Web.<text:line-break/><text:line-break/>530 ## $a Also available to subscribers via the World Wide Web as:<text:line-break/><text:s text:c="10"/>Hematology and cell therapy electronic edition.<text:line-break/><text:line-break/>530 ## $a Some issues, including those published under earlier titles,<text:line-break/><text:s text:c="10"/>are accessible from the Census Bureau World Wide Web site.<text:line-break/><text:line-break/>530 ## $a Beginning with &lt;Mar. 1995&gt; issue also available to<text:line-break/><text:s text:c="10"/>subscribers online via the World Wide Web in PDF format.</text:p>
      <text:h text:style-name="Heading_20_2" text:outline-level="2"><text:bookmark-start text:name="__RefHeading___electronic_location_and_access_field_856_5"/><text:bookmark-start text:name="electronic_location_and_access_field_856"/>31.15. Electronic location and access (field 856)<text:bookmark-end text:name="__RefHeading___electronic_location_and_access_field_856_5"/><text:bookmark-end text:name="electronic_location_and_access_field_856"/></text:h>
      <text:p text:style-name="Text_20_body">--- CONTINUARÁ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ogacion_de_revistas_en_linea</dc:title>
  </office:meta>
</office:document-meta>
</file>