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igos_de_relacion"/><text:bookmark-start text:name="__RefHeading___codigos_y_terminos_de_relacion_relator_codes_relator_terms_1"/><text:bookmark-start text:name="codigos_y_terminos_de_relacion_relator_codes_relator_terms"/>Códigos y términos de relación (relator codes, relator terms)<text:bookmark-end text:name="__RefHeading___codigos_y_terminos_de_relacion_relator_codes_relator_terms_1"/><text:bookmark-end text:name="codigos_y_terminos_de_relacion_relator_codes_relator_terms"/></text:h>
      <text:p text:style-name="Text_20_body"><text:a xlink:type="simple" xlink:href="http://www.loc.gov/marc/relators/relators.html" text:style-name="Internet_20_link" text:visited-style-name="Visited_20_Internet_20_Link">http://www.loc.gov/marc/relators/relators.html</text:a></text:p>
      <text:p text:style-name="Text_20_body">The purpose of this list of relator terms and associated codes is to allow the relationship between a name and a work to be designated by codes in the MARC record.</text:p>
      <text:p text:style-name="Text_20_body"><text:a xlink:type="simple" xlink:href="http://www.loc.gov/marc/relators/relaterm.html" text:style-name="Internet_20_link" text:visited-style-name="Visited_20_Internet_20_Link">http://www.loc.gov/marc/relators/relaterm.html</text:a></text:p>
      <text:p text:style-name="Text_20_body"><text:a xlink:type="simple" xlink:href="http://www.loc.gov/marc/relators/relacode.html" text:style-name="Internet_20_link" text:visited-style-name="Visited_20_Internet_20_Link">http://www.loc.gov/marc/relators/relacode.html</text:a></text:p>
      <text:p text:style-name="Text_20_body"><text:span text:style-name="Strong_20_Emphasis">Según MARC:</text:span></text:p>
      <text:p text:style-name="Text_20_body">$e - Relator term (R)
Describes the relationship between a name and a work.</text:p>
      <text:p text:style-name="Text_20_body">$4 - Relator code (R)
A MARC code for the relationship between a name and a work.</text:p>
      <text:p text:style-name="Text_20_body"><text:span text:style-name="Strong_20_Emphasis">Según OCLC:</text:span></text:p>
      <text:p text:style-name="Text_20_body">‡4 Relator code: A three-character code that indicates the relationship of the entry to the item.</text:p>
      <text:p text:style-name="Text_20_body">‡e Relator term: A designation of function that describes the relationship between a name and a work (e.g. collector, comp., defendant, ed., ill., joint author or tr.).</text:p>
      <text:p text:style-name="Text_20_body"><text:span text:style-name="Strong_20_Emphasis">Blogs:</text:span></text:p>
      <text:p text:style-name="Text_20_body"><text:a xlink:type="simple" xlink:href="http://outgoing.typepad.com/outgoing/2006/10/relator_codes_a.html" text:style-name="Internet_20_link" text:visited-style-name="Visited_20_Internet_20_Link">http://outgoing.typepad.com/outgoing/2006/10/relator_codes_a.html</text:a></text:p>
      <text:p text:style-name="Text_20_body"><text:a xlink:type="simple" xlink:href="http://kcoyle.blogspot.com/2006/11/relators.html" text:style-name="Internet_20_link" text:visited-style-name="Visited_20_Internet_20_Link">http://kcoyle.blogspot.com/2006/11/relators.html</text:a></text:p>
      <text:p text:style-name="Text_20_body"><text:a xlink:type="simple" xlink:href="http://www.frbr.org/2006/11/08/relators" text:style-name="Internet_20_link" text:visited-style-name="Visited_20_Internet_20_Link">http://www.frbr.org/2006/11/08/relators</text:a></text:p>
      <text:p text:style-name="Text_20_body"><text:span text:style-name="Strong_20_Emphasis">AACR2R:</text:span></text:p>
      <text:p text:style-name="Text_20_body">21.0D Adición optativa. Designaciones de función
21.0D1</text:p>
      <text:p text:style-name="Text_20_body"><text:span text:style-name="Strong_20_Emphasis">Yee - Shatford Layne:</text:span></text:p>
      <text:p text:style-name="Text_20_body"><text:span text:style-name="Strong_20_Emphasis">D. Fritz:</text:span></text:p>
      <text:p text:style-name="Text_20_body"><text:span text:style-name="Strong_20_Emphasis">IsisMarc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odigos_de_relacion</dc:title>
  </office:meta>
</office:document-meta>
</file>