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igos_de_relacion_en_opacmarc"/><text:bookmark-start text:name="__RefHeading___opacmarcorganizacion_de_registros_en_base_a_codigos_de_relacion_1"/><text:bookmark-start text:name="opacmarcorganizacion_de_registros_en_base_a_codigos_de_relacion"/>OpacMarc: Organización de registros en base a códigos de relación<text:bookmark-end text:name="__RefHeading___opacmarcorganizacion_de_registros_en_base_a_codigos_de_relacion_1"/><text:bookmark-end text:name="opacmarcorganizacion_de_registros_en_base_a_codigos_de_relac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s notas fueron motivadas por <text:a xlink:type="simple" xlink:href="http://groups.google.com/group/catalis/browse_thread/thread/92ddb8ce670ddd6b" text:style-name="Internet_20_link" text:visited-style-name="Visited_20_Internet_20_Link">una consulta de Gabriela Cirelli (IB-CAB), en el grupo de Catalis</text:a> (febrero 2009).</text:p>
          </table:table-cell>
        </table:table-row>
      </table:table>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Queremos organizar el display de una lista de registros bibliográficos asociados a un encabezamiento (pensemos por ahora en nombres personales), de manera tal que queden separados en bloques los registros donde la persona aparece como “autor”, de aquellos donde desempeña otra función. A su vez, sería deseable subclasificar estos últimos de acuerdo al tipo de función.</text:p>
      <text:p text:style-name="Text_20_body">Un ejemplo sencillo puede verse en <text:a xlink:type="simple" xlink:href="http://groups.google.com/group/catalis/msg/f2560841be417f56" text:style-name="Internet_20_link" text:visited-style-name="Visited_20_Internet_20_Link">este mensaje del grupo Catalis</text:a>.</text:p>
      <text:p text:style-name="Text_20_body">Consideremos, para simplificar, que “autor” corresponde a un 100 o un 700 sin código de relación (subcampo $4), y “otra función” corresponde a un 700 con $4.</text:p>
      <text:h text:style-name="Heading_20_2" text:outline-level="2"><text:bookmark-start text:name="__RefHeading___implementacion_3"/><text:bookmark-start text:name="implementacion"/>Implementación<text:bookmark-end text:name="__RefHeading___implementacion_3"/><text:bookmark-end text:name="implementacion"/></text:h>
      <text:p text:style-name="Text_20_body">Si ---tal como sucede actualmente--- al invertido de la base BIBLIO mandamos los puntos de acceso sin hacer distinción según la relación (700$4), entonces al recuperar usando un punto de acceso obtendremos indiscriminadamente <text:span text:style-name="Strong_20_Emphasis">todos</text:span> los registros asociados, y la clasificación en base a la relación habrá que hacerla analizando cada uno de los registros recuperados. Esto agrega un costo a cada búsqueda, proporcional al número de registros recuperados.</text:p>
      <text:p text:style-name="Text_20_body">Si en cambio mandamos al invertido de forma diferenciada los “autores” y los “otra-función”, entonces podemos hacer <text:span text:style-name="Strong_20_Emphasis">dos</text:span> búsquedas separadas: con una recuperamos los registros donde Fulano aparece como “autor”, y con otra aquellos donde Fulano aparece en “otra-función”. Luego ordenamos cada uno de esos dos conjuntos por el criterio que corresponda. Para aplicar esa distinción a nivel del invertido podemos usar diferentes tags en la FST, e.g. 9100 para “autor” y 9101 para “otra-función”.</text:p>
      <text:p text:style-name="Text_20_body">Pero, ¿y si queremos ser más específicos y poder recuperar solamente registros donde Fulano es editor, o director de tesis, en vez de juntar todos los casos de “otra-función” en una misma bolsa? Tal vez deberíamos añadir nuevas claves al diccionario, de la forma <text:span text:style-name="Source_20_Text">_NAME_&lt;id&gt;_&lt;relación&gt;</text:span>: </text:p>
      <text:p text:style-name="Preformatted_20_Text"><text:s text:c="2"/>_NAME_1234_---<text:s text:c="6"/>&lt;= "autor" (i.e., relación no especificada)<text:line-break/><text:s text:c="2"/>_NAME_1234_EDT<text:s text:c="6"/>&lt;= editor<text:line-break/><text:s text:c="2"/>_NAME_1234_AUI<text:s text:c="6"/>&lt;= prologuista<text:line-break/><text:s text:c="2"/>_NAME_1234_TRL<text:s text:c="6"/>&lt;= traductor</text:p>
      <text:p text:style-name="Text_20_body">Si la persona tiene más de un código de relación (p.ej. <text:span text:style-name="Source_20_Text">aui</text:span> y <text:span text:style-name="Source_20_Text">trl</text:span>):</text:p>
      <text:p text:style-name="Preformatted_20_Text"><text:s text:c="2"/>_NAME_1234_AUI_TRL<text:s text:c="2"/>&lt;= traductor y prologuista</text:p>
      <text:p text:style-name="Text_20_body">aunque quizás sea mejor enviarlos al invertido en forma separada, así lo recuperamos al buscar por una cualquiera de las relaciones:</text:p>
      <text:p text:style-name="Preformatted_20_Text"><text:s text:c="2"/>_NAME_1234_AUI<text:s text:c="6"/>&lt;= prologuista<text:line-break/><text:s text:c="2"/>_NAME_1234_TRL<text:s text:c="6"/>&lt;= traductor</text:p>
      <text:p text:style-name="Text_20_body">Actualmente, sólo estamos usando esta clave:</text:p>
      <text:p text:style-name="Preformatted_20_Text"><text:s text:c="2"/>_NAME_1234<text:s text:c="10"/>&lt;= no discrimina relaciones</text:p>
      <text:p text:style-name="Text_20_body">Parece que sería redundante conservarla si vamos a utilizar las propuestas arriba, pero... ¡Atención! Si bien para una búsqueda general podríamos usar <text:span text:style-name="Source_20_Text">_NAME_1234_$</text:span> (que agrupa todos los casos), para determinar de manera sencilla el número de postings (registros asociados al encabezamiento) conviene tener también una clave “limpia” <text:span text:style-name="Source_20_Text">_NAME_1234</text:span>, aunque esto resulte redundante. Actualmente se usa algo así para encontrar los postings asociados al encabezamiento v9:</text:p>
      <text:p text:style-name="Preformatted_20_Text"><text:s text:c="2"/>f(npost(['biblio']'_NAME_'v9),1,0)</text:p>
      <text:p text:style-name="Text_20_body">y no podemos usar <text:span text:style-name="Source_20_Text">npost()</text:span> con un término que incluya el sufijo <text:span text:style-name="Source_20_Text">$</text:span>.</text:p>
      <text:h text:style-name="Heading_20_3" text:outline-level="3"><text:bookmark-start text:name="__RefHeading___encabezamientos_versus_identificadores_numericos_4"/><text:bookmark-start text:name="encabezamientos_versus_identificadores_numericos"/>Encabezamientos versus identificadores numéricos<text:bookmark-end text:name="__RefHeading___encabezamientos_versus_identificadores_numericos_4"/><text:bookmark-end text:name="encabezamientos_versus_identificadores_numericos"/></text:h>
      <text:p text:style-name="Text_20_body">Actualmente sólo usamos las claves _NAME_&lt;id&gt; para poder averiguar fácilmente la cantidad de postings asociados a un encabezamiento (hacer un wcgrep de “_NAME_” y de “_%s_”), pero no para las búsquedas por encabezamiento en la base BIBLIO, que siguen dependiendo de la forma *textual* del encabezamiento (con los consiguientes problemas asociados al límite en la longitud de las claves, ver <text:span text:style-name="Source_20_Text">heading-match-in-bib-record.xis</text:span>). Si bien es conveniente que la URL de una búsqueda de este tipo tenga como query el encabezamiento, y no un identificador numérico (que podría llegar a variar), podríamos introducir un paso intermedio que <text:span text:style-name="Strong_20_Emphasis">mapee el encabezamiento, recibido vía URL, a su identificador</text:span>, y luego hacer la búsqueda en biblio de manera precisa, usando sólo el identificador. No importa que el identificador sea inestable (i.e., que pueda cambiar en una futura generación de las bases del OPAC), ya que no lo estaríamos exponiendo públicamente. (¿Por qué no habremos hecho esto antes?)</text:p>
      <text:p text:style-name="Text_20_body">Cómo hacer el mapeo encabezamiento =&gt; id (on the fly, con cada petición):</text:p>
      <text:list text:style-name="List_20_1" text:continue-numbering="false">
        <text:list-item>
          <text:p text:style-name="List_20_1_Content_First"> Normalizar el encabezamiento (headsort.pft?)</text:p>
        </text:list-item>
        <text:list-item>
          <text:p text:style-name="List_20_1_Content"> Buscar registros de la base NAME mediante la forma normalizada del encabezamiento</text:p>
          <text:list text:style-name="List_20_1">
            <text:list-item>
              <text:p text:style-name="List_20_1_Content"> 0 hits: mensaje de error</text:p>
            </text:list-item>
            <text:list-item>
              <text:p text:style-name="List_20_1_Content"> 1 o más hits: hacer loop sobre los registros recuperados, para verificar exactitud del match</text:p>
              <text:list text:style-name="List_20_1">
                <text:list-item>
                  <text:p text:style-name="List_20_1_Content"> 0 matches: mensaje de error</text:p>
                </text:list-item>
                <text:list-item>
                  <text:p text:style-name="List_20_1_Content"> 1 match: obtener id</text:p>
                </text:list-item>
                <text:list-item>
                  <text:p text:style-name="List_20_1_Content_Last"> 2 o más matches: error?</text:p>
                </text:list-item>
              </text:list>
            </text:list-item>
          </text:list>
        </text:list-item>
      </text:list>
      <text:p text:style-name="Text_20_body">Este procedimiento sería similar (pero más fácil y limpio) al actualmente empleado, que hace la búsqueda directamente en BIBLIO, sin pasar por el id. Si hacemos esto, ¿podemos omitir los encabezamientos completos en el invertido de BIBLIO?</text:p>
      <text:h text:style-name="Heading_20_3" text:outline-level="3"><text:bookmark-start text:name="__RefHeading___archivos_a_modificar_5"/><text:bookmark-start text:name="archivos_a_modificar"/>Archivos a modificar<text:bookmark-end text:name="__RefHeading___archivos_a_modificar_5"/><text:bookmark-end text:name="archivos_a_modificar"/></text:h>
      <text:h text:style-name="Heading_20_4" text:outline-level="4"><text:bookmark-start text:name="__RefHeading___biblio.fst_6"/><text:bookmark-start text:name="biblio.fst"/>biblio.fst<text:bookmark-end text:name="__RefHeading___biblio.fst_6"/><text:bookmark-end text:name="biblio.fst"/></text:h>
      <text:p text:style-name="Text_20_body">Modificar las líneas 9100 que generan claves de la forma <text:span text:style-name="Source_20_Text">_NAME_&lt;id&gt;</text:span>:</text:p>
      <text:p text:style-name="Preformatted_20_Text">if p(v700) then<text:line-break/><text:line-break/><text:s text:c="4"/>proc('d1000', 'd1001'),<text:s text:c="2"/>/* limpiamos campos auxiliares */<text:line-break/><text:s text:c="4"/><text:line-break/><text:s text:c="4"/>proc(<text:line-break/><text:s text:c="8"/>/*'d1000',*/<text:line-break/><text:s text:c="8"/>(,<text:line-break/><text:s text:c="12"/>'a1000¦',<text:line-break/><text:s text:c="17"/>replace(v700*3,'^','¦a1000¦'),<text:line-break/><text:s text:c="12"/>'¦',<text:line-break/><text:s text:c="12"/>'a1000¦##¦',<text:line-break/><text:s text:c="8"/>)<text:line-break/><text:s text:c="4"/>),<text:line-break/><text:s text:c="4"/><text:line-break/><text:s text:c="4"/>/* loop sobre v1000 */<text:line-break/><text:s text:c="4"/>,(,<text:line-break/><text:s text:c="8"/>if v1000 = '##' then<text:line-break/><text:s text:c="12"/>/,<text:line-break/><text:s text:c="12"/>proc('d1001'), /* almacena los $4 de una ocurrencia del v700 */<text:line-break/><text:s text:c="12"/><text:line-break/><text:s text:c="8"/>else if 'abcdq' : v1000.1 then<text:line-break/><text:s text:c="12"/>'~'v1000*1,<text:line-break/><text:s text:c="8"/><text:line-break/><text:s text:c="8"/>/* ATENCION! esto sólo funciona si 700$4 aparece *ANTES* que 700$9 */<text:line-break/><text:s text:c="8"/>else if '4' = v1000.1 then<text:line-break/><text:s text:c="12"/>proc('d1001','a1001|',v1001[1],'_',v1000*1,'|'),<text:line-break/><text:s text:c="12"/><text:line-break/><text:s text:c="8"/>else if '9' = v1000.1 then<text:line-break/><text:s text:c="12"/>/,<text:line-break/><text:s text:c="12"/>'_NAME_',<text:s text:c="2"/>/* sin sufijo */<text:line-break/><text:s text:c="12"/>v1000*1,<text:line-break/><text:s text:c="12"/>/,<text:line-break/><text:s text:c="12"/>'_NAME_',<text:s text:c="2"/>/* con sufijo para indicar la relación */<text:line-break/><text:s text:c="12"/>v1000*1,<text:line-break/><text:s text:c="12"/>if v1001[1] = '' then '_---' else v1001[1], fi, /<text:line-break/><text:s text:c="8"/>fi,fi,fi,fi,<text:line-break/><text:s text:c="4"/>,),<text:line-break/><text:s text:c="4"/><text:line-break/>fi,</text:p>
      <text:h text:style-name="Heading_20_4" text:outline-level="4"><text:bookmark-start text:name="__RefHeading___heading-match-in-bib-record.xis_7"/><text:bookmark-start text:name="heading-match-in-bib-record.xis"/>heading-match-in-bib-record.xis<text:bookmark-end text:name="__RefHeading___heading-match-in-bib-record.xis_7"/><text:bookmark-end text:name="heading-match-in-bib-record.xis"/></text:h>
      <text:p text:style-name="Text_20_body">El algoritmo sería algo como esto:</text:p>
      <text:list text:style-name="Numbering_20_1" text:continue-numbering="false">
        <text:list-item>
          <text:p text:style-name="Numbering_20_1_Content_First"> Encontrar ID del encabezamiento</text:p>
          <text:list text:style-name="List_20_1">
            <text:list-item>
              <text:p text:style-name="List_20_1_Content"> Normalizar <text:span text:style-name="Source_20_Text">query</text:span> para convertirlo en la expresión de búsqueda <text:span text:style-name="Source_20_Text">expr</text:span> (esto es, aplicar a query las transformaciones necesarias para que pueda ser utilizado como clave de búsqueda)</text:p>
            </text:list-item>
            <text:list-item>
              <text:p text:style-name="List_20_1_Content"> Ejecutar una búsqueda en la base de encabezamientos correspondiente (NAME, SUBJ), usando la expresión <text:span text:style-name="Source_20_Text">expr</text:span></text:p>
            </text:list-item>
            <text:list-item>
              <text:p text:style-name="List_20_1_Content"> Si no hay hits: error, abortar</text:p>
            </text:list-item>
            <text:list-item>
              <text:p text:style-name="List_20_1_Content"> <text:span text:style-name="Source_20_Text">matches</text:span> &lt;- <text:span text:style-name="Source_20_Text">{}</text:span></text:p>
            </text:list-item>
            <text:list-item>
              <text:p text:style-name="List_20_1_Content"> Para cada encabezamiento <text:span text:style-name="Source_20_Text">H</text:span> encontrado:</text:p>
              <text:list text:style-name="List_20_1">
                <text:list-item>
                  <text:p text:style-name="List_20_1_Content"> si <text:span text:style-name="Source_20_Text">H</text:span> coincide con <text:span text:style-name="Source_20_Text">query</text:span>: <text:span text:style-name="Source_20_Text">matches</text:span> &lt;- <text:span text:style-name="Source_20_Text">matches + {encabezamiento}</text:span></text:p>
                </text:list-item>
              </text:list>
            </text:list-item>
            <text:list-item>
              <text:p text:style-name="List_20_1_Content"> Si <text:span text:style-name="Source_20_Text">matches</text:span> tiene cero o más de un elemento: error, abortar</text:p>
            </text:list-item>
            <text:list-item>
              <text:p text:style-name="List_20_1_Content"> <text:span text:style-name="Source_20_Text">ID</text:span> &lt;- id del único encabezamiento en <text:span text:style-name="Source_20_Text">matches</text:span></text:p>
            </text:list-item>
          </text:list>
        </text:list-item>
        <text:list-item>
          <text:p text:style-name="Numbering_20_1_Content"> Encontrar relaciones asociadas al encabezamiento</text:p>
          <text:list text:style-name="List_20_1">
            <text:list-item>
              <text:p text:style-name="List_20_1_Content"> <text:span text:style-name="Source_20_Text">relations</text:span> &lt;- <text:span text:style-name="Source_20_Text">{}</text:span></text:p>
            </text:list-item>
            <text:list-item>
              <text:p text:style-name="List_20_1_Content"> Para cada clave <text:span text:style-name="Source_20_Text">k</text:span> del diccionario BIBLIO entre <text:span text:style-name="Source_20_Text">_NAME_&lt;ID&gt;_---</text:span> y <text:span text:style-name="Source_20_Text">_NAME_&lt;ID&gt;_zzz</text:span>:</text:p>
              <text:list text:style-name="List_20_1">
                <text:list-item>
                  <text:p text:style-name="List_20_1_Content"> <text:span text:style-name="Source_20_Text">relations</text:span> &lt;- <text:span text:style-name="Source_20_Text">relations</text:span> + {los 3 caracteres finales de <text:span text:style-name="Source_20_Text">k</text:span>}</text:p>
                </text:list-item>
              </text:list>
            </text:list-item>
          </text:list>
        </text:list-item>
        <text:list-item>
          <text:p text:style-name="Numbering_20_1_Content"> Encontrar y procesar los registros bibliográficos</text:p>
          <text:list text:style-name="List_20_1">
            <text:list-item>
              <text:p text:style-name="List_20_1_Content"> Para cada relación <text:span text:style-name="Source_20_Text">rel</text:span> en <text:span text:style-name="Source_20_Text">relations</text:span>:</text:p>
              <text:list text:style-name="List_20_1">
                <text:list-item>
                  <text:p text:style-name="List_20_1_Content"> Ejecutar una búsqueda en BIBLIO, usando como expresión <text:span text:style-name="Source_20_Text">_NAME_&lt;ID&gt;_&lt;rel&gt;</text:span></text:p>
                </text:list-item>
                <text:list-item>
                  <text:p text:style-name="List_20_1_Content"> Mostrar un encabezado con la relación, e.g. 'Editor' (excepto para “autor”) (Para esto necesitamos una tabla que mapee códigos de relación a términos en el idioma de la interfaz)</text:p>
                </text:list-item>
                <text:list-item>
                  <text:p text:style-name="List_20_1_Content_Last"> Mostrar los registros asociados a esa relación</text:p>
                </text:list-item>
              </text:list>
            </text:list-item>
          </text:list>
        </text:list-item>
      </text:list>
      <text:h text:style-name="Heading_20_5" text:outline-level="5"><text:bookmark-start text:name="__RefHeading___script_8"/><text:bookmark-start text:name="script"/>script<text:bookmark-end text:name="__RefHeading___script_8"/><text:bookmark-end text:name="script"/></text:h>
      <text:p text:style-name="Preformatted_20_Text">&lt;!-- Encontrar ID del encabezamiento --&gt;<text:line-break/>&lt;!-- Primero, normalizar query.<text:line-break/><text:s text:c="5"/>Ver cómo aparecen los encabezamientos en el diccionario de las bases NAME, SUBJ. <text:line-break/><text:s text:c="5"/>Notar que no coincide con el diccionario de BIBLIO. --&gt;<text:line-break/>&lt;field tag="3001" action="replace"&gt;&lt;pft&gt;hacer algo a v2001&lt;/pft&gt;&lt;/field&gt;<text:line-break/><text:line-break/>&lt;!-- Búsqueda --&gt;<text:line-break/>&lt;do task="search"&gt;<text:line-break/><text:s text:c="4"/>&lt;parm name="db"&gt;&lt;pft&gt;v2003&lt;/pft&gt;&lt;/parm&gt;<text:s text:c="2"/>&lt;!-- v2003: NAME / SUBJ --&gt;<text:line-break/><text:s text:c="4"/>&lt;parm name="expression"&gt;&lt;pft&gt;v3001&lt;/pft&gt;&lt;/parm&gt;<text:s text:c="2"/>&lt;!-- v2001 normalizado --&gt;<text:line-break/><text:s text:c="4"/>&lt;define&gt;1002 Isis_Total&lt;/define&gt;<text:line-break/><text:s text:c="4"/>&lt;loop&gt;<text:line-break/><text:s text:c="8"/>&lt;field action="import" tag="list"&gt;2001&lt;/field&gt;<text:line-break/><text:s text:c="8"/>&lt;flow action=""&gt;&lt;pft&gt;if val(v1002) &lt;&gt; 1 then 'Quit' fi&lt;/pft&gt;&lt;/flow&gt;<text:line-break/><text:s text:c="8"/>&lt;field tag="9" action="replace"&gt;&lt;pft&gt;if v1 = v2001 then v9 fi&lt;/pft&gt;&lt;/field&gt;<text:line-break/><text:s text:c="8"/>&lt;field tag="9" action="export"&gt;9&lt;/field&gt;<text:line-break/><text:s text:c="4"/>&lt;/loop&gt;<text:line-break/>&lt;/do&gt;<text:line-break/><text:line-break/><text:line-break/>&lt;!-- Encontrar relaciones asociadas al encabezamiento --&gt;<text:line-break/>&lt;do task="keyrange"&gt;<text:line-break/><text:s text:c="4"/>&lt;parm name="db"&gt;BIBLIO&lt;/parm&gt;<text:line-break/><text:s text:c="4"/>&lt;parm name="from"&gt;&lt;pft&gt;'_'v2003'_', v9, '_'&lt;/pft&gt;&lt;/parm&gt;<text:line-break/><text:s text:c="4"/>&lt;parm name="to"&gt;&lt;pft&gt;'_'v2003'_', v9, '_ZZZ'&lt;/pft&gt;&lt;/parm&gt;<text:line-break/><text:s text:c="4"/>&lt;define&gt;1 Isis_Key&lt;/define&gt;<text:line-break/><text:s text:c="4"/>&lt;loop&gt;<text:line-break/><text:s text:c="8"/>&lt;list action="load" type="list"&gt;&lt;pft&gt;v1&lt;/pft&gt;&lt;/list&gt;<text:line-break/><text:s text:c="4"/>&lt;/loop&gt;<text:line-break/>&lt;/do&gt;<text:line-break/><text:line-break/>&lt;!-- Encontrar y procesar los registros bibliográficos --&gt;<text:line-break/>&lt;!-- La lista contiene las relaciones (claves para las búsquedas) --&gt;<text:line-break/>&lt;do task="list"&gt;<text:line-break/><text:s text:c="4"/>&lt;define&gt;1 Isis_Item&lt;/define&gt;<text:line-break/><text:line-break/><text:s text:c="4"/>&lt;!-- Una búsqueda por cada clave --&gt;<text:line-break/><text:s text:c="4"/>&lt;!-- FIXME - Vamos a tener un problema con la limitación de wxis a una única lista;<text:line-break/><text:s text:c="9"/>en cada búsqueda necesitamos una lista para almacenar los resultados antes de<text:line-break/><text:s text:c="9"/>presentarlos, pero todas las búsquedas viven dentro de un ''do task=list''<text:line-break/><text:s text:c="9"/>exterior. El script agrep-multi.xis parece que resuelve un problema similar<text:line-break/><text:s text:c="9"/>(usa un &lt;do&gt; + iocc) --&gt;<text:line-break/><text:s text:c="4"/>&lt;display&gt;&lt;pft&gt;'&lt;h3&gt;Relación: ', right(v1, 3),'&lt;/h3&gt;'&lt;/pft&gt;&lt;/display&gt;<text:line-break/><text:s text:c="4"/>&lt;do task="search"&gt;<text:line-break/><text:s text:c="8"/>&lt;parm name="db"&gt;BIBLIO&lt;/parm&gt;<text:line-break/><text:s text:c="8"/>&lt;parm name="expression"&gt;&lt;pft&gt;v1&lt;/pft&gt;&lt;/parm&gt;<text:line-break/><text:s text:c="8"/>&lt;define&gt;1002 Isis_Total&lt;/define&gt;<text:line-break/><text:s text:c="8"/>&lt;loop&gt;<text:line-break/><text:s text:c="12"/>&lt;!-- procesar cada registro bibliográfico --&gt;<text:line-break/><text:s text:c="12"/>&lt;display&gt;&lt;pft&gt;'Total: ',v1002,'&lt;br&gt;'&lt;/pft&gt;&lt;/display&gt;<text:line-break/><text:s text:c="8"/>&lt;/loop&gt;<text:line-break/><text:s text:c="4"/>&lt;/do&gt;<text:line-break/>&lt;/do&gt;</text:p>
      <text:h text:style-name="Heading_20_3" text:outline-level="3"><text:bookmark-start text:name="__RefHeading___encabezamientos_en_el_diccionario_9"/><text:bookmark-start text:name="encabezamientos_en_el_diccionario"/>Encabezamientos en el diccionario<text:bookmark-end text:name="__RefHeading___encabezamientos_en_el_diccionario_9"/><text:bookmark-end text:name="encabezamientos_en_el_diccionario"/></text:h>
      <text:p text:style-name="Text_20_body">Debemos prestar atención a la diferencia entre estas dos maneras de enviar encabezamientos a los diccionarios, según la base. Es decir, hay que comparar <text:span text:style-name="Source_20_Text">headsort.pft</text:span> con las líneas 9100 de <text:span text:style-name="Source_20_Text">biblio.fst</text:span>, teniendo en cuenta además los gizmos aplicados en cada caso:</text:p>
      <text:p text:style-name="Preformatted_20_Text"><text:s text:c="2"/><text:line-break/><text:s text:c="2"/>-- NAME --<text:line-break/><text:s text:c="2"/>mx name gizmo=REMOVE-CHARS,1<text:line-break/><text:s text:c="10"/>fst=@HEADINGS.FST<text:s text:c="2"/>&lt;=<text:s text:c="2"/>2 0 '~',@HEADSORT.PFT,<text:line-break/><text:s text:c="10"/>actab=AC-ANSI.TAB<text:line-break/><text:s text:c="10"/>uctab=UC-ANSI.TAB<text:line-break/><text:s text:c="10"/>fullinv=name<text:line-break/><text:s text:c="2"/>~ABREGU MARTIN<text:s text:c="19"/>&lt;= 1<text:s text:c="2"/>"~aAbregú, Martín."<text:line-break/><text:s text:c="2"/>~ADERINWALE AYODELE<text:line-break/><text:s text:c="2"/>~ADLER GLENN 1958<text:s text:c="16"/>&lt;= 1<text:s text:c="2"/>"~aAdler, Glenn,~d1958-"<text:line-break/><text:s text:c="2"/>~AFRICA INSTITUTE OF SOUTH AFR<text:line-break/><text:s text:c="2"/>~AFRICA LEADERSHIP FORUM<text:line-break/><text:s text:c="2"/>~AGUERO FELIPE<text:line-break/><text:s text:c="2"/>~ALBERT EINSTEIN INSTITUTION C<text:line-break/><text:s text:c="2"/>~ALEN ANDRE<text:line-break/><text:s text:c="2"/>~ALFONSIN RAUL<text:line-break/><text:s text:c="2"/>~ARMSTRONG CHARLES K<text:line-break/><text:s text:c="6"/><text:line-break/><text:s text:c="2"/>-- BIBLIO --<text:line-break/><text:s text:c="2"/>mx biblio gizmo=DICTGIZ,100,110,111,130,700,710,711,730,800,810,811,830 <text:line-break/><text:s text:c="12"/>gizmo=DICTGIZ,240,245,246,440,740,600,610,611,630,650,651,653,655,656 <text:line-break/><text:s text:c="12"/>fst=@BIBLIO.FST<text:s text:c="2"/>&lt;=<text:s text:c="2"/>9100 0 if p(v700) then proc('d1000',(,'a1000¦',replace(v700*3,'^','¦a1000¦'),'¦','a1000¦##¦',) ), ,(,if v1000 = '##' then / else if 'abcdq'<text:s text:c="2"/>: v1000.1 then '~'v1000*1, else if '9'=v1000.1 then /'_NAME_',v1000*1/ fi,fi,fi ,), fi,<text:line-break/><text:s text:c="12"/>actab=AC-ANSI.TAB<text:line-break/><text:s text:c="12"/>uctab=UC-ANSI.TAB<text:line-break/><text:s text:c="12"/>stw=@BIBLIO.STW<text:line-break/><text:s text:c="12"/>fullinv=biblio<text:line-break/><text:s text:c="2"/>~ABREGU_MARTIN<text:s text:c="17"/>&lt;= 700<text:s text:c="2"/>"1#^aAbregú, Martín.^9000676"<text:line-break/><text:s text:c="2"/>~ADERINWALE_AYODELE<text:line-break/><text:s text:c="2"/>~ADLER_GLENN~1958-<text:s text:c="13"/>&lt;= 700<text:s text:c="2"/>"1#^aAdler, Glenn,^d1958-^9001507"<text:line-break/><text:s text:c="2"/>~AFRICA_INSTITUTE_OF_SOUTH_AFR<text:line-break/><text:s text:c="2"/>~AFRICA_LEADERSHIP_FORUM<text:line-break/><text:s text:c="2"/>~AGUERO_FELIPE<text:line-break/><text:s text:c="2"/>~ALBERT_EINSTEIN_INSTITUTION_[<text:line-break/><text:s text:c="2"/>~ALEN_ANDRE<text:line-break/><text:s text:c="2"/>~ALFONSIN_RAUL<text:line-break/><text:s text:c="2"/>~ARMSTRONG_CHARLES_K</text:p>
      <text:p text:style-name="Text_20_body">Ver:</text:p>
      <text:list text:style-name="List_20_1" text:continue-numbering="false">
        <text:list-item>
          <text:p text:style-name="List_20_1_Content_First"> ¿Por qué reciben tratamientos diferentes?</text:p>
        </text:list-item>
        <text:list-item>
          <text:p text:style-name="List_20_1_Content"> ¿Qué uso damos a las claves en cada caso?</text:p>
        </text:list-item>
        <text:list-item>
          <text:p text:style-name="List_20_1_Content_Last"> ¿Podrían unificarse?</text:p>
        </text:list-item>
      </text:list>
      <text:h text:style-name="Heading_20_2" text:outline-level="2"><text:bookmark-start text:name="__RefHeading___asuntos_varios_10"/><text:bookmark-start text:name="asuntos_varios"/>Asuntos varios<text:bookmark-end text:name="__RefHeading___asuntos_varios_10"/><text:bookmark-end text:name="asuntos_varios"/></text:h>
      <text:p text:style-name="Text_20_body">¿Qué pasa si un nombre aparece como “autor” y como “otra función” en un mismo registro? Creo que no debería suceder que un nombre se repitiera en campos 100/700.</text:p>
      <text:p text:style-name="Horizontal_20_Line"/>
      <text:p text:style-name="Text_20_body">¿Qué hacemos con la mezcla que puede llegar a haber dentro del conjunto de registros correspondientes a “otra función”? Quizás ahora sí podríamos analizar registro por registro, una vez que nos acotamos a este conjunto. Tendremos un problema si un nombre tiene más de un $4 en un mismo registro.</text:p>
      <text:p text:style-name="Horizontal_20_Line"/>
      <text:p text:style-name="Text_20_body">¡Ojo con los puntos de acceso de nombre-título, 700$a$t (con o sin $4)!</text:p>
      <text:p text:style-name="Horizontal_20_Line"/>
      <text:p text:style-name="Text_20_body">Ver la relación entre esta organización del listado y la paginación.</text:p>
      <text:p text:style-name="Horizontal_20_Line"/>
      <text:p text:style-name="Text_20_body">Algunos detalles podrán depender del tipo de relaciones que sean más importantes (i.e., que nos interese destacar) en cada catálogo particular. Por ejemplo, los roles “fotógrafo” o “ilustrador” podrían ser más relevantes en una colección de arte que en una general.</text:p>
      <text:p text:style-name="Horizontal_20_Line"/>
      <text:p text:style-name="Text_20_body">Preguntas que deberían ser fáciles de responder:</text:p>
      <text:list text:style-name="List_20_1" text:continue-numbering="false">
        <text:list-item>
          <text:p text:style-name="LastListParagraph_List_20_1_Content_First"> ¿En qué funciones aparece el encabezamiento H? Hacer un <text:span text:style-name="Source_20_Text">keyrange</text:span> en BIBLIO, <text:span text:style-name="Source_20_Text">from=_NAME_&lt;H&gt;_ to=_NAME_&lt;H&gt;_</text:span> (¿y si quisiéramos averiguarlo sólo mirando NAME?)</text:p>
        </text:list-item>
      </text:list>
      <text:list text:style-name="List_20_1" text:continue-numbering="false">
        <text:list-item>
          <text:p text:style-name="LastListParagraph_List_20_1_Content_First"> ¿En cuántos registros aparece el encabezamiento H desempeñando la función f? <text:span text:style-name="Source_20_Text">npost(['BIBLIO']'_NAME_&lt;H&gt;_&lt;f&gt;')</text:span>; ejemplo: <text:span text:style-name="Source_20_Text">npost(['BIBLIO']'_NAME_12345_EDT')</text:span> (función: editor)</text:p>
        </text:list-item>
      </text:list>
      <text:h text:style-name="Heading_20_2" text:outline-level="2"><text:bookmark-start text:name="__RefHeading___analisis_de_la_base_11"/><text:bookmark-start text:name="analisis_de_la_base"/>Análisis de la base<text:bookmark-end text:name="__RefHeading___analisis_de_la_base_11"/><text:bookmark-end text:name="analisis_de_la_base"/></text:h>
      <text:p text:style-name="Text_20_body">Para permitir la organización de registros aquí planteada, es fundamental que los puntos de acceso incluyan información (normalizada) acerca de la relación. No siempre esta información ha sido registrada, de manera que antes de considerar la implementación de esta funcionalidad para una determinada base bibliográfica, analicemos el uso de los subcampos de relación (7xx$4, 7xx$e), y hagamos las modificaciones apropiadas.</text:p>
      <text:list text:style-name="List_20_1" text:continue-numbering="false">
        <text:list-item>
          <text:p text:style-name="LastListParagraph_List_20_1_Content_First"> Uso de subcampos para indicar relación: </text:p>
        </text:list-item>
      </text:list>
      <text:p text:style-name="Preformatted_20_Text">mxtb biblio create=v700_e "30:(v700^e/)"<text:line-break/>mx v700_e "pft=v999,c6,v1/" now<text:line-break/><text:line-break/>mxtb biblio create=v700_4 "30:(v700^4/)"<text:line-break/>mx v700_4 "pft=v999,c6,v1/" now</text:p>
      <text:p text:style-name="Text_20_body">Los 700$e deberían convertirse en 700$4. <text:span text:style-name="Strong_20_Emphasis">TAREA</text:span>: escribir script.</text:p>
      <text:p text:style-name="Text_20_body">(Repetir para otros 7xx.)</text:p>
      <text:list text:style-name="List_20_1" text:continue-numbering="false">
        <text:list-item>
          <text:p text:style-name="LastListParagraph_List_20_1_Content_First"> Detección de registros donde se ha omitido el uso de subcampos para indicar relación (ejemplo típico, resultados sólo aproximadamente válidos):</text:p>
        </text:list-item>
      </text:list>
      <text:p text:style-name="Preformatted_20_Text">mx biblio "pft=if v245^c:'edit' and not v700^e:'edit' and not v700^4:'edt' then mfn/v245/(v700/)# fi" now lw=3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odigos_de_relacion_en_opacmarc</dc:title>
  </office:meta>
</office:document-meta>
</file>