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_de_calidad"/><text:bookmark-start text:name="__RefHeading___controles_de_calidad_sobre_bases_bibliograficas_marc_21_1"/><text:bookmark-start text:name="controles_de_calidad_sobre_bases_bibliograficas_marc_21"/>Controles de calidad sobre bases bibliográficas MARC 21<text:bookmark-end text:name="__RefHeading___controles_de_calidad_sobre_bases_bibliograficas_marc_21_1"/><text:bookmark-end text:name="controles_de_calidad_sobre_bases_bibliograficas_marc_21"/></text:h>
      <text:p text:style-name="Text_20_body">Tipos de problemas que podemos detectar:</text:p>
      <text:list text:style-name="List_20_1" text:continue-numbering="false">
        <text:list-item>
          <text:p text:style-name="List_20_1_Content_First"> ausencia de elementos obligatorios</text:p>
        </text:list-item>
        <text:list-item>
          <text:p text:style-name="List_20_1_Content"> presencia de elementos incorrectos/inválidos</text:p>
        </text:list-item>
        <text:list-item>
          <text:p text:style-name="List_20_1_Content"> puntuación incorrecta</text:p>
        </text:list-item>
        <text:list-item>
          <text:p text:style-name="List_20_1_Content_Last"> espacios en blanco?</text:p>
        </text:list-item>
      </text:list>
      <text:p text:style-name="Text_20_body">Relevamiento de los campos y caracteres presentes, usando mxf0.</text:p>
      <text:p text:style-name="Text_20_body">Subcampos?</text:p>
      <text:p text:style-name="Text_20_body">Campos de control:</text:p>
      <text:list text:style-name="List_20_1" text:continue-numbering="false">
        <text:list-item>
          <text:p text:style-name="List_20_1_Content_First"> leader</text:p>
        </text:list-item>
        <text:list-item>
          <text:p text:style-name="List_20_1_Content"> 005</text:p>
        </text:list-item>
        <text:list-item>
          <text:p text:style-name="List_20_1_Content_Last"> 008</text:p>
        </text:list-item>
      </text:list>
      <text:p text:style-name="Text_20_body">Campos de datos:</text:p>
      <text:list text:style-name="List_20_1" text:continue-numbering="false">
        <text:list-item>
          <text:p text:style-name="List_20_1_Content_First"> 020</text:p>
        </text:list-item>
        <text:list-item>
          <text:p text:style-name="List_20_1_Content"> 022</text:p>
        </text:list-item>
        <text:list-item>
          <text:p text:style-name="List_20_1_Content"> 1xx: a lo sumo uno, relación con 245 ind 1</text:p>
        </text:list-item>
        <text:list-item>
          <text:p text:style-name="List_20_1_Content"> 250</text:p>
        </text:list-item>
        <text:list-item>
          <text:p text:style-name="List_20_1_Content"> 260</text:p>
        </text:list-item>
        <text:list-item>
          <text:p text:style-name="List_20_1_Content"> 300</text:p>
        </text:list-item>
        <text:list-item>
          <text:p text:style-name="List_20_1_Content"> 440</text:p>
        </text:list-item>
        <text:list-item>
          <text:p text:style-name="List_20_1_Content"> 504</text:p>
        </text:list-item>
        <text:list-item>
          <text:p text:style-name="List_20_1_Content"> 505</text:p>
        </text:list-item>
        <text:list-item>
          <text:p text:style-name="List_20_1_Content"> 7xx, subcampos $e, $4</text:p>
        </text:list-item>
        <text:list-item>
          <text:p text:style-name="List_20_1_Content"> 8xx</text:p>
        </text:list-item>
        <text:list-item>
          <text:p text:style-name="List_20_1_Content"> 856</text:p>
        </text:list-item>
        <text:list-item>
          <text:p text:style-name="List_20_1_Content_Last"> x00: fechas en $d</text:p>
        </text:list-item>
      </text:list>
      <text:p text:style-name="Text_20_body">Existencias:</text:p>
      <text:list text:style-name="List_20_1" text:continue-numbering="false">
        <text:list-item>
          <text:p text:style-name="LastListParagraph_List_20_1_Content_First"> 859</text:p>
        </text:list-item>
      </text:list>
      <text:h text:style-name="Heading_20_2" text:outline-level="2"><text:bookmark-start text:name="__RefHeading___herramientas_basadas_en_perl_2"/><text:bookmark-start text:name="herramientas_basadas_en_perl"/>Herramientas basadas en Perl<text:bookmark-end text:name="__RefHeading___herramientas_basadas_en_perl_2"/><text:bookmark-end text:name="herramientas_basadas_en_perl"/></text:h>
      <text:p text:style-name="Text_20_body">Ver <text:a xlink:type="simple" xlink:href="http://home.inwave.com/eija/" text:style-name="Internet_20_link" text:visited-style-name="Visited_20_Internet_20_Link">http://home.inwave.com/eija/</text:a></text:p>
      <text:h text:style-name="Heading_20_3" text:outline-level="3"><text:bookmark-start text:name="__RefHeading___marclint_3"/><text:bookmark-start text:name="marclint"/>MARC::Lint<text:bookmark-end text:name="__RefHeading___marclint_3"/><text:bookmark-end text:name="marclint"/></text:h>
      <text:p text:style-name="Text_20_body">Código fuente, versión 1.42: <text:a xlink:type="simple" xlink:href="http://search.cpan.org/src/EIJABB/MARC-Lint-1.42/lib/MARC/Lint.pm" text:style-name="Internet_20_link" text:visited-style-name="Visited_20_Internet_20_Link">http://search.cpan.org/src/EIJABB/MARC-Lint-1.42/lib/MARC/Lint.pm</text:a></text:p>
      <text:p text:style-name="Text_20_body">Necesita: MARC::Record, MARC::Field, MARC::Lint::CodeData</text:p>
      <text:h text:style-name="Heading_20_3" text:outline-level="3"><text:bookmark-start text:name="__RefHeading___marcerrorchecks_4"/><text:bookmark-start text:name="marcerrorchecks"/>MARC::Errorchecks<text:bookmark-end text:name="__RefHeading___marcerrorchecks_4"/><text:bookmark-end text:name="marcerrorchecks"/></text:h>
      <text:p text:style-name="Text_20_body">Module for storing MARC error checking subroutines, based on MARC 21, AACR2, and LCRIs. These are used to find errors not easily checked by the MARC::Lint and MARC::Lintadditions modules, such as those that cross field boundaries.</text:p>
      <text:h text:style-name="Heading_20_2" text:outline-level="2"><text:bookmark-start text:name="__RefHeading___herramientas_basadas_en_mx_5"/><text:bookmark-start text:name="herramientas_basadas_en_mx"/>Herramientas basadas en MX<text:bookmark-end text:name="__RefHeading___herramientas_basadas_en_mx_5"/><text:bookmark-end text:name="herramientas_basadas_en_mx"/></text:h>
      <text:p text:style-name="Text_20_body">Podemos construir algo similar (pero con menos capacidades) basado en M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s_de_calidad</dc:title>
  </office:meta>
</office:document-meta>
</file>