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sy1" style:family="text">
      <style:text-properties fo:color="#3399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r_una_base_marc_con_registros_de_lc"/><text:bookmark-start text:name="__RefHeading___crear_una_base_marc_con_registros_de_lc_1"/><text:bookmark-start text:name="crear_una_base_marc_con_registros_de_lc"/>Crear una base MARC con registros de LC<text:bookmark-end text:name="__RefHeading___crear_una_base_marc_con_registros_de_lc_1"/><text:bookmark-end text:name="crear_una_base_marc_con_registros_de_lc"/></text:h>
      <text:p text:style-name="Text_20_body">Describiremos aquí un procedimiento para generar una base de datos <text:a xlink:type="simple" xlink:href="http://catalis.uns.edu.ar/doku/doku.php/isis" text:style-name="Internet_20_link" text:visited-style-name="Visited_20_Internet_20_Link">ISIS</text:a> en formato <text:a xlink:type="simple" xlink:href="http://catalis.uns.edu.ar/doku/doku.php/marc" text:style-name="Internet_20_link" text:visited-style-name="Visited_20_Internet_20_Link">MARC</text:a>, a partir de registros bajados del catálogo de la <text:a xlink:type="simple" xlink:href="http://catalis.uns.edu.ar/doku/doku.php/library_of_congress" text:style-name="Internet_20_link" text:visited-style-name="Visited_20_Internet_20_Link">Library of Congress</text:a> (LC).</text:p>
      <text:p text:style-name="Text_20_body">Este procedimiento fue diseñado cuando surgió la necesidad de poder contar con diversas bases de prueba, durante el proceso de desarrollo y testeo de Catalis y OpacMarc. También resultó útil más adelante, cuando algunos bibliotecarios que no contaban con bases MARC propias necesitaron acceder a un demo del OPAC que pudiera resultar atractivo a su comunidad de usuarios.</text:p>
      <text:p text:style-name="Text_20_body">Las herramientas que se describen fueron desarrolladas y testeadas en <text:span text:style-name="Strong_20_Emphasis">Windows</text:span>; queda pendiente su conversión a Linux (un ejercicio sencillo).</text:p>
      <text:h text:style-name="Heading_20_3" text:outline-level="3"><text:bookmark-start text:name="__RefHeading___obtencion_de_los_registros_2"/><text:bookmark-start text:name="obtencion_de_los_registros"/>Obtención de los registros<text:bookmark-end text:name="__RefHeading___obtencion_de_los_registros_2"/><text:bookmark-end text:name="obtencion_de_los_registros"/></text:h>
      <text:h text:style-name="Heading_20_4" text:outline-level="4"><text:bookmark-start text:name="__RefHeading___herramientas_necesarias_3"/><text:bookmark-start text:name="herramientas_necesarias"/>Herramientas necesarias<text:bookmark-end text:name="__RefHeading___herramientas_necesarias_3"/><text:bookmark-end text:name="herramientas_necesarias"/></text:h>
      <text:list text:style-name="List_20_1" text:continue-numbering="false">
        <text:list-item>
          <text:p text:style-name="LastListParagraph_List_20_1_Content_First">  Navegador web. <text:span text:style-name="Strong_20_Emphasis">ATENCION</text:span>: debido a una falla en el software usado por LC (que se describe en <text:a xlink:type="simple" xlink:href="http://catalog.loc.gov/help/lcknownprob.htm" text:style-name="Internet_20_link" text:visited-style-name="Visited_20_Internet_20_Link">esta página</text:a>, bajo el título “Problem 7. Unable to save MARC records with newer browser versions”), no nos ha sido posible acceder a registros MARC usando Mozilla y sus derivados (Netscape, Firefox). No ha habido problemas con IE 5.x, IE 6, Opera 7.54.</text:p>
        </text:list-item>
      </text:list>
      <text:h text:style-name="Heading_20_4" text:outline-level="4"><text:bookmark-start text:name="__RefHeading___pasos_4"/><text:bookmark-start text:name="pasos"/>Pasos<text:bookmark-end text:name="__RefHeading___pasos_4"/><text:bookmark-end text:name="pasos"/></text:h>
      <text:list text:style-name="Numbering_20_1" text:continue-numbering="false">
        <text:list-item>
          <text:p text:style-name="Numbering_20_1_Content_First">  Ingresar al <text:a xlink:type="simple" xlink:href="http://catalog.loc.gov" text:style-name="Internet_20_link" text:visited-style-name="Visited_20_Internet_20_Link">catálogo de LC</text:a>.</text:p>
        </text:list-item>
        <text:list-item>
          <text:p text:style-name="Numbering_20_1_Content">  Escribir una expresión de búsqueda que permita recuperar los registros deseados; típicamente uno quiere registros de material sobre un cierto tema, o de uno o varios autores. <text:span text:style-name="Strong_20_Emphasis">Atención</text:span>: es importante restringir la búsqueda por fecha de publicación, debido a los cambios producidos en las reglas de catalogación a lo largo del tiempo. También puede ser útil aplicar restricciones por tipo de material (libros, grabaciones sonoras, etc.), por país de publicación, o por idioma. (incluir imágenes)</text:p>
        </text:list-item>
        <text:list-item>
          <text:p text:style-name="Numbering_20_1_Content">  Seleccionar un número elevado de resultados por página (explicar problemas)</text:p>
        </text:list-item>
        <text:list-item>
          <text:p text:style-name="Numbering_20_1_Content">  Ejecutar la búsqueda, y reformularla en caso de que los registros recuperados no se ajusten a las expectativas.</text:p>
        </text:list-item>
        <text:list-item>
          <text:p text:style-name="Numbering_20_1_Content">  Para cada página de resultados, repetir estos pasos (incluir imagen):</text:p>
        </text:list-item>
        <text:list-item>
          <text:p text:style-name="Numbering_20_1_Content">  Elegir “All (this page)”</text:p>
        </text:list-item>
        <text:list-item>
          <text:p text:style-name="Numbering_20_1_Content">  Elegir “MARC”</text:p>
        </text:list-item>
        <text:list-item>
          <text:p text:style-name="Numbering_20_1_Content">  Presionar el botón “...”</text:p>
        </text:list-item>
        <text:list-item>
          <text:p text:style-name="Numbering_20_1_Content">  Una vez recibida la página con los registros MARC (imagen aquí), hay que grabarla en el disco:</text:p>
          <text:list text:style-name="Numbering_20_1">
            <text:list-item>
              <text:p text:style-name="Numbering_20_1_Content">  Ver &gt; Código fuente</text:p>
            </text:list-item>
            <text:list-item>
              <text:p text:style-name="Numbering_20_1_Content">  Archivo &gt; Guardar como...</text:p>
            </text:list-item>
            <text:list-item>
              <text:p text:style-name="Numbering_20_1_Content">  Nombre del archivo:</text:p>
            </text:list-item>
          </text:list>
        </text:list-item>
        <text:list-item>
          <text:p text:style-name="Numbering_20_1_Content">  Alternativamente, se puede usar este otro método:</text:p>
          <text:list text:style-name="Numbering_20_1">
            <text:list-item>
              <text:p text:style-name="Numbering_20_1_Content">  Edición &gt; Seleccionar todo</text:p>
            </text:list-item>
            <text:list-item>
              <text:p text:style-name="Numbering_20_1_Content">  Edición &gt; Copiar</text:p>
            </text:list-item>
            <text:list-item>
              <text:p text:style-name="Numbering_20_1_Content">  Pegar el contenido en un archivo de texto</text:p>
            </text:list-item>
          </text:list>
        </text:list-item>
        <text:list-item>
          <text:p text:style-name="Numbering_20_1_Content">  Mediante el botón Atrás (Back), regresar a la página de resultados, y avanzar a la siguiente (imagen).</text:p>
        </text:list-item>
        <text:list-item>
          <text:p text:style-name="Numbering_20_1_Content_Last">  Si los registros MARC fueron guardados en archivos separados, es necesario juntarlos en un único archivo:</text:p>
        </text:list-item>
      </text:list>
      <text:h text:style-name="Heading_20_3" text:outline-level="3"><text:bookmark-start text:name="__RefHeading___generacion_de_la_base_isis_5"/><text:bookmark-start text:name="generacion_de_la_base_isis"/>Generación de la base ISIS<text:bookmark-end text:name="__RefHeading___generacion_de_la_base_isis_5"/><text:bookmark-end text:name="generacion_de_la_base_isis"/></text:h>
      <text:h text:style-name="Heading_20_4" text:outline-level="4"><text:bookmark-start text:name="__RefHeading___herramientas_necesarias_6"/><text:bookmark-start text:name="herramientas_necesarias1"/>Herramientas necesarias<text:bookmark-end text:name="__RefHeading___herramientas_necesarias_6"/><text:bookmark-end text:name="herramientas_necesarias1"/></text:h>
      <text:list text:style-name="List_20_1" text:continue-numbering="false">
        <text:list-item>
          <text:p text:style-name="List_20_1_Content_First">  <text:a xlink:type="simple" xlink:href="http://catalis.uns.edu.ar/doku/doku.php/php" text:style-name="Internet_20_link" text:visited-style-name="Visited_20_Internet_20_Link">PHP</text:a> (sólo como utilitario de línea de comandos; no se requiere un servidor web)</text:p>
        </text:list-item>
        <text:list-item>
          <text:p text:style-name="List_20_1_Content">  <text:a xlink:type="simple" xlink:href="http://catalis.uns.edu.ar/doku/doku.php/utilitarios_cisis" text:style-name="Internet_20_link" text:visited-style-name="Visited_20_Internet_20_Link">Utilitarios CISIS</text:a>: mx, msrt, id2i</text:p>
        </text:list-item>
        <text:list-item>
          <text:p text:style-name="List_20_1_Content_Last">  Scripts: <text:a xlink:type="simple" xlink:href="#__RefHeading___m2i.bat_10" text:style-name="Local_20_link" text:visited-style-name="Visited_20_Local_20_Link">m2i.bat</text:a>, <text:a xlink:type="simple" xlink:href="#__RefHeading___lc2i.bat_9" text:style-name="Local_20_link" text:visited-style-name="Visited_20_Local_20_Link">lc2i.bat</text:a>, <text:a xlink:type="simple" xlink:href="#__RefHeading___mrc2isis.php_12" text:style-name="Local_20_link" text:visited-style-name="Visited_20_Local_20_Link">mrc2isis.php</text:a></text:p>
        </text:list-item>
      </text:list>
      <text:h text:style-name="Heading_20_4" text:outline-level="4"><text:bookmark-start text:name="__RefHeading___pasos_7"/><text:bookmark-start text:name="pasos1"/>Pasos<text:bookmark-end text:name="__RefHeading___pasos_7"/><text:bookmark-end text:name="pasos1"/></text:h>
      <text:list text:style-name="Numbering_20_1" text:continue-numbering="false">
        <text:list-item>
          <text:p text:style-name="LastListParagraph_Numbering_20_1_Content_First">  Ejecutar el script que genera la base ISIS a partir del archivo <text:span text:style-name="Source_20_Text">.mrc</text:span>. Debemos ejecutarlo en el directorio donde están los restantes scripts (m2i.bat, mrc2isis.php).</text:p>
        </text:list-item>
      </text:list>
      <text:p text:style-name="Preformatted_20_Text">lc2i &lt;archivo_mrc&gt; &lt;base_isis&gt;<text:line-break/><text:line-break/>(mostrar salida generada)</text:p>
      <text:p text:style-name="Text_20_body">Para verificar que la base ISIS fue creada correctamente, podemos examinarla con mx:</text:p>
      <text:p text:style-name="Preformatted_20_Text">mx &lt;base_isis&gt;<text:line-break/><text:line-break/>(mostrar salida generada)</text:p>
      <text:p text:style-name="Text_20_body">Comentarios:</text:p>
      <text:list text:style-name="List_20_1" text:continue-numbering="false">
        <text:list-item>
          <text:p text:style-name="List_20_1_Content_First">  Cómo se mapean los campos del registro <text:a xlink:type="simple" xlink:href="http://catalis.uns.edu.ar/doku/doku.php/iso_2709" text:style-name="Internet_20_link" text:visited-style-name="Visited_20_Internet_20_Link">ISO 2709</text:a> a la base ISIS</text:p>
        </text:list-item>
        <text:list-item>
          <text:p text:style-name="List_20_1_Content_Last">  Campos que se descartan</text:p>
        </text:list-item>
      </text:list>
      <text:h text:style-name="Heading_20_3" text:outline-level="3"><text:bookmark-start text:name="__RefHeading___archivos_utilizados_8"/><text:bookmark-start text:name="archivos_utilizados"/>Archivos utilizados<text:bookmark-end text:name="__RefHeading___archivos_utilizados_8"/><text:bookmark-end text:name="archivos_utilizados"/></text:h>
      <text:h text:style-name="Heading_20_4" text:outline-level="4"><text:bookmark-start text:name="__RefHeading___lc2i.bat_9"/><text:bookmark-start text:name="lc2i.bat"/>lc2i.bat<text:bookmark-end text:name="__RefHeading___lc2i.bat_9"/><text:bookmark-end text:name="lc2i.ba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 text:c="2"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s text:c="2"/>::========================================================================</text:span><text:line-break/><text:span text:style-name="highlight_co2"><text:s text:c="2"/>::LC2I.BAT</text:span><text:line-break/><text:span text:style-name="highlight_co2"><text:s text:c="2"/>::</text:span><text:line-break/><text:span text:style-name="highlight_co2"><text:s text:c="2"/>::Generación de una base Isis a partir de registros MARC (archivos *.mrc)</text:span><text:line-break/><text:span text:style-name="highlight_co2"><text:s text:c="2"/>::bajados de LC.</text:span><text:line-break/><text:span text:style-name="highlight_co2"><text:s text:c="2"/>::</text:span><text:line-break/><text:span text:style-name="highlight_co2"><text:s text:c="2"/>::Requiere: mx, msrt, m2i.bat</text:span><text:line-break/><text:span text:style-name="highlight_co2"><text:s text:c="2"/>::</text:span><text:line-break/><text:span text:style-name="highlight_co2"><text:s text:c="2"/>::(c) Fernando Gómez, INMABB, abril de 2003</text:span><text:line-break/><text:span text:style-name="highlight_co2"><text:s text:c="2"/>::========================================================================</text:span><text:line-break/> <text:line-break/><text:s text:c="2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1</text:span>"=="" <text:a xlink:type="simple" xlink:href="http://www.ss64.com/nt/goto.html" text:style-name="Internet_20_link" text:visited-style-name="Visited_20_Internet_20_Link"><text:span text:style-name="highlight_kw1">goto</text:span></text:a> SYNTAX<text:line-break/><text:s text:c="2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2</text:span>"=="" <text:a xlink:type="simple" xlink:href="http://www.ss64.com/nt/goto.html" text:style-name="Internet_20_link" text:visited-style-name="Visited_20_Internet_20_Link"><text:span text:style-name="highlight_kw1">goto</text:span></text:a> SYNTAX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Eliminamos una posible versión anterior de la base<text:line-break/><text:s text:c="2"/>mx seq=<text:a xlink:type="simple" xlink:href="http://www.ss64.com/nt/nul.html" text:style-name="Internet_20_link" text:visited-style-name="Visited_20_Internet_20_Link"><text:span text:style-name="highlight_kw4">nul</text:span></text:a> create=<text:span text:style-name="highlight_sy0">%</text:span><text:span text:style-name="highlight_re3">2</text:span>1 now -all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Llamamos a m2i.bat para cada archivo .mrc que queremos incorporar a la base<text:line-break/><text:s text:c="2"/><text:a xlink:type="simple" xlink:href="http://www.ss64.com/nt/call.html" text:style-name="Internet_20_link" text:visited-style-name="Visited_20_Internet_20_Link"><text:span text:style-name="highlight_kw1">call</text:span></text:a> m2i.bat <text:span text:style-name="highlight_sy0">%</text:span><text:span text:style-name="highlight_re3">1</text:span> <text:span text:style-name="highlight_sy0">%</text:span><text:span text:style-name="highlight_re3">2</text:span>1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Eliminamos registros duplicados, en base al campo 001<text:line-break/><text:s text:c="2"/>msrt <text:span text:style-name="highlight_sy0">%</text:span><text:span text:style-name="highlight_re3">2</text:span>1 12 v1<text:line-break/><text:s text:c="2"/>mx <text:span text:style-name="highlight_sy0">%</text:span><text:span text:style-name="highlight_re3">2</text:span>1 "proc=<text:a xlink:type="simple" xlink:href="http://www.ss64.com/nt/if.html" text:style-name="Internet_20_link" text:visited-style-name="Visited_20_Internet_20_Link"><text:span text:style-name="highlight_kw1">if</text:span></text:a> v1=ref<text:span text:style-name="highlight_sy0">(</text:span>mfn-1,v1<text:span text:style-name="highlight_sy0">)</text:span> then 'd*' fi" iso=<text:span text:style-name="highlight_sy0">%</text:span><text:span text:style-name="highlight_re3">2</text:span>.iso now -all<text:line-break/><text:s text:c="2"/>mx iso=<text:span text:style-name="highlight_sy0">%</text:span><text:span text:style-name="highlight_re3">2</text:span>.iso create=<text:span text:style-name="highlight_sy0">%</text:span><text:span text:style-name="highlight_re3">2</text:span> now -all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Eliminamos algunos campos <text:span text:style-name="highlight_sy0">(</text:span>ATENCION: tener en cuenta otros más [ver <text:a xlink:type="simple" xlink:href="http://www.ss64.com/nt/con.html" text:style-name="Internet_20_link" text:visited-style-name="Visited_20_Internet_20_Link"><text:span text:style-name="highlight_kw4">con</text:span></text:a> mxf0]<text:span text:style-name="highlight_sy0">)</text:span><text:line-break/><text:s text:c="2"/>mx <text:span text:style-name="highlight_sy0">%</text:span><text:span text:style-name="highlight_re3">2</text:span> proc='d35d42' <text:a xlink:type="simple" xlink:href="http://www.ss64.com/nt/copy.html" text:style-name="Internet_20_link" text:visited-style-name="Visited_20_Internet_20_Link"><text:span text:style-name="highlight_kw3">copy</text:span></text:a>=<text:span text:style-name="highlight_sy0">%</text:span><text:span text:style-name="highlight_re3">2</text:span> now -all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Actualizamos campos 001 y 005<text:line-break/><text:s text:c="2"/>mx <text:span text:style-name="highlight_sy0">%</text:span><text:span text:style-name="highlight_re3">2</text:span> proc='d1a1~',mfn<text:span text:style-name="highlight_sy0">(</text:span>6<text:span text:style-name="highlight_sy0">)</text:span>,'~' proc='d5a5~',s<text:span text:style-name="highlight_sy0">(</text:span>date<text:span text:style-name="highlight_sy0">)</text:span>.8,s<text:span text:style-name="highlight_sy0">(</text:span>date<text:span text:style-name="highlight_sy0">)</text:span>*9.6,'.0~' proc='s' <text:a xlink:type="simple" xlink:href="http://www.ss64.com/nt/copy.html" text:style-name="Internet_20_link" text:visited-style-name="Visited_20_Internet_20_Link"><text:span text:style-name="highlight_kw3">copy</text:span></text:a>=<text:span text:style-name="highlight_sy0">%</text:span><text:span text:style-name="highlight_re3">2</text:span> now -all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Próximos pasos: generar archivo invertido, aplicar el gizmo, renombrar archivos<text:line-break/><text:s text:c="2"/><text:a xlink:type="simple" xlink:href="http://www.ss64.com/nt/echo.html" text:style-name="Internet_20_link" text:visited-style-name="Visited_20_Internet_20_Link"><text:span text:style-name="highlight_kw3">echo</text:span></text:a> y copiar los archivos al servidor.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 <text:line-break/><text:s text:c="2"/><text:a xlink:type="simple" xlink:href="http://www.ss64.com/nt/goto.html" text:style-name="Internet_20_link" text:visited-style-name="Visited_20_Internet_20_Link"><text:span text:style-name="highlight_kw1">goto</text:span></text:a> END<text:line-break/> <text:line-break/><text:s text:c="2"/>:<text:span text:style-name="highlight_re0">SYNTAX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<text:s text:c="3"/>Uso:<text:s text:c="6"/>lc2i mrc_file isis_db_name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<text:s text:c="3"/>Ejemplo:<text:s text:c="2"/>lc2i "f:\mrc-files\test1.mrc" "bases\test1"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 <text:line-break/><text:s text:c="2"/>:<text:span text:style-name="highlight_re0">END</text:span></text:p>
          </table:table-cell>
        </table:table-row>
      </table:table>
      <text:h text:style-name="Heading_20_4" text:outline-level="4"><text:bookmark-start text:name="__RefHeading___m2i.bat_10"/><text:bookmark-start text:name="m2i.bat"/>m2i.bat<text:bookmark-end text:name="__RefHeading___m2i.bat_10"/><text:bookmark-end text:name="m2i.bat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 text:c="2"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s text:c="2"/><text:line-break/><text:s text:c="2"/>::===========================================================</text:span><text:line-break/><text:span text:style-name="highlight_co2"><text:s text:c="2"/>::M2I.BAT -- Incorporación de registros MARC en una base ISIS</text:span><text:line-break/><text:span text:style-name="highlight_co2"><text:s text:c="2"/>::</text:span><text:line-break/><text:span text:style-name="highlight_co2"><text:s text:c="2"/>::Requiere: mrc2isis.php, id2i, mx</text:span><text:line-break/><text:span text:style-name="highlight_co2"><text:s text:c="2"/>::</text:span><text:line-break/><text:span text:style-name="highlight_co2"><text:s text:c="2"/>::(c) Fernando Gomez, INMABB, 2003</text:span><text:line-break/><text:span text:style-name="highlight_co2"><text:s text:c="2"/>::===========================================================</text:span><text:line-break/> <text:line-break/> <text:line-break/><text:s text:c="2"/><text:a xlink:type="simple" xlink:href="http://www.ss64.com/nt/set.html" text:style-name="Internet_20_link" text:visited-style-name="Visited_20_Internet_20_Link"><text:span text:style-name="highlight_kw3">set</text:span></text:a> PHP_DIR=D:\php\cli<text:line-break/> <text:line-break/><text:s text:c="2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1</text:span>"=="" <text:a xlink:type="simple" xlink:href="http://www.ss64.com/nt/goto.html" text:style-name="Internet_20_link" text:visited-style-name="Visited_20_Internet_20_Link"><text:span text:style-name="highlight_kw1">goto</text:span></text:a> SYNTAX<text:line-break/><text:s text:c="2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2</text:span>"=="" <text:a xlink:type="simple" xlink:href="http://www.ss64.com/nt/goto.html" text:style-name="Internet_20_link" text:visited-style-name="Visited_20_Internet_20_Link"><text:span text:style-name="highlight_kw1">goto</text:span></text:a> SYNTAX<text:line-break/> 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Conversión .mrc a .id<text:line-break/><text:s text:c="2"/><text:span text:style-name="highlight_sy0">%</text:span><text:span text:style-name="highlight_re3">PHP_DIR</text:span><text:span text:style-name="highlight_sy0">%</text:span>\php -q mrc2isis.php <text:span text:style-name="highlight_sy0">%</text:span><text:span text:style-name="highlight_re3">1</text:span> <text:span text:style-name="highlight_sy0">%</text:span><text:span text:style-name="highlight_re3">2</text:span>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Conversión .id a isis<text:line-break/><text:s text:c="2"/>id2i marcfile.id create=<text:span text:style-name="highlight_sy0">%</text:span><text:span text:style-name="highlight_re3">2</text:span> tell=100<text:line-break/><text:span text:style-name="highlight_co2"><text:s text:c="2"/><text:line-break/> <text:line-break/><text:s text:c="2"/>::Default: la dejamos como vino (ANSI?)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"<text:span text:style-name="highlight_sy0">%</text:span><text:span text:style-name="highlight_re3">3</text:span>"=="oem" <text:a xlink:type="simple" xlink:href="http://www.ss64.com/nt/goto.html" text:style-name="Internet_20_link" text:visited-style-name="Visited_20_Internet_20_Link"><text:span text:style-name="highlight_kw1">goto</text:span></text:a> END<text:line-break/> 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 Conversión ansi a oem<text:line-break/><text:s text:c="2"/><text:a xlink:type="simple" xlink:href="http://www.ss64.com/nt/set.html" text:style-name="Internet_20_link" text:visited-style-name="Visited_20_Internet_20_Link"><text:span text:style-name="highlight_kw3">set</text:span></text:a> CIPAR=c:\httpd\bases\opacmarc\opac.cip<text:line-break/><text:s text:c="2"/>mx <text:span text:style-name="highlight_sy0">%</text:span><text:span text:style-name="highlight_re3">2</text:span> gizmo=ANSI2OEM <text:a xlink:type="simple" xlink:href="http://www.ss64.com/nt/copy.html" text:style-name="Internet_20_link" text:visited-style-name="Visited_20_Internet_20_Link"><text:span text:style-name="highlight_kw3">copy</text:span></text:a>=<text:span text:style-name="highlight_sy0">%</text:span><text:span text:style-name="highlight_re3">2</text:span> -all now<text:line-break/> <text:line-break/><text:s text:c="2"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<text:s text:c="2"/>:<text:span text:style-name="highlight_re0">SYNTAX</text:span><text:line-break/><text:s text:c="2"/>type <text:span text:style-name="highlight_sy0">%</text:span><text:span text:style-name="highlight_re3">0</text:span>.syn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 <text:line-break/><text:s text:c="2"/>:<text:span text:style-name="highlight_re0">END</text:span></text:p>
          </table:table-cell>
        </table:table-row>
      </table:table>
      <text:h text:style-name="Heading_20_4" text:outline-level="4"><text:bookmark-start text:name="__RefHeading___m2i.syn_11"/><text:bookmark-start text:name="m2i.syn"/>m2i.syn<text:bookmark-end text:name="__RefHeading___m2i.syn_11"/><text:bookmark-end text:name="m2i.sy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 text:c="2"/>-------------------------------------------------------------<text:line-break/><text:s text:c="2"/>M2I.BAT<text:line-break/><text:s text:c="2"/>-------------------------------------------------------------<text:line-break/><text:s text:c="2"/>Convierte un archivo MARC <text:span text:style-name="highlight_sy0">(</text:span>.mrc<text:span text:style-name="highlight_sy0">)</text:span> en una base ISIS<text:line-break/> <text:line-break/><text:s text:c="2"/>m2i <text:span text:style-name="highlight_sy0">&lt;</text:span>mrc_file<text:span text:style-name="highlight_sy0">&gt;</text:span> <text:span text:style-name="highlight_sy0">&lt;</text:span>isis_db<text:span text:style-name="highlight_sy0">&gt;</text:span> [oem]<text:line-break/> <text:line-break/><text:s text:c="3"/><text:span text:style-name="highlight_sy0">&lt;</text:span>mrc_file<text:span text:style-name="highlight_sy0">&gt;</text:span><text:s text:c="2"/>Archivo MARC<text:line-break/><text:s text:c="3"/><text:span text:style-name="highlight_sy0">&lt;</text:span>isis_db<text:span text:style-name="highlight_sy0">&gt;</text:span><text:s text:c="3"/>Base ISIS a crear<text:line-break/><text:s text:c="3"/>oem<text:s text:c="9"/>Pasar los registros a la codificaci¢n OEM <text:span text:style-name="highlight_sy0">(</text:span>por<text:line-break/><text:s text:c="15"/>defecto, no son modificados, suponiendo que est n en ANSI<text:span text:style-name="highlight_sy0">)</text:span><text:line-break/> <text:line-break/><text:s text:c="2"/>Ejemplo:<text:s text:c="2"/>m2i \mrc-files\loc\music.mrc music</text:p>
          </table:table-cell>
        </table:table-row>
      </table:table>
      <text:h text:style-name="Heading_20_4" text:outline-level="4"><text:bookmark-start text:name="__RefHeading___mrc2isis.php_12"/><text:bookmark-start text:name="mrc2isis.php"/>mrc2isis.php<text:bookmark-end text:name="__RefHeading___mrc2isis.php_12"/><text:bookmark-end text:name="mrc2isis.php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 text:c="2"/><text:span text:style-name="highlight_kw2">&lt;?php</text:span><text:line-break/><text:s text:c="2"/><text:span text:style-name="highlight_co1">// ============================================================================</text:span><text:line-break/><text:s text:c="2"/><text:span text:style-name="highlight_kw2">function</text:span> mrc2isis<text:span text:style-name="highlight_br0">(</text:span><text:span text:style-name="highlight_re0">$marcRecord</text:span><text:span text:style-name="highlight_sy0">,</text:span><text:span text:style-name="highlight_re0">$isisDb</text:span><text:span text:style-name="highlight_br0">)</text:span><text:line-break/><text:s text:c="2"/><text:span text:style-name="highlight_co1">// input: un registro MARC ISO-2709</text:span><text:line-break/><text:s text:c="2"/><text:span text:style-name="highlight_co1">// output: el mismo registro, aceptable para isis (ignorando campos locales)</text:span><text:line-break/><text:s text:c="2"/><text:span text:style-name="highlight_co1">//</text:span><text:line-break/><text:s text:c="2"/><text:span text:style-name="highlight_co1">// Generamos un unico archivo .txt con el total de los registros, y luego </text:span><text:line-break/><text:s text:c="2"/><text:span text:style-name="highlight_co1">// usamos id2i para crear la base ISIS.</text:span><text:line-break/><text:s text:c="2"/><text:span text:style-name="highlight_co1">// ============================================================================</text:span><text:line-break/><text:s text:c="2"/><text:span text:style-name="highlight_br0">{</text:span><text:tab/><text:line-break/><text:s text:c="2"/><text:tab/><text:span text:style-name="highlight_re0">$SUBFIELD_DELIMITER</text:span> <text:span text:style-name="highlight_sy0">=</text:span> <text:span text:style-name="highlight_st0">"<text:span text:style-name="highlight_es2">\x1F</text:span>"</text:span><text:span text:style-name="highlight_sy0">;</text:span><text:line-break/> <text:line-break/><text:s text:c="2"/><text:tab/><text:span text:style-name="highlight_kw2">global</text:span> <text:span text:style-name="highlight_re0">$text_file</text:span><text:span text:style-name="highlight_sy0">;</text:span><text:line-break/> <text:line-break/><text:s text:c="2"/><text:tab/><text:span text:style-name="highlight_re0">$leader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marcRecord</text:span><text:span text:style-name="highlight_sy0">,</text:span><text:span text:style-name="highlight_nu0">0</text:span><text:span text:style-name="highlight_sy0">,</text:span><text:span text:style-name="highlight_nu0">24</text:span><text:span text:style-name="highlight_br0">)</text:span><text:span text:style-name="highlight_sy0">;</text:span><text:line-break/><text:s text:c="2"/><text:tab/><text:span text:style-name="highlight_re0">$leade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 '</text:span><text:span text:style-name="highlight_sy0">,</text:span><text:span text:style-name="highlight_st_h">'#'</text:span><text:span text:style-name="highlight_sy0">,</text:span><text:span text:style-name="highlight_re0">$leader</text:span><text:span text:style-name="highlight_br0">)</text:span><text:span text:style-name="highlight_sy0">;</text:span><text:line-break/> <text:line-break/><text:s text:c="2"/><text:tab/><text:span text:style-name="highlight_re0">$baseAddress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12</text:span><text:span text:style-name="highlight_sy0">,</text:span><text:span text:style-name="highlight_nu0">5</text:span><text:span text:style-name="highlight_br0">)</text:span><text:span text:style-name="highlight_sy0">;</text:span><text:line-break/><text:s text:c="2"/><text:tab/><text:span text:style-name="highlight_re0">$pos</text:span> <text:span text:style-name="highlight_sy0">=</text:span> <text:span text:style-name="highlight_nu0">12</text:span><text:span text:style-name="highlight_sy0">;</text:span><text:line-break/> <text:line-break/><text:s text:c="2"/><text:tab/><text:span text:style-name="highlight_co1">// Loop sobre los elementos del directorio</text:span><text:line-break/><text:s text:c="2"/><text:tab/><text:span text:style-name="highlight_kw1">while</text:span> <text:span text:style-name="highlight_br0">(</text:span><text:span text:style-name="highlight_re0">$pos</text:span><text:span text:style-name="highlight_sy0">+</text:span><text:span text:style-name="highlight_nu0">12</text:span> <text:span text:style-name="highlight_sy0">&lt;</text:span> <text:span text:style-name="highlight_re0">$baseAddress</text:span><text:span text:style-name="highlight_sy0">-</text:span><text:span text:style-name="highlight_nu0">1</text:span><text:span text:style-name="highlight_br0">)</text:span> <text:span text:style-name="highlight_br0">{</text:span><text:line-break/><text:s text:c="2"/><text:tab/><text:tab/><text:span text:style-name="highlight_re0">$pos</text:span> <text:span text:style-name="highlight_sy0">+=</text:span> <text:span text:style-name="highlight_nu0">12</text:span><text:span text:style-name="highlight_sy0">;</text:span><text:line-break/><text:s text:c="2"/><text:tab/><text:tab/><text:span text:style-name="highlight_re0">$directoryEntry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marcRecord</text:span><text:span text:style-name="highlight_sy0">,</text:span><text:span text:style-name="highlight_re0">$pos</text:span><text:span text:style-name="highlight_sy0">,</text:span><text:span text:style-name="highlight_nu0">12</text:span><text:span text:style-name="highlight_br0">)</text:span><text:span text:style-name="highlight_sy0">;</text:span><text:line-break/><text:s text:c="2"/><text:tab/><text:tab/><text:span text:style-name="highlight_re0">$tag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irectoryEntry</text:span><text:span text:style-name="highlight_sy0">,</text:span><text:span text:style-name="highlight_nu0">0</text:span><text:span text:style-name="highlight_sy0">,</text:span><text:span text:style-name="highlight_nu0">3</text:span><text:span text:style-name="highlight_br0">)</text:span><text:span text:style-name="highlight_sy0">;</text:span><text:line-break/> <text:line-break/><text:s text:c="2"/><text:tab/><text:tab/><text:span text:style-name="highlight_co1">// Ignoramos los campos locales de LC (9xx, 59x, 012, 09x, 850, 890)</text:span><text:line-break/><text:s text:c="2"/><text:tab/><text:tab/><text:span text:style-name="highlight_kw1">if</text:span> <text:span text:style-name="highlight_br0">(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tag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 <text:span text:style-name="highlight_sy0">==</text:span> <text:span text:style-name="highlight_st_h">'9'</text:span> <text:span text:style-name="highlight_sy0">||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tag</text:span><text:span text:style-name="highlight_sy0">,</text:span><text:span text:style-name="highlight_nu0">0</text:span><text:span text:style-name="highlight_sy0">,</text:span><text:span text:style-name="highlight_nu0">2</text:span><text:span text:style-name="highlight_br0">)</text:span> <text:span text:style-name="highlight_sy0">==</text:span> <text:span text:style-name="highlight_st_h">'59'</text:span> <text:span text:style-name="highlight_sy0">||</text:span> <text:span text:style-name="highlight_re0">$tag</text:span> <text:span text:style-name="highlight_sy0">==</text:span> <text:span text:style-name="highlight_st_h">'012'</text:span><text:span text:style-name="highlight_br0">)</text:span> <text:span text:style-name="highlight_kw1">continue</text:span><text:span text:style-name="highlight_sy0">;</text:span><text:line-break/> <text:line-break/><text:s text:c="2"/><text:tab/><text:tab/><text:span text:style-name="highlight_co1">// Extraemos el contenido del campo (indicadores + subcampos)</text:span><text:line-break/><text:s text:c="2"/><text:tab/><text:tab/><text:span text:style-name="highlight_re0">$fieldLength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irectoryEntry</text:span><text:span text:style-name="highlight_sy0">,</text:span><text:span text:style-name="highlight_nu0">3</text:span><text:span text:style-name="highlight_sy0">,</text:span><text:span text:style-name="highlight_nu0">4</text:span><text:span text:style-name="highlight_br0">)</text:span><text:span text:style-name="highlight_sy0">;</text:span><text:line-break/><text:s text:c="2"/><text:tab/><text:tab/><text:span text:style-name="highlight_re0">$startPos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directoryEntry</text:span><text:span text:style-name="highlight_sy0">,</text:span><text:span text:style-name="highlight_nu0">7</text:span><text:span text:style-name="highlight_sy0">,</text:span><text:span text:style-name="highlight_nu0">5</text:span><text:span text:style-name="highlight_br0">)</text:span><text:span text:style-name="highlight_sy0">;</text:span><text:line-break/><text:s text:c="2"/><text:tab/><text:tab/><text:span text:style-name="highlight_re0">$fieldContent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marcRecord</text:span><text:span text:style-name="highlight_sy0">,</text:span> <text:span text:style-name="highlight_re0">$baseAddress</text:span> <text:span text:style-name="highlight_sy0">+</text:span> <text:span text:style-name="highlight_re0">$startPos</text:span><text:span text:style-name="highlight_sy0">,</text:span> <text:span text:style-name="highlight_re0">$fieldLength</text:span> <text:span text:style-name="highlight_sy0">-</text:span> <text:span text:style-name="highlight_nu0">1</text:span><text:span text:style-name="highlight_br0">)</text:span><text:span text:style-name="highlight_sy0">;</text:span><text:line-break/> <text:line-break/><text:s text:c="2"/><text:tab/><text:tab/><text:span text:style-name="highlight_co1">// Reemplazamos ' ' por '#' en campos de control y en algunos campos de datos</text:span><text:line-break/><text:s text:c="2"/><text:tab/><text:tab/><text:span text:style-name="highlight_kw1">if</text:span> <text:span text:style-name="highlight_br0">(</text:span> <text:span text:style-name="highlight_st_h">'00'</text:span> <text:span text:style-name="highlight_sy0">=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tag</text:span><text:span text:style-name="highlight_sy0">,</text:span><text:span text:style-name="highlight_nu0">0</text:span><text:span text:style-name="highlight_sy0">,</text:span><text:span text:style-name="highlight_nu0">2</text:span><text:span text:style-name="highlight_br0">)</text:span> <text:span text:style-name="highlight_sy0">||</text:span> <text:span text:style-name="highlight_st_h">'010'</text:span> <text:span text:style-name="highlight_sy0">==</text:span> <text:span text:style-name="highlight_re0">$tag</text:span> <text:span text:style-name="highlight_sy0">||</text:span> <text:span text:style-name="highlight_st_h">'035'</text:span> <text:span text:style-name="highlight_sy0">==</text:span> <text:span text:style-name="highlight_re0">$tag</text:span> <text:span text:style-name="highlight_br0">)</text:span> <text:span text:style-name="highlight_br0">{</text:span><text:line-break/><text:s text:c="2"/><text:tab/><text:tab/><text:tab/><text:span text:style-name="highlight_re0">$fieldContent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 '</text:span><text:span text:style-name="highlight_sy0">,</text:span><text:span text:style-name="highlight_st_h">'#'</text:span><text:span text:style-name="highlight_sy0">,</text:span><text:span text:style-name="highlight_re0">$fieldContent</text:span><text:span text:style-name="highlight_br0">)</text:span><text:span text:style-name="highlight_sy0">;</text:span><text:line-break/><text:s text:c="2"/><text:tab/><text:tab/><text:span text:style-name="highlight_br0">}</text:span><text:line-break/> <text:line-break/><text:s text:c="2"/><text:tab/><text:tab/><text:span text:style-name="highlight_co1">// Para los campos de datos, cambiamos ' ' por '#' en los indicadores</text:span><text:line-break/><text:s text:c="2"/><text:tab/><text:tab/><text:span text:style-name="highlight_kw1">if</text:span> <text:span text:style-name="highlight_br0">(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tag</text:span><text:span text:style-name="highlight_sy0">,</text:span><text:span text:style-name="highlight_nu0">0</text:span><text:span text:style-name="highlight_sy0">,</text:span><text:span text:style-name="highlight_nu0">2</text:span><text:span text:style-name="highlight_br0">)</text:span> <text:span text:style-name="highlight_sy0">!=</text:span> <text:span text:style-name="highlight_st_h">'00'</text:span> <text:span text:style-name="highlight_br0">)</text:span> <text:span text:style-name="highlight_br0">{</text:span><text:line-break/><text:s text:c="2"/><text:tab/><text:tab/><text:tab/><text:span text:style-name="highlight_re0">$fieldContent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 '</text:span><text:span text:style-name="highlight_sy0">,</text:span><text:span text:style-name="highlight_st_h">'#'</text:span><text:span text:style-name="highlight_sy0">,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fieldContent</text:span><text:span text:style-name="highlight_sy0">,</text:span><text:span text:style-name="highlight_nu0">0</text:span><text:span text:style-name="highlight_sy0">,</text:span><text:span text:style-name="highlight_nu0">2</text:span><text:span text:style-name="highlight_br0">)</text:span><text:span text:style-name="highlight_br0">)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fieldContent</text:span><text:span text:style-name="highlight_sy0">,</text:span><text:span text:style-name="highlight_nu0">2</text:span><text:span text:style-name="highlight_br0">)</text:span><text:span text:style-name="highlight_sy0">;</text:span><text:line-break/><text:s text:c="2"/><text:tab/><text:tab/><text:span text:style-name="highlight_br0">}</text:span><text:line-break/> <text:line-break/><text:s text:c="2"/><text:tab/><text:tab/><text:span text:style-name="highlight_co1">// Si el campo contiene algún '^', le anteponemos una barra para no confundirlo luego con un delimitador de subcampo</text:span><text:line-break/><text:s text:c="2"/><text:tab/><text:tab/><text:span text:style-name="highlight_co1">// ATENCION: ¿hay algún otro carácter que debamos modificar?</text:span><text:line-break/><text:s text:c="2"/><text:tab/><text:tab/><text:span text:style-name="highlight_re0">$fieldContent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^'</text:span><text:span text:style-name="highlight_sy0">,</text:span><text:span text:style-name="highlight_st_h">'\^'</text:span><text:span text:style-name="highlight_sy0">,</text:span><text:span text:style-name="highlight_re0">$fieldContent</text:span><text:span text:style-name="highlight_br0">)</text:span><text:span text:style-name="highlight_sy0">;</text:span><text:line-break/> <text:line-break/><text:s text:c="2"/><text:tab/><text:tab/><text:span text:style-name="highlight_co1">// Y ahora, entra en escena el '^', delimitador de subcampos de ISIS</text:span><text:line-break/><text:s text:c="2"/><text:tab/><text:tab/><text:span text:style-name="highlight_re0">$fieldContent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re0">$SUBFIELD_DELIMITER</text:span><text:span text:style-name="highlight_sy0">,</text:span><text:span text:style-name="highlight_st_h">'^'</text:span><text:span text:style-name="highlight_sy0">,</text:span><text:span text:style-name="highlight_re0">$fieldContent</text:span><text:span text:style-name="highlight_br0">)</text:span><text:span text:style-name="highlight_sy0">;</text:span><text:line-break/> <text:line-break/><text:s text:c="2"/><text:tab/><text:tab/><text:span text:style-name="highlight_co1">// Agregamos una línea al archivo .id</text:span><text:line-break/><text:s text:c="2"/><text:tab/><text:tab/><text:span text:style-name="highlight_re0">$textLine</text:span> <text:span text:style-name="highlight_sy0">=</text:span> <text:span text:style-name="highlight_st_h">'!v'</text:span> <text:span text:style-name="highlight_sy0">.</text:span> <text:span text:style-name="highlight_re0">$tag</text:span> <text:span text:style-name="highlight_sy0">.</text:span> <text:span text:style-name="highlight_st_h">'!'</text:span> <text:span text:style-name="highlight_sy0">.</text:span> <text:span text:style-name="highlight_re0">$fieldContent</text:span><text:span text:style-name="highlight_sy0">;</text:span><text:line-break/><text:s text:c="2"/><text:tab/><text:tab/><text:a xlink:type="simple" xlink:href="http://www.php.net/fputs" text:style-name="Internet_20_link" text:visited-style-name="Visited_20_Internet_20_Link"><text:span text:style-name="highlight_kw3">fputs</text:span></text:a> <text:span text:style-name="highlight_br0">(</text:span><text:span text:style-name="highlight_re0">$text_file</text:span><text:span text:style-name="highlight_sy0">,</text:span><text:span text:style-name="highlight_re0">$textLine</text:span> <text:span text:style-name="highlight_sy0">.</text:span> 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s text:c="2"/><text:line-break/><text:s text:c="2"/><text:tab/><text:span text:style-name="highlight_br0">}</text:span><text:line-break/> <text:line-break/><text:s text:c="2"/><text:tab/><text:span text:style-name="highlight_co1">// Datos del leader (no usamos tags &gt; 999 porque se perderían al pasar a un .iso)</text:span><text:line-break/><text:s text:c="2"/><text:tab/><text:span text:style-name="highlight_re0">$textLine</text:span><text:s text:c="2"/><text:span text:style-name="highlight_sy0">=</text:span> <text:span text:style-name="highlight_st_h">'!v905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5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06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6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07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7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08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8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09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9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17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17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18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18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span text:style-name="highlight_re0">$textLine</text:span> <text:span text:style-name="highlight_sy0">.=</text:span> <text:span text:style-name="highlight_st_h">'!v919!'</text:span> <text:span text:style-name="highlight_sy0">.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leader</text:span><text:span text:style-name="highlight_sy0">,</text:span><text:span text:style-name="highlight_nu0">19</text:span><text:span text:style-name="highlight_sy0">,</text:span><text:span text:style-name="highlight_nu0">1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"/><text:tab/><text:a xlink:type="simple" xlink:href="http://www.php.net/fputs" text:style-name="Internet_20_link" text:visited-style-name="Visited_20_Internet_20_Link"><text:span text:style-name="highlight_kw3">fputs</text:span></text:a> <text:span text:style-name="highlight_br0">(</text:span><text:span text:style-name="highlight_re0">$text_file</text:span><text:span text:style-name="highlight_sy0">,</text:span><text:span text:style-name="highlight_re0">$textLine</text:span> <text:span text:style-name="highlight_sy0">.</text:span> 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 <text:line-break/> <text:line-break/><text:s text:c="2"/><text:span text:style-name="highlight_co1">// ====================================================================</text:span><text:line-break/><text:s text:c="2"/><text:span text:style-name="highlight_co1">//<text:s text:c="2"/>MAIN SECTION</text:span><text:line-break/><text:s text:c="2"/><text:span text:style-name="highlight_co1">// ====================================================================</text:span><text:line-break/> <text:line-break/><text:s text:c="2"/><text:span text:style-name="highlight_kw1">if</text:span> <text:span text:style-name="highlight_br0">(</text:span> <text:span text:style-name="highlight_re0">$argc</text:span> <text:span text:style-name="highlight_sy0">&lt;</text:span> <text:span text:style-name="highlight_nu0">3</text:span> <text:span text:style-name="highlight_sy0">||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argv</text:span><text:span text:style-name="highlight_br0">[</text:span><text:span text:style-name="highlight_nu0">1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--help'</text:span><text:span text:style-name="highlight_sy0">,</text:span> <text:span text:style-name="highlight_st_h">'-help'</text:span><text:span text:style-name="highlight_sy0">,</text:span> <text:span text:style-name="highlight_st_h">'-h'</text:span><text:span text:style-name="highlight_sy0">,</text:span> <text:span text:style-name="highlight_st_h">'-?'</text:span><text:span text:style-name="highlight_br0">)</text:span><text:span text:style-name="highlight_br0">)</text:span> <text:span text:style-name="highlight_br0">)</text:span><text:line-break/><text:s text:c="2"/><text:span text:style-name="highlight_br0">{</text:span><text:line-break/><text:s text:c="2"/><text:tab/><text:span text:style-name="highlight_kw1">echo</text:span> <text:span text:style-name="highlight_st0">"--------------------------------------<text:span text:style-name="highlight_es1">\n</text:span>"</text:span><text:span text:style-name="highlight_sy0">;</text:span><text:line-break/><text:s text:c="2"/><text:tab/><text:span text:style-name="highlight_kw1">echo</text:span> <text:a xlink:type="simple" xlink:href="http://www.php.net/strtoupper" text:style-name="Internet_20_link" text:visited-style-name="Visited_20_Internet_20_Link"><text:span text:style-name="highlight_kw3">strtoupper</text:span></text:a><text:span text:style-name="highlight_br0">(</text:span><text:span text:style-name="highlight_re0">$argv</text:span><text:span text:style-name="highlight_br0">[</text:span><text:span text:style-name="highlight_nu0">0</text:span><text:span text:style-name="highlight_br0">]</text:span><text:span text:style-name="highlight_br0">)</text:span><text:span text:style-name="highlight_sy0">.</text:span><text:span text:style-name="highlight_st0">"<text:span text:style-name="highlight_es1">\n</text:span>"</text:span><text:span text:style-name="highlight_sy0">;</text:span><text:line-break/><text:s text:c="2"/><text:tab/><text:span text:style-name="highlight_kw1">echo</text:span> <text:span text:style-name="highlight_st0">"--------------------------------------<text:span text:style-name="highlight_es1">\n</text:span>"</text:span><text:span text:style-name="highlight_sy0">;</text:span><text:line-break/><text:s text:c="2"/><text:tab/><text:span text:style-name="highlight_kw1">echo</text:span> <text:span text:style-name="highlight_st0">"Uso:<text:span text:style-name="highlight_es1">\n</text:span>"</text:span><text:span text:style-name="highlight_sy0">;</text:span><text:line-break/><text:s text:c="2"/><text:tab/><text:span text:style-name="highlight_kw1">echo</text:span> <text:span text:style-name="highlight_st0">"<text:s text:c="4"/>m2i &lt;marc_file&gt; &lt;isis_db&gt; [&lt;max_records&gt;]<text:span text:style-name="highlight_es1">\n</text:span><text:span text:style-name="highlight_es1">\n</text:span>"</text:span><text:span text:style-name="highlight_sy0">;</text:span><text:line-break/><text:s text:c="2"/><text:tab/><text:span text:style-name="highlight_kw1">echo</text:span> <text:span text:style-name="highlight_st0">"Tip: para procesar un lote de archivos *.mrc, ejecute primero<text:span text:style-name="highlight_es1">\n</text:span>"</text:span><text:span text:style-name="highlight_sy0">;</text:span><text:line-break/><text:s text:c="2"/><text:tab/><text:span text:style-name="highlight_kw1">echo</text:span> <text:span text:style-name="highlight_st0">"<text:s text:c="5"/>copy /b *.mrc allmrc<text:span text:style-name="highlight_es1">\n</text:span><text:span text:style-name="highlight_es1">\n</text:span>"</text:span><text:span text:style-name="highlight_sy0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2"/><text:tab/><text:a xlink:type="simple" xlink:href="http://www.php.net/set_time_limit" text:style-name="Internet_20_link" text:visited-style-name="Visited_20_Internet_20_Link"><text:span text:style-name="highlight_kw3">set_time_limit</text:span></text:a><text:span text:style-name="highlight_br0">(</text:span><text:span text:style-name="highlight_nu0">0</text:span><text:span text:style-name="highlight_br0">)</text:span><text:span text:style-name="highlight_sy0">;</text:span><text:s text:c="2"/><text:span text:style-name="highlight_co1">// maximum execution time = unlimited </text:span><text:line-break/><text:s text:c="2"/><text:tab/><text:span text:style-name="highlight_re0">$mrc_file_name</text:span> <text:span text:style-name="highlight_sy0">=</text:span> <text:span text:style-name="highlight_re0">$argv</text:span><text:span text:style-name="highlight_br0">[</text:span><text:span text:style-name="highlight_nu0">1</text:span><text:span text:style-name="highlight_br0">]</text:span><text:span text:style-name="highlight_sy0">;</text:span><text:line-break/><text:s text:c="2"/><text:tab/><text:span text:style-name="highlight_re0">$isisDb</text:span> <text:span text:style-name="highlight_sy0">=</text:span> <text:span text:style-name="highlight_re0">$argv</text:span><text:span text:style-name="highlight_br0">[</text:span><text:span text:style-name="highlight_nu0">2</text:span><text:span text:style-name="highlight_br0">]</text:span><text:span text:style-name="highlight_sy0">;</text:span><text:line-break/><text:s text:c="2"/><text:tab/><text:span text:style-name="highlight_re0">$maxCount</text:span> <text:span text:style-name="highlight_sy0">=</text:span> <text:span text:style-name="highlight_re0">$argv</text:span><text:span text:style-name="highlight_br0">[</text:span><text:span text:style-name="highlight_nu0">3</text:span><text:span text:style-name="highlight_br0">]</text:span><text:span text:style-name="highlight_sy0">;</text:span><text:line-break/><text:s text:c="2"/><text:tab/><text:span text:style-name="highlight_kw1">if</text:span> <text:span text:style-name="highlight_br0">(</text:span> <text:span text:style-name="highlight_re0">$maxCount</text:span> <text:span text:style-name="highlight_sy0">==</text:span> <text:span text:style-name="highlight_nu0">0</text:span> <text:span text:style-name="highlight_br0">)</text:span> <text:span text:style-name="highlight_re0">$maxCount</text:span><text:span text:style-name="highlight_sy0">=</text:span><text:span text:style-name="highlight_nu0">1000000</text:span><text:span text:style-name="highlight_sy0">;</text:span><text:line-break/> <text:line-break/><text:s text:c="2"/><text:tab/><text:span text:style-name="highlight_co1">// Archivo de texto para la salida</text:span><text:line-break/><text:s text:c="2"/><text:tab/><text:span text:style-name="highlight_re0">$text_file_name</text:span> <text:span text:style-name="highlight_sy0">=</text:span> <text:span text:style-name="highlight_st_h">'marcfile.id'</text:span><text:span text:style-name="highlight_sy0">;</text:span><text:line-break/><text:s text:c="2"/><text:tab/><text:a xlink:type="simple" xlink:href="http://www.php.net/unlink" text:style-name="Internet_20_link" text:visited-style-name="Visited_20_Internet_20_Link"><text:span text:style-name="highlight_kw3">unlink</text:span></text:a><text:span text:style-name="highlight_br0">(</text:span><text:span text:style-name="highlight_re0">$text_file_name</text:span><text:span text:style-name="highlight_br0">)</text:span><text:span text:style-name="highlight_sy0">;</text:span><text:s text:c="2"/><text:span text:style-name="highlight_co1">// borramos archivo</text:span><text:line-break/><text:s text:c="2"/><text:tab/><text:span text:style-name="highlight_re0">$text_file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text_file_name</text:span><text:span text:style-name="highlight_sy0">,</text:span> <text:span text:style-name="highlight_st_h">'w'</text:span><text:span text:style-name="highlight_br0">)</text:span><text:span text:style-name="highlight_sy0">;</text:span><text:line-break/> <text:line-break/><text:s text:c="2"/><text:tab/><text:span text:style-name="highlight_re0">$mrc_file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mrc_file_name</text:span><text:span text:style-name="highlight_sy0">,</text:span> <text:span text:style-name="highlight_st_h">'rb'</text:span><text:span text:style-name="highlight_br0">)</text:span><text:span text:style-name="highlight_sy0">;</text:span> <text:span text:style-name="highlight_co1">// b - binary safe</text:span><text:line-break/><text:s text:c="2"/><text:tab/><text:span text:style-name="highlight_kw1">echo</text:span> <text:span text:style-name="highlight_st_h">'Procesando: '</text:span> <text:span text:style-name="highlight_sy0">.</text:span> <text:span text:style-name="highlight_re0">$mrc_file_name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 <text:line-break/><text:s text:c="2"/><text:tab/><text:span text:style-name="highlight_kw1">while</text:span> <text:span text:style-name="highlight_br0">(</text:span> <text:span text:style-name="highlight_sy0">!</text:span><text:a xlink:type="simple" xlink:href="http://www.php.net/feof" text:style-name="Internet_20_link" text:visited-style-name="Visited_20_Internet_20_Link"><text:span text:style-name="highlight_kw3">feof</text:span></text:a><text:span text:style-name="highlight_br0">(</text:span><text:span text:style-name="highlight_re0">$mrc_file</text:span><text:span text:style-name="highlight_br0">)</text:span> and <text:span text:style-name="highlight_re0">$count</text:span> <text:span text:style-name="highlight_sy0">&lt;</text:span> <text:span text:style-name="highlight_re0">$maxCount</text:span> <text:span text:style-name="highlight_br0">)</text:span> <text:span text:style-name="highlight_br0">{</text:span><text:line-break/><text:s text:c="2"/><text:tab/><text:tab/><text:span text:style-name="highlight_re0">$recSize</text:span> <text:span text:style-name="highlight_sy0">=</text:span> <text:a xlink:type="simple" xlink:href="http://www.php.net/fread" text:style-name="Internet_20_link" text:visited-style-name="Visited_20_Internet_20_Link"><text:span text:style-name="highlight_kw3">fread</text:span></text:a><text:span text:style-name="highlight_br0">(</text:span><text:span text:style-name="highlight_re0">$mrc_file</text:span><text:span text:style-name="highlight_sy0">,</text:span><text:span text:style-name="highlight_nu0">5</text:span><text:span text:style-name="highlight_br0">)</text:span><text:span text:style-name="highlight_sy0">;</text:span><text:line-break/><text:s text:c="2"/><text:tab/><text:tab/><text:span text:style-name="highlight_kw1">if</text:span> <text:span text:style-name="highlight_br0">(</text:span> <text:span text:style-name="highlight_re0">$recSize</text:span> <text:span text:style-name="highlight_sy0">==</text:span> <text:span text:style-name="highlight_nu0">0</text:span> <text:span text:style-name="highlight_br0">)</text:span> <text:span text:style-name="highlight_kw1">continue</text:span><text:span text:style-name="highlight_sy0">;</text:span><text:s text:c="5"/><text:span text:style-name="highlight_coMULTI">/* Para evitar problemas al final */</text:span><text:line-break/><text:s text:c="2"/><text:tab/><text:tab/><text:span text:style-name="highlight_re0">$count</text:span> <text:span text:style-name="highlight_sy0">+=</text:span> <text:span text:style-name="highlight_nu0">1</text:span><text:span text:style-name="highlight_sy0">;</text:span> <text:line-break/><text:s text:c="2"/><text:tab/><text:tab/><text:span text:style-name="highlight_kw1">if</text:span> <text:span text:style-name="highlight_br0">(</text:span><text:span text:style-name="highlight_re0">$count</text:span> <text:span text:style-name="highlight_sy0">%</text:span> <text:span text:style-name="highlight_nu0">10</text:span> <text:span text:style-name="highlight_sy0">==</text:span> <text:span text:style-name="highlight_nu0">0</text:span><text:span text:style-name="highlight_br0">)</text:span> <text:span text:style-name="highlight_br0">{</text:span><text:line-break/><text:s text:c="2"/><text:tab/><text:tab/><text:tab/><text:span text:style-name="highlight_kw1">echo</text:span> <text:span text:style-name="highlight_st_h">'# '</text:span> <text:span text:style-name="highlight_sy0">.</text:span> <text:span text:style-name="highlight_re0">$count</text:span> <text:span text:style-name="highlight_sy0">.</text:span> <text:span text:style-name="highlight_st0">"<text:span text:style-name="highlight_es1">\t</text:span>"</text:span> <text:span text:style-name="highlight_sy0">.</text:span> <text:span text:style-name="highlight_re0">$recSize</text:span> <text:span text:style-name="highlight_sy0">.</text:span> <text:span text:style-name="highlight_st0">"<text:span text:style-name="highlight_es1">\n</text:span>"</text:span><text:span text:style-name="highlight_sy0">;</text:span><text:line-break/><text:s text:c="2"/><text:tab/><text:tab/><text:span text:style-name="highlight_br0">}</text:span><text:line-break/><text:s text:c="2"/><text:tab/><text:tab/><text:span text:style-name="highlight_re0">$marcRecord</text:span> <text:span text:style-name="highlight_sy0">=</text:span> <text:span text:style-name="highlight_re0">$recSize</text:span> <text:span text:style-name="highlight_sy0">.</text:span> <text:a xlink:type="simple" xlink:href="http://www.php.net/fread" text:style-name="Internet_20_link" text:visited-style-name="Visited_20_Internet_20_Link"><text:span text:style-name="highlight_kw3">fread</text:span></text:a><text:span text:style-name="highlight_br0">(</text:span><text:span text:style-name="highlight_re0">$mrc_file</text:span><text:span text:style-name="highlight_sy0">,</text:span><text:span text:style-name="highlight_re0">$recSize</text:span><text:span text:style-name="highlight_sy0">-</text:span><text:span text:style-name="highlight_nu0">5</text:span><text:span text:style-name="highlight_br0">)</text:span><text:span text:style-name="highlight_sy0">;</text:span><text:line-break/><text:s text:c="2"/><text:tab/><text:tab/><text:a xlink:type="simple" xlink:href="http://www.php.net/fputs" text:style-name="Internet_20_link" text:visited-style-name="Visited_20_Internet_20_Link"><text:span text:style-name="highlight_kw3">fputs</text:span></text:a> <text:span text:style-name="highlight_br0">(</text:span><text:span text:style-name="highlight_re0">$text_file</text:span><text:span text:style-name="highlight_sy0">,</text:span> <text:span text:style-name="highlight_st_h">'!ID '</text:span> <text:span text:style-name="highlight_sy0">.</text:span> <text:span text:style-name="highlight_re0">$count</text:span> <text:span text:style-name="highlight_sy0">.</text:span> 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 <text:line-break/><text:s text:c="2"/><text:tab/><text:tab/><text:span text:style-name="highlight_co1">// Procesamos el registro</text:span><text:line-break/><text:s text:c="2"/><text:tab/><text:tab/>mrc2isis<text:span text:style-name="highlight_br0">(</text:span><text:span text:style-name="highlight_re0">$marcRecord</text:span><text:span text:style-name="highlight_sy0">,</text:span><text:span text:style-name="highlight_re0">$isisDb</text:span><text:span text:style-name="highlight_br0">)</text:span><text:span text:style-name="highlight_sy0">;</text:span><text:line-break/><text:s text:c="2"/><text:tab/><text:span text:style-name="highlight_br0">}</text:span><text:line-break/><text:s text:c="2"/><text:tab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mrc_file</text:span><text:span text:style-name="highlight_br0">)</text:span><text:span text:style-name="highlight_sy0">;</text:span><text:line-break/><text:s text:c="2"/><text:tab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text_file</text:span><text:span text:style-name="highlight_br0">)</text:span><text:span text:style-name="highlight_sy0">;</text:span><text:line-break/> <text:line-break/><text:s text:c="2"/><text:tab/><text:span text:style-name="highlight_kw1">echo</text:span> <text:span text:style-name="highlight_st_h">'Total records: '</text:span> <text:span text:style-name="highlight_sy0">.</text:span> <text:span text:style-name="highlight_re0">$count</text:span> <text:span text:style-name="highlight_sy0">.</text:span> <text:span text:style-name="highlight_st0">"<text:span text:style-name="highlight_es1">\n</text:span>"</text:span><text:span text:style-name="highlight_sy0">;</text:span><text:line-break/><text:s text:c="2"/><text:span text:style-name="highlight_br0">}</text:span><text:line-break/><text:s text:c="2"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sy1" style:family="text">
      <style:text-properties fo:color="#3399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rear_una_base_marc_con_registros_de_lc</dc:title>
  </office:meta>
</office:document-meta>
</file>