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iosidades_de_python"/><text:bookmark-start text:name="__RefHeading___curiosidades_de_python_1"/><text:bookmark-start text:name="curiosidades_de_python"/>Curiosidades de Python<text:bookmark-end text:name="__RefHeading___curiosidades_de_python_1"/><text:bookmark-end text:name="curiosidades_de_python"/></text:h>
      <text:h text:style-name="Heading_20_2" text:outline-level="2"><text:bookmark-start text:name="__RefHeading___unicode_2"/><text:bookmark-start text:name="unicode"/>Unicode<text:bookmark-end text:name="__RefHeading___unicode_2"/><text:bookmark-end text:name="unicod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y0">&gt;&gt;&gt;</text:span> c <text:span text:style-name="highlight_sy0">=</text:span> u<text:span text:style-name="highlight_st0">'<text:span text:style-name="highlight_es0">\N</text:span>{Copyright Sign}'</text:span><text:line-break/><text:span text:style-name="highlight_sy0">&gt;&gt;&gt;</text:span> c<text:line-break/>u<text:span text:style-name="highlight_st0">'<text:span text:style-name="highlight_es0">\x</text:span>a9'</text:span><text:line-break/><text:span text:style-name="highlight_sy0">&gt;&gt;&gt;</text:span> <text:span text:style-name="highlight_kw1">print</text:span> c<text:line-break/>©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uriosidades_de_python</dc:title>
  </office:meta>
</office:document-meta>
</file>