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ccionario_de_opacmarc"/><text:bookmark-start text:name="__RefHeading___notas_sobre_biblio.fst_y_la_generacion_del_diccionario_en_opacmarc_1"/><text:bookmark-start text:name="notas_sobre_biblio.fst_y_la_generacion_del_diccionario_en_opacmarc"/>Notas sobre biblio.fst y la generación del diccionario en OPACMARC<text:bookmark-end text:name="__RefHeading___notas_sobre_biblio.fst_y_la_generacion_del_diccionario_en_opacmarc_1"/><text:bookmark-end text:name="notas_sobre_biblio.fst_y_la_generacion_del_diccionario_en_opacmarc"/></text:h>
      <text:p text:style-name="Text_20_body">En <text:span text:style-name="Source_20_Text">update_db.py</text:span> tenemos este comando:</text:p>
      <text:p text:style-name="Preformatted_20_Text">mx biblio gizmo=DICTGIZ fst=@BIBLIO.FST actab=AC-ANSI.TAB uctab=UC-ANSI.TAB stw=@BIBLIO.STW fullinv=biblio</text:p>
      <text:p text:style-name="Text_20_body">En primer lugar, el contenido de (ciertos campos de) la base es modificado mediante el gizmo DICTGIZ:</text:p>
      <text:p text:style-name="Preformatted_20_Text"><text:tab/><text:tab/>' :' =&gt;<text:line-break/><text:tab/><text:tab/><text:line-break/><text:tab/><text:tab/>' ;' =&gt;<text:line-break/><text:tab/><text:tab/><text:line-break/><text:tab/><text:tab/>' /' =&gt;<text:line-break/><text:tab/><text:tab/><text:line-break/><text:tab/><text:tab/>'"'<text:s text:c="2"/>=&gt;<text:line-break/><text:tab/><text:tab/><text:line-break/><text:tab/><text:tab/>','<text:s text:c="2"/>=&gt;<text:line-break/><text:tab/><text:tab/><text:line-break/><text:tab/><text:tab/>'.'<text:s text:c="2"/>=&gt;<text:line-break/><text:tab/><text:tab/><text:line-break/><text:tab/><text:tab/>' '<text:s text:c="2"/>=&gt; '_'<text:line-break/><text:tab/><text:tab/><text:line-break/><text:tab/><text:tab/>'('<text:s text:c="2"/>=&gt; '['<text:line-break/><text:tab/><text:tab/><text:line-break/><text:tab/><text:tab/>')'<text:s text:c="2"/>=&gt; ']'<text:line-break/><text:tab/><text:tab/><text:line-break/><text:tab/><text:tab/>'+'<text:s text:c="2"/>=&gt; '_PLUS_'<text:line-break/><text:tab/><text:tab/><text:line-break/><text:tab/><text:tab/>'*'<text:s text:c="2"/>=&gt; '_STAR_'<text:line-break/><text:tab/><text:tab/><text:line-break/><text:tab/><text:tab/>'\'<text:s text:c="2"/>=&gt;<text:line-break/><text:tab/><text:tab/><text:line-break/><text:tab/><text:tab/>"'"<text:s text:c="2"/>=&gt; '_'</text:p>
      <text:p text:style-name="Text_20_body">Algunas de estas conversiones se ocupan de descartar puntuación, con el objetivo de generar claves compactas y así aprovechar mejor los escasos 30 caracteres disponibles para cada clave. ATENCIÓN: la limitación a 30 caracteres corresponde a los utilitarios cisis tradicionales (10/30); la versión 16/60 liberada en 2007 eleva el límite a 60 caracteres.</text:p>
      <text:p text:style-name="Text_20_body">Otras conversiones se ocupan de evitar la presencia de caracteres que tienen un significado especial en la sintaxis de expresiones de búsqueda, y que por lo tanto podrían interferir en las búsquedas.</text:p>
      <text:p text:style-name="Text_20_body">Estos cambios sólo afectan a las claves que se generan usando la técnica 0 (línea completa). Sin embargo, el efecto se extiende más allá de lo deseado (títulos y otros puntos de acceso), y llega a afectar p.ej. a las <text:span text:style-name="Strong_20_Emphasis">signaturas topográficas</text:span>:</text:p>
      <text:p text:style-name="Preformatted_20_Text">517.4 =&gt; 5174</text:p>
      <text:p text:style-name="Text_20_body">Con respecto a las ST, queremos que:</text:p>
      <text:list text:style-name="Numbering_20_1" text:continue-numbering="false">
        <text:list-item>
          <text:p text:style-name="Numbering_20_1_Content_First"> se vean en el diccionario de manera limpia (a lo sumo, con “_” en lugar de “ ”)</text:p>
        </text:list-item>
        <text:list-item>
          <text:p text:style-name="Numbering_20_1_Content_Last"> estén ordenadas en el diccionario de manera correcta. “Correcta” significa: que se ajusta al criterio usado por los catalogadores, y que coincide con el orden definido para el archivo maestro usando location_sort.pft. Esto último nos interesa muy especialmente, pues para poder hacer un browse del catálogo por ST nos basamos en el diccionario de biblio.</text:p>
        </text:list-item>
      </text:list>
      <text:p text:style-name="Text_20_body">La conversión ' ' =&gt; '_' impide que se cumpla la condición 2.</text:p>
      <text:h text:style-name="Heading_20_3" text:outline-level="3"><text:bookmark-start text:name="__RefHeading___aplicacion_de_un_gizmo_a_un_conjunto_de_tags_2"/><text:bookmark-start text:name="aplicacion_de_un_gizmo_a_un_conjunto_de_tags"/>Aplicación de un gizmo a un conjunto de tags<text:bookmark-end text:name="__RefHeading___aplicacion_de_un_gizmo_a_un_conjunto_de_tags_2"/><text:bookmark-end text:name="aplicacion_de_un_gizmo_a_un_conjunto_de_tags"/></text:h>
      <text:p text:style-name="Text_20_body">La sintaxis de mx permite limitar la aplicación del gizmo a un conjunto de tags; sin embargo en este caso, donde la cantidad de tags donde queremos aplicar el gizmo es grande, sería más práctico poder indicar los tags a los cuales *no* se desea aplicar el gizmo.</text:p>
      <text:p text:style-name="Preformatted_20_Text"><text:s text:c="2"/>mx biblio gizmo=DICTGIZ,100,110,111,130,245,246,440,600,610,611,630,650,700,710,711,730,740,800,810,811,830<text:line-break/><text:s text:c="2"/></text:p>
      <text:p text:style-name="Text_20_body">Al usar más de 16 tags sale un error: segmentation fault</text:p>
      <text:p text:style-name="Text_20_body">Para evitar este problema, podemos aplicar el gizmo a tags específicos, pero en más de una pasada:</text:p>
      <text:p text:style-name="Preformatted_20_Text">mx biblio gizmo=DICTGIZ,100,110,111,130,700,710,711,730 create=biblio1<text:line-break/>mx biblio1 gizmo=DICTGIZ,245,246,740,600,610,611,630,650 create=biblio </text:p>
      <text:p text:style-name="Text_20_body">O más breve aun:</text:p>
      <text:p text:style-name="Preformatted_20_Text">mx biblio gizmo=DICTGIZ,100,110,111,130,700,710,711,730,800,810,811,830 gizmo=DICTGIZ,245,246,440,740,600,610,611,630,650</text:p>
      <text:p text:style-name="Text_20_body">PARA PROBAR:</text:p>
      <text:p text:style-name="Preformatted_20_Text">mx biblio gizmo=DICTGIZ,100/130,700/730,800/830</text:p>
      <text:h text:style-name="Heading_20_2" text:outline-level="2"><text:bookmark-start text:name="__RefHeading___como_se_envia_al_diccionario_el_campo_100_3"/><text:bookmark-start text:name="como_se_envia_al_diccionario_el_campo_100"/>Cómo se envía al diccionario el campo 100<text:bookmark-end text:name="__RefHeading___como_se_envia_al_diccionario_el_campo_100_3"/><text:bookmark-end text:name="como_se_envia_al_diccionario_el_campo_100"/></text:h>
      <text:p text:style-name="Text_20_body">TAG: 9100
TÉCNICA: 0
FORMATO:</text:p>
      <text:p text:style-name="Preformatted_20_Text">if p(v100) then<text:line-break/><text:s text:c="2"/>proc(<text:line-break/><text:tab/>'d1000',<text:s text:c="2"/>'a1000¦',replace(v100*3,'^','¦a1000¦'),'¦','a1000¦##¦',<text:line-break/><text:s text:c="2"/>),<text:line-break/><text:s text:c="2"/>(,<text:line-break/><text:tab/>if v1000 = '##' then<text:line-break/><text:tab/><text:tab/>/<text:line-break/><text:tab/>else if 'abcdq'<text:s text:c="2"/>: v1000.1 then<text:line-break/><text:tab/><text:tab/>'~'v1000*1,<text:line-break/><text:tab/>else if '9' = v1000.1 then<text:line-break/><text:tab/><text:tab/>/'_NAME_',v1000*1/<text:line-break/><text:tab/>fi,fi,fi,<text:line-break/><text:s text:c="2"/>),<text:line-break/>fi,</text:p>
      <text:p text:style-name="Text_20_body">EJEMPLO:</text:p>
      <text:p text:style-name="Preformatted_20_Text">Campo 100: "1#^aEkeland, I.^q(Ivar),^d1944-"<text:line-break/>Campo 1000 (4 occ): "aEkeland, I.", "q(Ivar),", "d1944-", "##"<text:line-break/>Al recorrer las occ de v1000, se genera esto:<text:line-break/><text:s text:c="4"/>~Ekeland, I.~(Ivar),~1944-<text:s text:c="3"/>(con salto de línea al final)<text:line-break/>que con el efecto del gizmo DICTGIZ y la conversión a mayúsculas nos da: <text:line-break/><text:s text:c="4"/>~EKELAND_I~[IVAR]~1944-</text:p>
      <text:h text:style-name="Heading_20_2" text:outline-level="2"><text:bookmark-start text:name="__RefHeading___como_se_envia_al_diccionario_el_campo_700_repetible_4"/><text:bookmark-start text:name="como_se_envia_al_diccionario_el_campo_700_repetible"/>Cómo se envía al diccionario el campo 700 (repetible)<text:bookmark-end text:name="__RefHeading___como_se_envia_al_diccionario_el_campo_700_repetible_4"/><text:bookmark-end text:name="como_se_envia_al_diccionario_el_campo_700_repetible"/></text:h>
      <text:p text:style-name="Text_20_body">TAG: 9100
TÉCNICA: 0
FORMATO:</text:p>
      <text:p text:style-name="Preformatted_20_Text">if p(v700) then<text:line-break/>proc(<text:line-break/><text:tab/>'d1000',<text:line-break/><text:tab/>(,<text:line-break/><text:tab/><text:tab/>'a1000¦',replace(v700*3,'^','¦a1000¦'),'¦','a1000¦##¦',<text:line-break/><text:tab/>)<text:line-break/>),<text:line-break/>(,<text:line-break/><text:tab/>if v1000 = '##' then<text:line-break/><text:tab/><text:tab/>/<text:line-break/><text:tab/>else if 'abcdq'<text:s text:c="2"/>: v1000.1 then<text:line-break/><text:tab/><text:tab/>'~'v1000*1,<text:line-break/><text:tab/>else if '9' = v1000.1 then<text:line-break/><text:tab/><text:tab/>/'_NAME_',v1000*1/<text:line-break/><text:tab/>fi,fi,fi<text:line-break/>),<text:line-break/>fi,</text:p>
      <text:p text:style-name="Text_20_body">EJEMPLO:</text:p>
      <text:p text:style-name="Preformatted_20_Text">Campo 700 (2 occ):<text:line-break/><text:tab/>1#^aMatzeu, M.^q(Michele)^4edt<text:line-break/><text:tab/>1#^aVignoli, Alfonso,^d1940-^4edt<text:line-break/><text:line-break/>Campo 1000 (8 occ):<text:line-break/><text:s text:c="3"/>aMatzeu, M.<text:line-break/><text:s text:c="3"/>q(Michele)<text:line-break/><text:s text:c="3"/>4edt</text:p>
      <text:p text:style-name="Preformatted_20_Text"><text:s text:c="3"/>##<text:line-break/><text:s text:c="3"/>aVignoli, Alfonso,<text:line-break/><text:s text:c="3"/>d1940-<text:line-break/><text:s text:c="3"/>4edt<text:line-break/><text:s text:c="3"/>##</text:p>
      <text:p text:style-name="Preformatted_20_Text">Salida (nótese la omisión del subcampo $4):<text:line-break/><text:tab/>~Matzeu, M.~(Michele)<text:line-break/><text:tab/>~Vignoli, Alfonso,~1940-</text:p>
      <text:p text:style-name="Preformatted_20_Text">O sea,<text:line-break/><text:tab/>~MATZEU_M~(MICHELE)<text:line-break/><text:tab/>~VIGNOLI_ALFONSO~1940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diccionario_de_opacmarc</dc:title>
  </office:meta>
</office:document-meta>
</file>