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jango_con_apache_y_mod_python"/><text:bookmark-start text:name="__RefHeading___django_con_apache_y_mod_python_1"/><text:bookmark-start text:name="django_con_apache_y_mod_python"/>Django con Apache y mod_python<text:bookmark-end text:name="__RefHeading___django_con_apache_y_mod_python_1"/><text:bookmark-end text:name="django_con_apache_y_mod_python"/></text:h>
      <text:p text:style-name="Text_20_body">Algunas notas sobre la configuración de <text:a xlink:type="simple" xlink:href="http://httpd.apache.org/docs/" text:style-name="Internet_20_link" text:visited-style-name="Visited_20_Internet_20_Link">Apache</text:a> para poder usar <text:a xlink:type="simple" xlink:href="http://www.djangoproject.com/" text:style-name="Internet_20_link" text:visited-style-name="Visited_20_Internet_20_Link">Django</text:a>, en particular para permitir la instalación de Catali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s son notas preliminares que pretenden documentar lo que he estado aprendiendo, y orientar a quienes hagan pruebas de instalación de Catalis. No deben considerarse notas para un <text:span text:style-name="Emphasis">usuario final</text:span> de Catalis.
</text:p>
          </table:table-cell>
        </table:table-row>
      </table:table>
      <text:h text:style-name="Heading_20_2" text:outline-level="2"><text:bookmark-start text:name="__RefHeading___tres_servidores..._o_uno_que_vale_por_tres_2"/><text:bookmark-start text:name="tres_servidores..._o_uno_que_vale_por_tres"/>Tres servidores... o uno que vale por tres<text:bookmark-end text:name="__RefHeading___tres_servidores..._o_uno_que_vale_por_tres_2"/><text:bookmark-end text:name="tres_servidores..._o_uno_que_vale_por_tres"/></text:h>
      <text:p text:style-name="Text_20_body">Empecemos por aclarar para qué necesitamos un servidor web (o varios) al usar Catalis con Django:</text:p>
      <text:list text:style-name="Numbering_20_1" text:continue-numbering="false">
        <text:list-item>
          <text:p text:style-name="Numbering_20_1_Content_First"> Para servir <text:span text:style-name="Strong_20_Emphasis">contenido dinámico</text:span> generado por Django.</text:p>
        </text:list-item>
        <text:list-item>
          <text:p text:style-name="Numbering_20_1_Content"> Para servir <text:span text:style-name="Strong_20_Emphasis">archivos estáticos</text:span> (“media”, en la jerga de Django): css, js, imágenes, xml, html estático, etc. Esto incluye los archivos propios de Catalis, los de <text:a xlink:type="simple" xlink:href="http://extjs.com/products/extjs/" text:style-name="Internet_20_link" text:visited-style-name="Visited_20_Internet_20_Link">Ext JS</text:a>, y los que usa Django para la interfaz administrativa.</text:p>
        </text:list-item>
        <text:list-item>
          <text:p text:style-name="Numbering_20_1_Content_Last"> Para acceder a las <text:span text:style-name="Strong_20_Emphasis">bases ISIS</text:span> vía <text:a xlink:type="simple" xlink:href="http://bvsmodelo.bvsalud.org/php/level.php?lang=es&amp;component=28&amp;item=2" text:style-name="Internet_20_link" text:visited-style-name="Visited_20_Internet_20_Link">wxis</text:a> (un ejecutable cgi).</text:p>
        </text:list-item>
      </text:list>
      <text:p text:style-name="Text_20_body">Esta situación puede dar lugar a diversas configuraciones, desde usar un servidor separado para cada una de las tres funciones, hasta usar uno solo, pasando por combinaciones intermedias. En la práctica, parecería que lo más sencillo y conveniente será <text:span text:style-name="Strong_20_Emphasis">manejar las tres funciones desde un único servidor</text:span>, como veremos en el ejemplo de más abajo.</text:p>
      <text:p text:style-name="Text_20_body">Veamos ahora algunas observaciones particulares.</text:p>
      <text:h text:style-name="Heading_20_4" text:outline-level="4"><text:bookmark-start text:name="__RefHeading___contenido_dinamico_3"/><text:bookmark-start text:name="contenido_dinamico"/>Contenido dinámico<text:bookmark-end text:name="__RefHeading___contenido_dinamico_3"/><text:bookmark-end text:name="contenido_dinamico"/></text:h>
      <text:p text:style-name="Text_20_body">El ítem <text:span text:style-name="Strong_20_Emphasis">1</text:span> es el único que requiere que Apache use el módulo <text:span text:style-name="Strong_20_Emphasis">mod_python</text:span>. La documentación oficial de Django sobre esta cuestión puede verse en <text:a xlink:type="simple" xlink:href="http://www.djangoproject.com/documentation/modpython/" text:style-name="Internet_20_link" text:visited-style-name="Visited_20_Internet_20_Link">How to use Django with mod_python</text:a>.</text:p>
      <text:p text:style-name="Text_20_body">(<text:span text:style-name="Strong_20_Emphasis">TO-DO:</text:span> incluir alguna información mínima sobre cómo instalar/activar mod_python; p.ej. en Ubuntu se instala <text:span text:style-name="Source_20_Text">libapache2-mod-python</text:span>).</text:p>
      <text:h text:style-name="Heading_20_4" text:outline-level="4"><text:bookmark-start text:name="__RefHeading___archivos_estaticos_4"/><text:bookmark-start text:name="archivos_estaticos"/>Archivos estáticos<text:bookmark-end text:name="__RefHeading___archivos_estaticos_4"/><text:bookmark-end text:name="archivos_estaticos"/></text:h>
      <text:p text:style-name="Text_20_body">Para el ítem <text:span text:style-name="Strong_20_Emphasis">2</text:span> podemos usar el mismo servidor (o host virtual) que el usado para el ítem <text:span text:style-name="Strong_20_Emphasis">1</text:span>, aunque también podríamos usar un servidor (o host virtual) separado. Según lo que decidamos, habrá que ajustar las variables correspondientes en el archivo <text:span text:style-name="Source_20_Text">settings.py</text:span> asociado a Catalis.</text:p>
      <text:p text:style-name="Text_20_body">La documentación oficial de Django nos da una guía para configurar Apache apropiadamente en este aspecto: <text:a xlink:type="simple" xlink:href="http://www.djangoproject.com/documentation/modpython/#serving-media-files" text:style-name="Internet_20_link" text:visited-style-name="Visited_20_Internet_20_Link">Serving media files</text:a>.</text:p>
      <text:h text:style-name="Heading_20_4" text:outline-level="4"><text:bookmark-start text:name="__RefHeading___bases_isis_5"/><text:bookmark-start text:name="bases_isis"/>Bases ISIS<text:bookmark-end text:name="__RefHeading___bases_isis_5"/><text:bookmark-end text:name="bases_isis"/></text:h>
      <text:p text:style-name="Text_20_body">El ítem <text:span text:style-name="Strong_20_Emphasis">3</text:span> requiere una atención particular. A diferencia de los otros dos ítems, aquí no se trata de atender peticiones “externas” --esto es, desde un browser-- sino peticiones “internas”, hechas desde el código Python (pywxis.py) que se ejecuta en el servidor del ítem <text:span text:style-name="Strong_20_Emphasis">1</text:span>. Esta distinción no es de importancia mientras trabajemos en forma local --servidor y browser en la misma máquina--, pero debe ser tenida en cuenta al poner la aplicación en un servidor accesible en forma remota, pues no queremos que wxis sea directamente accesible desde otros clientes. Aquí también tenemos la opción de usar el mismo servidor (o host virtual), o bien usar uno separado; la opción elegida se registrará en el archivo <text:span text:style-name="Source_20_Text">settings.py</text:span>.</text:p>
      <text:h text:style-name="Heading_20_2" text:outline-level="2"><text:bookmark-start text:name="__RefHeading___permisos_6"/><text:bookmark-start text:name="permisos"/>Permisos<text:bookmark-end text:name="__RefHeading___permisos_6"/><text:bookmark-end text:name="permisos"/></text:h>
      <text:p text:style-name="Text_20_body">Si usamos <text:span text:style-name="Strong_20_Emphasis">SQLite</text:span> como base de datos para Django, el usuario bajo el cual corre el servidor del ítem <text:span text:style-name="Strong_20_Emphasis">1</text:span> (e.g. <text:span text:style-name="Emphasis">www-data</text:span>) debe tener permiso de escritura sobre el archivo de la base (<text:span text:style-name="Source_20_Text">*.sqlite</text:span>), y sobre el directorio que lo contiene. Esto puede lograrse p.ej. con los comandos:</text:p>
      <text:p text:style-name="Preformatted_20_Text">sudo chgrp -R www-data /path/to/sqlite_dir<text:line-break/>sudo chmod -R 2750 /path/to/sqlite_dir</text:p>
      <text:p text:style-name="Text_20_body">Para poder crear o modificar <text:span text:style-name="Strong_20_Emphasis">bases ISIS</text:span>, el usuario bajo el cual corre el servidor del ítem <text:span text:style-name="Strong_20_Emphasis">3</text:span> debe tener permiso de escritura sobre los archivos de estas bases y los directorios que las contienen, p.ej. de esta manera:</text:p>
      <text:p text:style-name="Preformatted_20_Text">sudo chgrp -R www-data /path/to/isis_dir<text:line-break/>sudo chmod -R 2750 /path/to/isis_dir</text:p>
      <text:p text:style-name="Text_20_body"><text:span text:style-name="Strong_20_Emphasis">NOTA:</text:span> El artículo <text:a xlink:type="simple" xlink:href="http://articles.slicehost.com/2007/9/18/apache-virtual-hosts-permissions" text:style-name="Internet_20_link" text:visited-style-name="Visited_20_Internet_20_Link">Apache Virtual Hosts - permissions</text:a> explica de manera sencilla el tema de configuración de permisos en el contexto de un host virtual de Apache.</text:p>
      <text:h text:style-name="Heading_20_2" text:outline-level="2"><text:bookmark-start text:name="__RefHeading___ejemplo_de_configuracion_7"/><text:bookmark-start text:name="ejemplo_de_configuracion"/>Ejemplo de configuración<text:bookmark-end text:name="__RefHeading___ejemplo_de_configuracion_7"/><text:bookmark-end text:name="ejemplo_de_configuracion"/></text:h>
      <text:p text:style-name="Text_20_body">El siguiente ejemplo usa un único host virtual para ocuparse de las tres funciones descriptas más arriba. Fue testeado en Apache 2.2 sobre Ubuntu 8.04 (Hardy).</text:p>
      <text:p text:style-name="Text_20_body"><text:span text:style-name="Strong_20_Emphasis">NOTA 1:</text:span> debe reemplazarse <text:span text:style-name="Strong_20_Emphasis"><text:span text:style-name="Source_20_Text">{{/path/to/catalis}}</text:span></text:span> por el path que corresponda.</text:p>
      <text:p text:style-name="Text_20_body"><text:span text:style-name="Strong_20_Emphasis">NOTA 2:</text:span> El uso del puerto 81 es sólo a modo de ejemplo. Si se opta por usar un puerto especial para el virtual host, posiblemente la directiva <text:span text:style-name="Source_20_Text">Listen</text:span> deba moverse al archivo de configuración <text:span text:style-name="Source_20_Text">ports.conf</text:span>.</text:p>
      <text:p text:style-name="Preformatted_20_Text"># Apache config for Catalis with Django, 2008-07-03<text:line-break/># Modified 2008-07-04<text:line-break/># Uses a prefix '/catalis' for all URLs<text:line-break/># See http://catalis.uns.edu.ar/doku/doku.php/django_con_apache_y_mod_python<text:line-break/><text:line-break/>Listen 81<text:line-break/>NameVirtualHost *:81<text:line-break/><text:line-break/>&lt;VirtualHost *:81&gt;<text:line-break/><text:line-break/><text:s text:c="4"/># ------------------------------------------------------<text:line-break/><text:s text:c="4"/># 0 - Optional directives<text:line-break/><text:s text:c="4"/># ------------------------------------------------------<text:line-break/><text:s text:c="4"/>#ServerName 127.0.0.1 (correct as appropriate)<text:line-break/><text:s text:c="4"/>#DocumentRoot (not needed!)<text:line-break/><text:s text:c="4"/>#CustomLog<text:line-break/><text:s text:c="4"/>#ErrorLog<text:line-break/><text:line-break/><text:line-break/><text:s text:c="4"/># ------------------------------------------------------<text:line-break/><text:s text:c="4"/># 1 - Dynamic content generated by Django<text:line-break/><text:s text:c="4"/># ------------------------------------------------------<text:line-break/><text:s text:c="4"/># Turn on mod_python for URLs beginning with '/catalis/'.<text:line-break/><text:s text:c="4"/># All requests to these URLs will be handled by Django,<text:line-break/><text:s text:c="4"/># with some exceptions (see below).<text:line-break/><text:s text:c="4"/>&lt;Location "/catalis/"&gt;<text:line-break/><text:s text:c="8"/>SetHandler python-program<text:line-break/><text:s text:c="8"/>PythonHandler django.core.handlers.modpython<text:line-break/><text:line-break/><text:s text:c="8"/># Specify which settings file is used<text:line-break/><text:s text:c="8"/>SetEnv DJANGO_SETTINGS_MODULE catalis_pack.settings<text:line-break/><text:line-break/><text:s text:c="8"/># Change this to 'Off' in a production environment<text:line-break/><text:s text:c="8"/>PythonDebug On<text:line-break/><text:line-break/><text:s text:c="8"/># *Both* directories have to be included in PythonPath (why?)<text:line-break/><text:s text:c="8"/>PythonPath "['{{/path/to/catalis}}/django', '{{/path/to/catalis}}/django/catalis_pack'] + sys.path"<text:line-break/><text:s text:c="4"/>&lt;/Location&gt;<text:line-break/><text:line-break/><text:line-break/><text:s text:c="4"/># ------------------------------------------------------<text:line-break/><text:s text:c="4"/># 2 - Static files<text:line-break/><text:s text:c="4"/># ------------------------------------------------------<text:line-break/><text:s text:c="4"/># Turn off mod_python for serving static files (css, js, images, xml, ...).<text:line-break/><text:s text:c="4"/># Note: in a virtual host we could use instead an appropriate value for DocumentRoot.<text:line-break/><text:s text:c="4"/>Alias /catalis/media/ "{{/path/to/catalis}}/media/"<text:line-break/><text:s text:c="4"/>&lt;Location "/catalis/media/"&gt;<text:line-break/><text:s text:c="8"/>SetHandler None<text:line-break/><text:s text:c="4"/>&lt;/Location&gt;<text:line-break/><text:s text:c="4"/>#&lt;Directory "{{/path/to/catalis}}/media/"&gt;<text:line-break/><text:s text:c="4"/>#<text:s text:c="5"/>Options -Indexes<text:line-break/><text:s text:c="4"/>#&lt;/Directory&gt;<text:line-break/><text:line-break/><text:line-break/><text:s text:c="4"/># ------------------------------------------------------<text:line-break/><text:s text:c="4"/># 3 - cgi-bin for accessing ISIS databases via wxis<text:line-break/><text:s text:c="4"/># ------------------------------------------------------<text:line-break/><text:s text:c="4"/># Use this same virtual host for accessing wxis.<text:line-break/><text:s text:c="4"/>ScriptAlias /catalis/cgi-bin/ "{{/path/to/catalis}}/cgi-bin/"<text:line-break/><text:s text:c="4"/># Turn off mod_python here too<text:line-break/><text:s text:c="4"/>&lt;Location "/catalis/cgi-bin/"&gt;<text:line-break/><text:s text:c="8"/>SetHandler None<text:line-break/><text:s text:c="4"/>&lt;/Location&gt;<text:line-break/><text:s text:c="4"/># Restrict access only to clients running on the same machine.<text:line-break/><text:s text:c="4"/>&lt;Directory "{{/path/to/catalis}}/cgi-bin/"&gt;<text:line-break/><text:s text:c="8"/>Order Deny,Allow<text:line-break/><text:s text:c="8"/>Deny from all<text:line-break/><text:s text:c="8"/>Allow from 127.0.0.1<text:line-break/><text:s text:c="4"/>&lt;/Directory&gt;<text:line-break/><text:line-break/>&lt;/VirtualHost&gt;</text:p>
      <text:h text:style-name="Heading_20_2" text:outline-level="2"><text:bookmark-start text:name="__RefHeading___testeo_de_la_configuracion_8"/><text:bookmark-start text:name="testeo_de_la_configuracion"/>Testeo de la configuración<text:bookmark-end text:name="__RefHeading___testeo_de_la_configuracion_8"/><text:bookmark-end text:name="testeo_de_la_configuracion"/></text:h>
      <text:p text:style-name="Text_20_body"><text:span text:style-name="Strong_20_Emphasis">TO-DO:</text:span> agregar algo aquí, p.ej. verificar que no se pueda acceder a wxis desde afuera, pero sí en forma loc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django_con_apache_y_mod_python</dc:title>
  </office:meta>
</office:document-meta>
</file>