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4pt" fo:color="#333333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icion_de_subcampos_codificados"/><text:bookmark-start text:name="__RefHeading___edicion_de_subcampos_codificados_en_catalis_1"/><text:bookmark-start text:name="edicion_de_subcampos_codificados_en_catalis"/>Edición de subcampos codificados en Catalis<text:bookmark-end text:name="__RefHeading___edicion_de_subcampos_codificados_en_catalis_1"/><text:bookmark-end text:name="edicion_de_subcampos_codificados_en_catalis"/></text:h>
      <text:p text:style-name="Text_20_body">A raíz de una <text:a xlink:type="simple" xlink:href="http://groups.google.com/group/catalis/browse_thread/thread/4c31389fd6c6a857" text:style-name="Internet_20_link" text:visited-style-name="Visited_20_Internet_20_Link">consulta en el grupo Catalis</text:a>, acá va una receta para lograr que un subcampo con valores codificados se pueda editar de manera análoga al subcampo $4 de los campos 700 (relator code). Es decir, que se abra una ventanita emergente que ofrezca la lista de códigos disponibles.</text:p>
      <text:p text:style-name="Text_20_body">A modo de ejemplo consideremos un elemento ficticio denominado “Foo”, almacenado en un subcampo $q del campo 999.</text:p>
      <text:p text:style-name="Text_20_body">Para clarificar el contexto dentro de cada archivo a modificar, se muestran las líneas correspondientes a los <text:span text:style-name="Emphasis">relator codes</text:span>.</text:p>
      <text:p text:style-name="Text_20_body">ATENCION: esto aún no fue testeado (10 nov. 2008).</text:p>
      <text:h text:style-name="Heading_20_4" text:outline-level="4"><text:bookmark-start text:name="__RefHeading___xml_2"/><text:bookmark-start text:name="xml"/>XML<text:bookmark-end text:name="__RefHeading___xml_2"/><text:bookmark-end text:name="xml"/></text:h>
      <text:h text:style-name="Heading_20_5" text:outline-level="5"><text:bookmark-start text:name="__RefHeading___foo.xml_3"/><text:bookmark-start text:name="foo.xml"/>foo.xml<text:bookmark-end text:name="__RefHeading___foo.xml_3"/><text:bookmark-end text:name="foo.xml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ISO-8859-1"</text:span><text:span text:style-name="highlight_re2">?&gt;</text:span></text:span><text:line-break/> <text:line-break/><text:span text:style-name="highlight_sc3"><text:span text:style-name="highlight_re1">&lt;fooCodes<text:span text:style-name="highlight_re2">&gt;</text:span></text:span></text:span><text:line-break/> <text:line-break/><text:tab/><text:span text:style-name="highlight_sc3"><text:span text:style-name="highlight_re1">&lt;foo</text:span> <text:span text:style-name="highlight_re0">code</text:span>=<text:span text:style-name="highlight_st0">"a"</text:span> <text:span text:style-name="highlight_re0">name</text:span>=<text:span text:style-name="highlight_st0">"..."</text:span> <text:span text:style-name="highlight_re2">/&gt;</text:span></text:span><text:line-break/><text:tab/><text:span text:style-name="highlight_sc3"><text:span text:style-name="highlight_re1">&lt;foo</text:span> <text:span text:style-name="highlight_re0">code</text:span>=<text:span text:style-name="highlight_st0">"b"</text:span> <text:span text:style-name="highlight_re0">name</text:span>=<text:span text:style-name="highlight_st0">"..."</text:span> <text:span text:style-name="highlight_re2">/&gt;</text:span></text:span><text:line-break/><text:tab/><text:span text:style-name="highlight_sc3"><text:span text:style-name="highlight_re1">&lt;foo</text:span> <text:span text:style-name="highlight_re0">code</text:span>=<text:span text:style-name="highlight_st0">"c"</text:span> <text:span text:style-name="highlight_re0">name</text:span>=<text:span text:style-name="highlight_st0">"..."</text:span> <text:span text:style-name="highlight_re2">/&gt;</text:span></text:span><text:line-break/><text:tab/><text:span text:style-name="highlight_sc3"><text:span text:style-name="highlight_re1">&lt;foo</text:span> <text:span text:style-name="highlight_re0">code</text:span>=<text:span text:style-name="highlight_st0">"d"</text:span> <text:span text:style-name="highlight_re0">name</text:span>=<text:span text:style-name="highlight_st0">"..."</text:span> <text:span text:style-name="highlight_re2">/&gt;</text:span></text:span><text:line-break/><text:s text:c="8"/>...<text:line-break/><text:tab/><text:span text:style-name="highlight_sc3"><text:span text:style-name="highlight_re1">&lt;foo</text:span> <text:span text:style-name="highlight_re0">code</text:span>=<text:span text:style-name="highlight_st0">"z"</text:span> <text:span text:style-name="highlight_re0">name</text:span>=<text:span text:style-name="highlight_st0">"..."</text:span> <text:span text:style-name="highlight_re2">/&gt;</text:span></text:span><text:line-break/> <text:line-break/><text:span text:style-name="highlight_sc3"><text:span text:style-name="highlight_re1">&lt;/fooCodes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html_4"/><text:bookmark-start text:name="html"/>HTML<text:bookmark-end text:name="__RefHeading___html_4"/><text:bookmark-end text:name="html"/></text:h>
      <text:h text:style-name="Heading_20_5" text:outline-level="5"><text:bookmark-start text:name="__RefHeading___editcodes.htm_5"/><text:bookmark-start text:name="editcodes.htm"/>editCodes.htm<text:bookmark-end text:name="__RefHeading___editcodes.htm_5"/><text:bookmark-end text:name="editcodes.htm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tab/><text:tab/><text:span text:style-name="highlight_kw1">case</text:span> <text:span text:style-name="highlight_st0">"relator"</text:span> <text:span text:style-name="highlight_sy0">:</text:span><text:line-break/><text:tab/><text:tab/><text:tab/><text:span text:style-name="highlight_co1">// TO-DO: pensar de qué manera se puede acotar la larga lista, en función del tipo</text:span><text:line-break/><text:tab/><text:tab/><text:tab/><text:span text:style-name="highlight_co1">// de documento (video, musica, libro, etc.)</text:span><text:line-break/><text:tab/><text:tab/><text:tab/>xmlCodes <text:span text:style-name="highlight_sy0">=</text:span> callingWindowObject.<text:span text:style-name="highlight_me1">xmlRelatorCodes</text:span><text:span text:style-name="highlight_sy0">;</text:span><text:line-break/><text:tab/><text:tab/><text:tab/>Codes <text:span text:style-name="highlight_sy0">=</text:span> xmlCodes.<text:span text:style-name="highlight_me1">selectNodes</text:span><text:span text:style-name="highlight_br0">(</text:span><text:span text:style-name="highlight_st0">"/"</text:span> <text:span text:style-name="highlight_sy0">+</text:span> <text:span text:style-name="highlight_st0">"/relator"</text:span><text:span text:style-name="highlight_br0">)</text:span><text:span text:style-name="highlight_sy0">;</text:span><text:line-break/><text:tab/><text:tab/><text:tab/>title <text:span text:style-name="highlight_sy0">=</text:span> <text:span text:style-name="highlight_st0">"Relator codes"</text:span><text:span text:style-name="highlight_sy0">;</text:span><text:line-break/><text:tab/><text:tab/><text:tab/><text:span text:style-name="highlight_kw1">break</text:span><text:span text:style-name="highlight_sy0">;</text:span><text:line-break/> <text:line-break/><text:tab/><text:tab/><text:span text:style-name="highlight_kw1">case</text:span> <text:span text:style-name="highlight_st0">"foo"</text:span> <text:span text:style-name="highlight_sy0">:</text:span><text:line-break/><text:tab/><text:tab/><text:tab/>xmlCodes <text:span text:style-name="highlight_sy0">=</text:span> callingWindowObject.<text:span text:style-name="highlight_me1">xmlFooCodes</text:span><text:span text:style-name="highlight_sy0">;</text:span><text:line-break/><text:tab/><text:tab/><text:tab/>Codes <text:span text:style-name="highlight_sy0">=</text:span> xmlCodes.<text:span text:style-name="highlight_me1">selectNodes</text:span><text:span text:style-name="highlight_br0">(</text:span><text:span text:style-name="highlight_st0">"/"</text:span> <text:span text:style-name="highlight_sy0">+</text:span> <text:span text:style-name="highlight_st0">"/foo"</text:span><text:span text:style-name="highlight_br0">)</text:span><text:span text:style-name="highlight_sy0">;</text:span><text:line-break/><text:tab/><text:tab/><text:tab/>title <text:span text:style-name="highlight_sy0">=</text:span> <text:span text:style-name="highlight_st0">"Foo codes"</text:span><text:span text:style-name="highlight_sy0">;</text:span><text:line-break/><text:tab/><text:tab/><text:tab/><text:span text:style-name="highlight_kw1">break</text:span><text:span text:style-name="highlight_sy0">;</text:span></text:p>
          </table:table-cell>
        </table:table-row>
      </table:table>
      <text:h text:style-name="Heading_20_4" text:outline-level="4"><text:bookmark-start text:name="__RefHeading___javascript_6"/><text:bookmark-start text:name="javascript"/>JavaScript<text:bookmark-end text:name="__RefHeading___javascript_6"/><text:bookmark-end text:name="javascript"/></text:h>
      <text:h text:style-name="Heading_20_5" text:outline-level="5"><text:bookmark-start text:name="__RefHeading___create-field-subfield.js_7"/><text:bookmark-start text:name="create-field-subfield.js"/>create-field-subfield.js<text:bookmark-end text:name="__RefHeading___create-field-subfield.js_7"/><text:bookmark-end text:name="create-field-subfield.js"/></text:h>
      <text:p text:style-name="Text_20_body">Agregamos un bloque.</text:p>
      <text:p text:style-name="Preformatted_20_Text"><text:tab/>// Subcampos cuyos valores se toman de tablas<text:line-break/><text:tab/>if ( "4" == code ) {<text:s text:c="3"/>// Relator code<text:line-break/><text:tab/><text:tab/>newSubfieldBox.readOnly = true;<text:s text:c="2"/>// ATENCION: esta propiedad produce un bug al subir/bajar un subcampo $4 vacío<text:line-break/><text:tab/><text:tab/>newSubfieldBox.onclick = function() {<text:line-break/><text:tab/><text:tab/><text:tab/>editCodedData("relator");<text:line-break/><text:tab/><text:tab/>}<text:line-break/><text:tab/><text:tab/>newSubfieldBox.style.fontFamily = "lucida console";<text:line-break/><text:tab/><text:tab/>newSubfieldBox.style.fontSize = "14px";<text:line-break/><text:tab/><text:tab/>newSubfieldBox.style.lineHeight = "17px";<text:line-break/><text:tab/>}<text:line-break/><text:tab/><text:line-break/><text:tab/>else if ( tag_code.search(/999q/) != -1 ) {<text:s text:c="2"/>// Foo code<text:line-break/><text:tab/><text:tab/>newSubfieldBox.readOnly = true;<text:line-break/><text:tab/><text:tab/>newSubfieldBox.onclick = function() {<text:line-break/><text:tab/><text:tab/><text:tab/>editCodedData("foo");<text:line-break/><text:tab/><text:tab/>}<text:line-break/><text:tab/><text:tab/>newSubfieldBox.style.fontFamily = "lucida console";<text:line-break/><text:tab/><text:tab/>newSubfieldBox.style.fontSize = "14px";<text:line-break/><text:tab/><text:tab/>newSubfieldBox.style.lineHeight = "17px";<text:line-break/><text:tab/>}</text:p>
      <text:h text:style-name="Heading_20_5" text:outline-level="5"><text:bookmark-start text:name="__RefHeading___aux-windows.js_8"/><text:bookmark-start text:name="aux-windows.js"/>aux-windows.js<text:bookmark-end text:name="__RefHeading___aux-windows.js_8"/><text:bookmark-end text:name="aux-windows.js"/></text:h>
      <text:p text:style-name="Text_20_body">Agregamos “foo” en un par de líneas.</text:p>
      <text:p text:style-name="Preformatted_20_Text"><text:s text:c="4"/>function editCodedData(dataElement)<text:line-break/><text:s text:c="4"/>{<text:line-break/><text:s text:c="4"/><text:tab/>if ( dataElement.search(/relator|foo|f041|f044/) != -1 ) {<text:line-break/><text:s text:c="4"/><text:tab/><text:tab/>var srcObject = event.srcElement;<text:line-break/><text:s text:c="4"/><text:tab/><text:tab/>var activeCode = srcObject.value;<text:s text:c="2"/>// TO-DO: evt for mozilla<text:line-break/><text:s text:c="4"/><text:tab/><text:tab/>var codeType = "single";<text:line-break/><text:s text:c="4"/><text:tab/><text:tab/>var dialogLeft = event.clientX - 70;<text:line-break/><text:s text:c="4"/><text:tab/><text:tab/>var dialogTop = event.clientY - 130;<text:line-break/><text:s text:c="4"/><text:tab/><text:tab/>var URL = URL_EDIT_CODES;<text:line-break/><text:s text:c="4"/><text:tab/>} else if (<text:line-break/><text:s text:c="4"/><text:tab/><text:line-break/><text:s text:c="4"/><text:tab/>...<text:line-break/><text:s text:c="4"/><text:tab/><text:line-break/><text:s text:c="4"/><text:tab/>if ( dataElement.search(/relator|foo|f041|f044/) != -1 ) {<text:line-break/><text:s text:c="4"/><text:tab/><text:tab/>srcObject.value = newCode.value;<text:line-break/><text:s text:c="4"/><text:tab/><text:tab/>//displayPermanentTitle(srcObject,newCode.description.substr(6),40,0);<text:line-break/><text:s text:c="4"/><text:tab/>} else {<text:line-break/><text:s text:c="4"/><text:tab/>...<text:line-break/><text:s text:c="4"/>}</text:p>
      <text:h text:style-name="Heading_20_5" text:outline-level="5"><text:bookmark-start text:name="__RefHeading___catalis.js_9"/><text:bookmark-start text:name="catalis.js"/>catalis.js<text:bookmark-end text:name="__RefHeading___catalis.js_9"/><text:bookmark-end text:name="catalis.js"/></text:h>
      <text:p text:style-name="Text_20_body">Agregamos dos líneas nuevas.</text:p>
      <text:p text:style-name="Preformatted_20_Text"><text:s text:c="4"/>URL_RELATOR_CODES = HTDOCS + "xml/relator.xml";<text:line-break/><text:s text:c="4"/>URL_FOO_CODES = HTDOCS + "xml/foo.xml";<text:line-break/><text:s text:c="4"/><text:line-break/><text:s text:c="4"/>xmlRelatorCodes = importXML(URL_RELATOR_CODES);<text:line-break/><text:s text:c="4"/>xmlFooCodes = importXML(URL_FOO_CODES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4pt" fo:color="#333333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edicion_de_subcampos_codificados</dc:title>
  </office:meta>
</office:document-meta>
</file>