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jecucion_de_scripts_python_con_apache"/><text:bookmark-start text:name="__RefHeading___ejecucion_de_scripts_python_con_apache_1"/><text:bookmark-start text:name="ejecucion_de_scripts_python_con_apache"/>Ejecución de scripts Python con Apache<text:bookmark-end text:name="__RefHeading___ejecucion_de_scripts_python_con_apache_1"/><text:bookmark-end text:name="ejecucion_de_scripts_python_con_apache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Borrador. Ver si esto nos podría servir para invocar desde un navegador los scripts de mantenimiento de OpacMarc.
</text:p>
          </table:table-cell>
        </table:table-row>
      </table:table>
      <text:p text:style-name="Text_20_body">Según indicaciones en <text:a xlink:type="simple" xlink:href="http://www.campstaff.com/manual/mod/mod_python/inst-testing.html" text:style-name="Internet_20_link" text:visited-style-name="Visited_20_Internet_20_Link">http://www.campstaff.com/manual/mod/mod_python/inst-testing.html</text:a></text:p>
      <text:p text:style-name="Text_20_body">.htaccess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luginODTAutoStyle_Paragraph_7"><text:span text:style-name="highlight_kw1">AddHandler</text:span> mod_python .py<text:line-break/>PythonHandler mptest<text:line-break/>PythonDebug <text:span text:style-name="highlight_kw2">On</text:span></text:p>
          </table:table-cell>
        </table:table-row>
      </table:table>
      <text:p text:style-name="Text_20_body">mptest.py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luginODTAutoStyle_Paragraph_9"><text:span text:style-name="highlight_kw1">from</text:span> mod_python <text:span text:style-name="highlight_kw1">import</text:span> apache<text:line-break/> <text:line-break/><text:span text:style-name="highlight_kw1">def</text:span> handler<text:span text:style-name="highlight_br0">(</text:span>req<text:span text:style-name="highlight_br0">)</text:span>:<text:line-break/><text:s text:c="4"/>req.<text:span text:style-name="highlight_me1">content_type</text:span> <text:span text:style-name="highlight_sy0">=</text:span> <text:span text:style-name="highlight_st0">'text/plain'</text:span><text:line-break/><text:s text:c="4"/>req.<text:span text:style-name="highlight_me1">write</text:span><text:span text:style-name="highlight_br0">(</text:span><text:span text:style-name="highlight_st0">"Hello World!"</text:span><text:span text:style-name="highlight_br0">)</text:span><text:line-break/><text:s text:c="4"/><text:span text:style-name="highlight_kw1">return</text:span> apache.<text:span text:style-name="highlight_me1">OK</text:span></text:p>
          </table:table-cell>
        </table:table-row>
      </table:table>
      <text:p text:style-name="Text_20_body">(Nótese que con esta prueba, nada importa lo que haya en test.py; cualquier llamada a un “.py”, existente o no, produce lo mismo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2" style:family="text">
      <style:text-properties fo:color="#000000" fo:font-weight="bold" fo:font-family="Consolas" fo:font-size="14pt" fo:font-style="normal" fo:border="0pt none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me1" style:family="text">
      <style:text-properties fo:color="#0066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ejecucion_de_scripts_python_con_apache</dc:title>
  </office:meta>
</office:document-meta>
</file>