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br"/><text:bookmark-start text:name="__RefHeading___frbr_1"/><text:bookmark-start text:name="frbr"/>FRBR<text:bookmark-end text:name="__RefHeading___frbr_1"/><text:bookmark-end text:name="frbr"/></text:h>
      <text:p text:style-name="Text_20_body"><text:span text:style-name="Strong_20_Emphasis">FRBR</text:span> es un marco de referencia desarrollado por <text:a xlink:type="simple" xlink:href="http://catalis.uns.edu.ar/doku/doku.php/ifla" text:style-name="Internet_20_link" text:visited-style-name="Visited_20_Internet_20_Link">IFLA</text:a> para la creación de los registros bibliográficos y basado en el <text:a xlink:type="simple" xlink:href="http://es.wikipedia.org/wiki/Diagrama_entidad-relaci%C3%B3n" text:style-name="Internet_20_link" text:visited-style-name="Visited_20_Internet_20_Link">modelo entidad-relación</text:a>, que modifica la concepción tradicional del universo bibliográfico.</text:p>
      <text:p text:style-name="Text_20_body">Este modelo fue creado para describir entidades, sus atributos y sus relaciones y nace como consecuencia de los cambios que han impuesto las nuevas tecnologías de la información al ámbito bibliotecario.</text:p>
      <text:p text:style-name="Text_20_body">Para comprender los objetivos de FRBR es necesario conocer cuáles son las tareas que realiza un usuario cuando se encuentra frente a un catálogo: </text:p>
      <text:list text:style-name="List_20_1" text:continue-numbering="false">
        <text:list-item>
          <text:p text:style-name="List_20_1_Content_First"> Encontrar (localizar y reunir)</text:p>
        </text:list-item>
        <text:list-item>
          <text:p text:style-name="List_20_1_Content"> Identificar</text:p>
        </text:list-item>
        <text:list-item>
          <text:p text:style-name="List_20_1_Content"> Seleccionar</text:p>
        </text:list-item>
        <text:list-item>
          <text:p text:style-name="List_20_1_Content_Last"> Obtener</text:p>
        </text:list-item>
      </text:list>
      <text:p text:style-name="Text_20_body">FRBR no es un código de catalogación ni brinda soluciones a la práctica cotidiana de la misma, sino que es un marco de referencia en el cual se representa el universo bibliográfico y que permite comprender globalmente cómo está conformado y cómo funciona.</text:p>
      <text:h text:style-name="Heading_20_3" text:outline-level="3"><text:bookmark-start text:name="__RefHeading___entidades_en_frbr_2"/><text:bookmark-start text:name="entidades_en_frbr"/>Entidades en FRBR<text:bookmark-end text:name="__RefHeading___entidades_en_frbr_2"/><text:bookmark-end text:name="entidades_en_frbr"/></text:h>
      <text:p text:style-name="Text_20_body">Se han identificado tres grupos de entidades:</text:p>
      <text:p text:style-name="Text_20_body">1. Grupo 1: productos del esfuerzo intelectual y artístico</text:p>
      <text:list text:style-name="List_20_1" text:continue-numbering="false">
        <text:list-item>
          <text:p text:style-name="List_20_1_Content_First"> Obra</text:p>
        </text:list-item>
        <text:list-item>
          <text:p text:style-name="List_20_1_Content"> Expresión</text:p>
        </text:list-item>
        <text:list-item>
          <text:p text:style-name="List_20_1_Content"> Manifestación</text:p>
        </text:list-item>
        <text:list-item>
          <text:p text:style-name="List_20_1_Content_Last"> Item</text:p>
        </text:list-item>
      </text:list>
      <text:p text:style-name="Text_20_body">2. Grupo 2: responsables del contenido intelectual y artístico</text:p>
      <text:list text:style-name="List_20_1" text:continue-numbering="false">
        <text:list-item>
          <text:p text:style-name="List_20_1_Content_First"> Personas</text:p>
        </text:list-item>
        <text:list-item>
          <text:p text:style-name="List_20_1_Content_Last"> Entidades corporativas</text:p>
        </text:list-item>
      </text:list>
      <text:p text:style-name="Text_20_body">3. Grupo 3: Tópicos de las obras</text:p>
      <text:list text:style-name="List_20_1" text:continue-numbering="false">
        <text:list-item>
          <text:p text:style-name="List_20_1_Content_First"> Grupo 1 y 2</text:p>
        </text:list-item>
        <text:list-item>
          <text:p text:style-name="List_20_1_Content"> Conceptos</text:p>
        </text:list-item>
        <text:list-item>
          <text:p text:style-name="List_20_1_Content"> Objetos</text:p>
        </text:list-item>
        <text:list-item>
          <text:p text:style-name="List_20_1_Content"> Eventos</text:p>
        </text:list-item>
        <text:list-item>
          <text:p text:style-name="List_20_1_Content_Last"> Lugares</text:p>
        </text:list-item>
      </text:list>
      <text:p text:style-name="Text_20_body">Una obra se define como “una creación inequívoca intelectual o artística”. Es una entidad abstracta, no un objeto material, que se reconoce a través de sus expresiones. La expresión también es una entidad abstracta, es “la realización intelectual o artística de una obra”. Comprende las palabras, frases, párrafos, acordes, etc. y provee una distinción en el contenido intelectual entre una realización y otra de la misma obra. 
La manifestación es “la representación física de la expresión de una obra”. es decir, es la publicación de la expresión y finalmente, el ítem es “un único ejemplar de una manifestación”. (Martínez González, 2005)</text:p>
      <text:p text:style-name="Text_20_body">Estas dos últimas entidades sí tienen existencia material. Por ejemplo, Ficciones de Jorge Luis Borges es una obra, la traducción al inglés publicada por Duckworth en 1999 y la edición en español publicada por Alianza editorial en 1993  son dos expresiones de esa obra.</text:p>
      <text:p text:style-name="Text_20_body">De la traducción al inglés hay dos ediciones, una fue publicada en 1969 por Grove Press en rústica, y otra en 1997 por Alianza editorial en tapas duras, ambas son diferentes manifestaciones de esa expresión. </text:p>
      <text:p text:style-name="Text_20_body">Finalmente, pueden existir dos ítemes de la edición de 1969, una 
en la Biblioteca Nacional y otra en una Biblioteca Pública y poseer características propias como por ejemplo, la firma de su autor.</text:p>
      <text:p text:style-name="Text_20_body">Cuando registramos el contenido de una obra pasamos de una entidad abstracta, la obra/expresión a una entidad física. “En realidad, una manifestación es en sí misma una entidad abstracta, pero describe y representa entidades físicas, es decir a todos los ítemes que tienen el mismo contenido y soporte físico. De manera que cuando catalogamos, describimos una manifestación y otras bibliotecas que tengan copias de la misma manifestación pueden utilizar el mismo registro bibliográfico. Un ejemplar de la manifestación se denomina ítem.” (Tillet, 2004)</text:p>
      <text:h text:style-name="Heading_20_3" text:outline-level="3"><text:bookmark-start text:name="__RefHeading___enlaces_relacionados_3"/><text:bookmark-start text:name="enlaces_relacionados"/>Enlaces relacionados<text:bookmark-end text:name="__RefHeading___enlaces_relacionados_3"/><text:bookmark-end text:name="enlaces_relacionados"/></text:h>
      <text:p text:style-name="Text_20_body"><text:a xlink:type="simple" xlink:href="http://www.ifla.org/VII/s13/frbr/frbr.pdf" text:style-name="Internet_20_link" text:visited-style-name="Visited_20_Internet_20_Link">Functional  Requirements for Bibliographic Description: final report</text:a> (PDF)</text:p>
      <text:p text:style-name="Text_20_body"><text:a xlink:type="simple" xlink:href="http://www.loc.gov/catdir/cpso/frbrspan.pdf" text:style-name="Internet_20_link" text:visited-style-name="Visited_20_Internet_20_Link">El modelo FRBR: requerimientos funcionales para registros bibliográficos</text:a> / Barbara B.  Tillett. Traducción de Ana María Martínez, revisión de Elena Escolano Rodríguez y Ageo García Barbabosa. archivo .pdf</text:p>
      <text:p text:style-name="Text_20_body"><text:a xlink:type="simple" xlink:href="http://travesia.mcu.es/documentos/requisitos.pdf" text:style-name="Internet_20_link" text:visited-style-name="Visited_20_Internet_20_Link">Traducción del informe final de IFLA sobre FRBR</text:a></text:p>
      <text:p text:style-name="Text_20_body"><text:a xlink:type="simple" xlink:href="http://eprints.rclis.org/archive/00004799/01/aci05405.pdf" text:style-name="Internet_20_link" text:visited-style-name="Visited_20_Internet_20_Link">Aplicación de los "Requisitos funcionales de los registros bibliográficos" (FRBR) en los catálogos en línea"</text:a> / Y. M. González; Ana B. Ríos Hilario.  (Trabajo aceptado para su publicación) archivo .pdf</text:p>
      <text:h text:style-name="Heading_20_4" text:outline-level="4"><text:bookmark-start text:name="__RefHeading___algunos_ejemplos_de_aplicacion_4"/><text:bookmark-start text:name="algunos_ejemplos_de_aplicacion"/>Algunos ejemplos de aplicación<text:bookmark-end text:name="__RefHeading___algunos_ejemplos_de_aplicacion_4"/><text:bookmark-end text:name="algunos_ejemplos_de_aplicacion"/></text:h>
      <text:p text:style-name="Text_20_body"><text:span text:style-name="Emphasis"><text:a xlink:type="simple" xlink:href="http://www.vtls.com/Corporate/FRBR.shtml" text:style-name="Internet_20_link" text:visited-style-name="Visited_20_Internet_20_Link">Virtua ILS (VTLS)</text:a></text:span>, sistema desarrollado por <text:a xlink:type="simple" xlink:href="http://www.vtls.com/" text:style-name="Internet_20_link" text:visited-style-name="Visited_20_Internet_20_Link">VTLS Inc.</text:a>, cuya versión 41a está sólo disponible comercialmente. Conjunto de presentaciones Power Point.</text:p>
      <text:p text:style-name="Text_20_body"><text:span text:style-name="Emphasis"><text:a xlink:type="simple" xlink:href="http://www.austlit.edu.au/" text:style-name="Internet_20_link" text:visited-style-name="Visited_20_Internet_20_Link">AustLit Gateway</text:a></text:span>. Bibliografía en línea especializada en literatura australiana.</text:p>
      <text:p text:style-name="Text_20_body"><text:span text:style-name="Emphasis"><text:a xlink:type="simple" xlink:href="http://sourceforge.net/projects/libdb/" text:style-name="Internet_20_link" text:visited-style-name="Visited_20_Internet_20_Link">LibDB</text:a></text:span>. Recurso abierto y gratui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frbr</dc:title>
  </office:meta>
</office:document-meta>
</file>