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ncionalidades_sugeridas_para_catalis"/><text:bookmark-start text:name="__RefHeading___funcionalidades_sugeridas_para_catalis_1"/><text:bookmark-start text:name="funcionalidades_sugeridas_para_catalis"/>Funcionalidades sugeridas para Catalis<text:bookmark-end text:name="__RefHeading___funcionalidades_sugeridas_para_catalis_1"/><text:bookmark-end text:name="funcionalidades_sugeridas_para_catalis"/></text:h>
      <text:p text:style-name="Text_20_body">Una lista de funcionalidades que deben mejorarse o añadirse a Catalis.</text:p>
      <text:h text:style-name="Heading_20_3" text:outline-level="3"><text:bookmark-start text:name="__RefHeading___catalogacion_minima_y_desaparicion_de_campos_de_la_plantilla_2"/><text:bookmark-start text:name="catalogacion_minima_y_desaparicion_de_campos_de_la_plantilla"/>Catalogación mínima y desaparición de campos de la plantilla<text:bookmark-end text:name="__RefHeading___catalogacion_minima_y_desaparicion_de_campos_de_la_plantilla_2"/><text:bookmark-end text:name="catalogacion_minima_y_desaparicion_de_campos_de_la_plantilla"/></text:h>
      <text:p text:style-name="Text_20_body">(Sugerido por Karina Meana, 16 de junio de 2005)</text:p>
      <text:p text:style-name="Text_20_body">Al crear un registro en Catalis, aparecen en el formulario de edición los campos de la plantilla elegida. Si algunos de esos campos no se completan, entonces cuando el registro se graba y es vuelto a editar tales campos desaparecen del formulario. Ese es un comportamiento deseable (en principio), ya que permite quitar del formulario los campos que no se necesitan.</text:p>
      <text:p text:style-name="Text_20_body">Pero, por otra parte, puede generar una molestia en un caso como el siguiente: se desea hacer una carga de datos mínima, ingresando solamente título (245), autor (1xx), y datos administrativos de los ejemplares (inventario, etc.), para volver en otro momento a editar el registro y completar la catalogación; pero al volver a editar el registro, han desaparecido del formulario varios campos importantes, que deben ser re-creados solicitándolos uno por uno.</text:p>
      <text:p text:style-name="Text_20_body">Por lo tanto, sería útil contar con un mecanismo que permitiera “recuperar la plantilla” fácilmente cada vez que se edita uno de estos mini-registros.</text:p>
      <text:p text:style-name="Text_20_body">En conclusión: ¡Quiero el botón de la lupita de Winisis, o algo parecido, porfis! &lt;-- <text:span text:style-name="Emphasis">agregado por Karina en persona</text:span></text:p>
      <text:h text:style-name="Heading_20_4" text:outline-level="4"><text:bookmark-start text:name="__RefHeading___solucion_propuesta_3"/><text:bookmark-start text:name="solucion_propuesta"/>Solución propuesta<text:bookmark-end text:name="__RefHeading___solucion_propuesta_3"/><text:bookmark-end text:name="solucion_propuesta"/></text:h>
      <text:p text:style-name="Text_20_body">Crear una función que recorra la plantilla aplicable al registro actual (¿cómo saber cuál plantilla?), y que a medida que encuentra campos de la plantilla que están ausentes en el formulario, los añada al formulario. Esa función no actuaría automáticamente al editar el registro, sino solamente cuando el catalogador la invoque (p.ej. mediante un botón o menú). La función podría llamarse “Completar plantilla”. WinIsis tiene una función de ese tipo (gracias, Karina).</text:p>
      <text:p text:style-name="Text_20_body">Fernando, 23:15 16 jun, 2005 (ART)</text:p>
      <text:p text:style-name="Horizontal_20_Line"/>
      <text:h text:style-name="Heading_20_3" text:outline-level="3"><text:bookmark-start text:name="__RefHeading___advertencia_cuando_falta_ingresar_una_fecha_4"/><text:bookmark-start text:name="advertencia_cuando_falta_ingresar_una_fecha"/>Advertencia cuando falta ingresar una fecha<text:bookmark-end text:name="__RefHeading___advertencia_cuando_falta_ingresar_una_fecha_4"/><text:bookmark-end text:name="advertencia_cuando_falta_ingresar_una_fecha"/></text:h>
      <text:p text:style-name="Text_20_body">(Sugerido por Claudia Boeris, 24 de junio de 2005)</text:p>
      <text:p text:style-name="Text_20_body">Catalis intenta generar automáticamente la fecha en el 008/07-10, en base a lo que se ingresa en el 260$c. Por otra parte, como el 008/07-10 no puede quedar vacío, si falta ese dato al momento de grabar aparece un mensaje de advertencia: “Debe colocar una fecha en el campo 008/07-10”. Pero si están ausentes tanto el 008/07-10 como la fecha en el 260, el mensaje debiera indicar que <text:span text:style-name="Strong_20_Emphasis">falta también una fecha en el 260.</text:span></text:p>
      <text:p text:style-name="Text_20_body">Ver qué sucede en esos casos con los registros de analíticas.</text:p>
      <text:p text:style-name="Text_20_body">Fernando, 15:35 24 jun, 2005 (ART)</text:p>
      <text:p text:style-name="Horizontal_20_Line"/>
      <text:h text:style-name="Heading_20_3" text:outline-level="3"><text:bookmark-start text:name="__RefHeading___posibilidad_de_recuperar_terminos_compuestos_5"/><text:bookmark-start text:name="posibilidad_de_recuperar_terminos_compuestos"/>Posibilidad de recuperar términos compuestos<text:bookmark-end text:name="__RefHeading___posibilidad_de_recuperar_terminos_compuestos_5"/><text:bookmark-end text:name="posibilidad_de_recuperar_terminos_compuestos"/></text:h>
      <text:p text:style-name="Text_20_body">Catalis envía al diccionario cada palabra en forma individual pero no es posible recuperar téminos compuestos. </text:p>
      <text:p text:style-name="Text_20_body">Por ejemplo, South Africa es un descriptor asignado a un registro en la base Demo. Si lo buscamos en el índice encontramos South por un lado y Africa por otro. </text:p>
      <text:p text:style-name="Text_20_body">Una posibilidad es utilizar operadores, pero esto a veces resulta un poco incómodo. Además sería útil que los términos de un tesauro o los epígrafes de una lista de encabezamientos de materia se pudieran recuperar completos.</text:p>
      <text:p text:style-name="Text_20_body">Claudia, 10:21 7 jul, 2005 (ART)</text:p>
      <text:p text:style-name="Horizontal_20_Line"/>
      <text:h text:style-name="Heading_20_3" text:outline-level="3"><text:bookmark-start text:name="__RefHeading___generacion_automatica_de_analiticas_6"/><text:bookmark-start text:name="generacion_automatica_de_analiticas"/>Generación automática de analíticas<text:bookmark-end text:name="__RefHeading___generacion_automatica_de_analiticas_6"/><text:bookmark-end text:name="generacion_automatica_de_analiticas"/></text:h>
      <text:p text:style-name="Text_20_body">Sugerencia de Rodolfo García: Usar la información ingresada en un campo 505 (con subcampos $t, $r) para generar un conjunto de registros analíticos. </text:p>
      <text:p text:style-name="Text_20_body">Fernando, 15:49 7 sep, 2005 (ART)</text:p>
      <text:p text:style-name="Horizontal_20_Line"/>
      <text:h text:style-name="Heading_20_3" text:outline-level="3"><text:bookmark-start text:name="__RefHeading___lista_de_ultimos_registros_editados_7"/><text:bookmark-start text:name="lista_de_ultimos_registros_editados"/>Lista de últimos registros editados<text:bookmark-end text:name="__RefHeading___lista_de_ultimos_registros_editados_7"/><text:bookmark-end text:name="lista_de_ultimos_registros_editados"/></text:h>
      <text:p text:style-name="Text_20_body">Así como se puede obtener una lista de los registros recientemente <text:span text:style-name="Emphasis">creados</text:span>, sería útil poder ver la lista de registros recientemente <text:span text:style-name="Emphasis">editados</text:span>.</text:p>
      <text:p text:style-name="Text_20_body">Fernando, 17:15 9 sep, 2005 (ART)</text:p>
      <text:p text:style-name="Horizontal_20_Line"/>
      <text:h text:style-name="Heading_20_3" text:outline-level="3"><text:bookmark-start text:name="__RefHeading___reordenamiento_de_campos_y_subcampos_8"/><text:bookmark-start text:name="reordenamiento_de_campos_y_subcampos"/>Reordenamiento de campos y subcampos<text:bookmark-end text:name="__RefHeading___reordenamiento_de_campos_y_subcampos_8"/><text:bookmark-end text:name="reordenamiento_de_campos_y_subcampos"/></text:h>
      <text:p text:style-name="Text_20_body">En aquellos casos en los que está permitido reordenar campos o subcampos, se podría implementar el método de “arrastrar y soltar”, como puede verse en <text:a xlink:type="simple" xlink:href="http://tool-man.org/examples/sorting.html" text:style-name="Internet_20_link" text:visited-style-name="Visited_20_Internet_20_Link">Drag &amp; Drop Sortable Lists with JavaScript and CSS</text:a></text:p>
      <text:p text:style-name="Horizontal_20_Line"/>
      <text:h text:style-name="Heading_20_3" text:outline-level="3"><text:bookmark-start text:name="__RefHeading___posibilidad_de_editar_subcampo_245_h_9"/><text:bookmark-start text:name="posibilidad_de_editar_subcampo_245_h"/>Posibilidad de editar subcampo 245 $h<text:bookmark-end text:name="__RefHeading___posibilidad_de_editar_subcampo_245_h_9"/><text:bookmark-end text:name="posibilidad_de_editar_subcampo_245_h"/></text:h>
      <text:p text:style-name="Text_20_body">Un usuario con suficientes privilegios debería poder modificar este dato. (Sugerido por Claudio F.)</text:p>
      <text:p text:style-name="Horizontal_20_Line"/>
      <text:h text:style-name="Heading_20_3" text:outline-level="3"><text:bookmark-start text:name="__RefHeading___permisos_para_modificar_o_borrar_existencias_10"/><text:bookmark-start text:name="permisos_para_modificar_o_borrar_existencias"/>Permisos para modificar o borrar existencias<text:bookmark-end text:name="__RefHeading___permisos_para_modificar_o_borrar_existencias_10"/><text:bookmark-end text:name="permisos_para_modificar_o_borrar_existencias"/></text:h>
      <text:p text:style-name="Text_20_body">Si varias bibliotecas trabajan sobre una base común, hay que restringir los permisos de manera más fina. (Sugerido por Marcos López)</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funcionalidades_sugeridas_para_catalis</dc:title>
  </office:meta>
</office:document-meta>
</file>