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cion_del_archivo_invertido_en_catalis"/><text:bookmark-start text:name="__RefHeading___generacion_del_archivo_invertido_en_catalis_1"/><text:bookmark-start text:name="generacion_del_archivo_invertido_en_catalis"/>Generación del archivo invertido en Catalis<text:bookmark-end text:name="__RefHeading___generacion_del_archivo_invertido_en_catalis_1"/><text:bookmark-end text:name="generacion_del_archivo_invertido_en_catalis"/></text:h>
      <text:p text:style-name="Text_20_body">Una de las tareas de mantenimiento que es necesario realizar sobre las bases bibliográficas de Catalis, es la generación completa del <text:a xlink:type="simple" xlink:href="http://catalis.uns.edu.ar/doku/doku.php/archivo_invertido" text:style-name="Internet_20_link" text:visited-style-name="Visited_20_Internet_20_Link">archivo invertido</text:a>.</text:p>
      <text:p text:style-name="Text_20_body">Para esto debe usarse el script <text:span text:style-name="Source_20_Text">fullinv.sh</text:span> (Linux) o <text:span text:style-name="Source_20_Text">fullinv.bat</text:span> (Windows), ubicado en <text:span text:style-name="Source_20_Text">cgi-bin/catalis_pack/</text:span>.</text:p>
      <text:p text:style-name="Text_20_body">El código de los scripts incluye comentarios sobre su utilización.</text:p>
      <text:p text:style-name="Text_20_body">Esperamos incorporar esta función en una futura interfaz gráfica, junto con otras operaciones de mantenimiento y control del sistema.</text:p>
      <text:h text:style-name="Heading_20_3" text:outline-level="3"><text:bookmark-start text:name="__RefHeading___el_codigo_de_los_scripts_2"/><text:bookmark-start text:name="el_codigo_de_los_scripts"/>El código de los scripts<text:bookmark-end text:name="__RefHeading___el_codigo_de_los_scripts_2"/><text:bookmark-end text:name="el_codigo_de_los_scripts"/></text:h>
      <text:p text:style-name="Text_20_body">Versión para Linux (verificar permisos de ejecución):</text:p>
      <text:p text:style-name="Preformatted_20_Text">#!/bin/bash <text:line-break/># ---------------------------------------------------------------------<text:line-break/># fullinv - Generación del archivo invertido para las bases<text:line-break/># bibliográficas de Catalis.<text:line-break/># ---------------------------------------------------------------------<text:line-break/>#<text:line-break/># Uso: [path/to/]fullinv &lt;database&gt;<text:line-break/>#<text:line-break/># Ejemplo:<text:line-break/>#<text:s text:c="4"/>cd /var/www/bases/catalis_pack/catalis/demo<text:line-break/>#<text:s text:c="4"/>/var/www/cgi-bin/catalis_pack/fullinv biblio<text:line-break/># <text:line-break/># IMPORTANTE:<text:line-break/>#<text:s text:c="3"/>1. Este archivo debe tener permiso de ejecución.<text:line-break/>#<text:s text:c="3"/>2. El directorio de los utilitarios cisis debe estar en el PATH.<text:line-break/>#<text:s text:c="3"/>3. Configurar la ruta al archivo fullinv.cip<text:line-break/>#<text:s text:c="3"/>4. Configurar las rutas *dentro* del archivo fullinv.cip<text:line-break/># ---------------------------------------------------------------------<text:line-break/><text:line-break/>CIPAR=/var/www/cgi-bin/catalis_pack/fullinv.cip<text:line-break/>mx cipar=$CIPAR db=$1 gizmo=DICTGIZ fst=@BIBLIO.FST actab=AC-ANSI.TAB uctab=UC-ANSI.TAB stw=@BIBLIO.STW fullinv=$1 tell=500</text:p>
      <text:p text:style-name="Text_20_body">Versión para Windows:</text:p>
      <text:p text:style-name="Preformatted_20_Text">:: ---------------------------------------------------------------------<text:line-break/>:: fullinv - Generación del archivo invertido para las bases<text:line-break/>:: bibliográficas de Catalis.<text:line-break/>:: ---------------------------------------------------------------------<text:line-break/>::<text:line-break/>:: Uso: [path\to\]fullinv &lt;database&gt;<text:line-break/>::<text:line-break/>:: Ejemplo:<text:line-break/>::<text:s text:c="4"/>cd \httpd\catalis_pack\catalis\demo<text:line-break/>::<text:s text:c="4"/>\httpd\cgi-bin\catalis_pack\fullinv biblio<text:line-break/>::<text:line-break/>:: IMPORTANTE:<text:line-break/>::<text:s text:c="4"/>1. El directorio de los utilitarios cisis debe estar en el PATH.<text:line-break/>::<text:s text:c="4"/>2. Configurar la ruta al archivo fullinv.cip<text:line-break/>::<text:s text:c="4"/>3. Configurar las rutas *dentro* del archivo fullinv.cip<text:line-break/>:: ---------------------------------------------------------------------<text:line-break/><text:line-break/>@echo off<text:line-break/><text:line-break/>set CIPAR=\httpd\cgi-bin\catalis_pack\fullinv.cip<text:line-break/>mx cipar=%CIPAR% db=%1 gizmo=DICTGIZ fst=@BIBLIO.FST actab=AC-ANSI.TAB uctab=UC-ANSI.TAB stw=@BIBLIO.STW fullinv=%1 tell=500</text:p>
      <text:p text:style-name="Text_20_body"><text:a xlink:type="simple" xlink:href="http://catalis.uns.edu.ar/doku/doku.php/categoria/catalis" text:style-name="Internet_20_link" text:visited-style-name="Visited_20_Internet_20_Link">Catal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neracion_del_archivo_invertido_en_catalis</dc:title>
  </office:meta>
</office:document-meta>
</file>