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cion_del_opac"/><text:bookmark-start text:name="__RefHeading___generacion_del_opac_1"/><text:bookmark-start text:name="generacion_del_opac"/>Generación del OPAC<text:bookmark-end text:name="__RefHeading___generacion_del_opac_1"/><text:bookmark-end text:name="generacion_del_opac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ágina obsoleta (puede tener algún interés histórico)</text:p>
          </table:table-cell>
        </table:table-row>
      </table:table>
      <text:h text:style-name="Heading_20_3" text:outline-level="3"><text:bookmark-start text:name="__RefHeading___algunas_notas_sobre_la_generacion_del_opac_a_partir_de_una_base_de_catalis_2"/><text:bookmark-start text:name="algunas_notas_sobre_la_generacion_del_opac_a_partir_de_una_base_de_catalis"/>Algunas notas sobre la generación del OPAC a partir de una base de Catalis<text:bookmark-end text:name="__RefHeading___algunas_notas_sobre_la_generacion_del_opac_a_partir_de_una_base_de_catalis_2"/><text:bookmark-end text:name="algunas_notas_sobre_la_generacion_del_opac_a_partir_de_una_base_de_catalis"/></text:h>
      <text:p text:style-name="Text_20_body">Las bases ISIS creadas con Catalis pueden ser consultadas a través de un OPAC que fue desarrollado específicamente para bases bibliográficas en formato MARC 21. Este OPAC estará disponible públicamente en la <text:span text:style-name="del">segunda mitad de 2005</text:span> primera mitad de 2006.</text:p>
      <text:p text:style-name="Text_20_body">Para cada base bibliográfica que se desee colocar en el OPAC, se debe generar periódicamente un conjunto de bases de datos y archivos auxiliares, ejecutando un script.</text:p>
      <text:p text:style-name="Text_20_body">Ingredientes requeridos:</text:p>
      <text:list text:style-name="List_20_1" text:continue-numbering="false">
        <text:list-item>
          <text:p text:style-name="List_20_1_Content_First">  el script <text:span text:style-name="Source_20_Text">opac.sh</text:span> (Linux) u <text:span text:style-name="Source_20_Text">opac.bat</text:span> (Windows)</text:p>
        </text:list-item>
        <text:list-item>
          <text:p text:style-name="List_20_1_Content">  el archivo de configuración <text:span text:style-name="Source_20_Text">opac.cip</text:span></text:p>
        </text:list-item>
        <text:list-item>
          <text:p text:style-name="List_20_1_Content">  los archivos auxiliares ubicados en las carpetas <text:span text:style-name="Source_20_Text">common</text:span> y <text:span text:style-name="Source_20_Text">opacgen</text:span></text:p>
        </text:list-item>
        <text:list-item>
          <text:p text:style-name="List_20_1_Content_Last">  el archivo maestro de la base bibliográfica original (archivos <text:span text:style-name="Source_20_Text">biblio.mst</text:span> y <text:span text:style-name="Source_20_Text">biblio.xrf</text:span>)</text:p>
        </text:list-item>
      </text:list>
      <text:p text:style-name="Text_20_body">Esta es la estructura de carpetas y archivos que debe tenerse (en Windows):</text:p>
      <text:p text:style-name="Preformatted_20_Text"><text:s text:c="2"/>C:\<text:line-break/><text:s text:c="5"/>opacmarc\<text:line-break/><text:s text:c="14"/>common\<text:line-break/><text:s text:c="21"/>AC-ANSI.TAB<text:line-break/><text:s text:c="21"/>biblio.fst<text:line-break/><text:s text:c="21"/>biblio.stw<text:line-break/><text:s text:c="21"/>country.cnt<text:line-break/><text:s text:c="21"/>country.ifp<text:line-break/><text:s text:c="21"/>country.l01<text:line-break/><text:s text:c="21"/>country.l02<text:line-break/><text:s text:c="21"/>country.mst<text:line-break/><text:s text:c="21"/>country.n01<text:line-break/><text:s text:c="21"/>country.n02<text:line-break/><text:s text:c="21"/>country.xrf<text:line-break/><text:s text:c="21"/>dictgiz.mst<text:line-break/><text:s text:c="21"/>dictgiz.seq<text:line-break/><text:s text:c="21"/>dictgiz.xrf<text:line-break/><text:s text:c="21"/>headsort.pft<text:line-break/><text:s text:c="21"/>lang.cnt<text:line-break/><text:s text:c="21"/>lang.ifp<text:line-break/><text:s text:c="21"/>lang.l01<text:line-break/><text:s text:c="21"/>lang.l02<text:line-break/><text:s text:c="21"/>lang.mst<text:line-break/><text:s text:c="21"/>lang.n01<text:line-break/><text:s text:c="21"/>lang.n02<text:line-break/><text:s text:c="21"/>lang.xrf<text:line-break/><text:s text:c="21"/>UC-ANSI.TAB<text:line-break/><text:s text:c="2"/><text:line-break/><text:s text:c="14"/>opacgen\<text:line-break/><text:s text:c="21"/>elimdup2.pft<text:line-break/><text:s text:c="21"/>finvbib.bat<text:line-break/><text:s text:c="21"/>head.pft<text:line-break/><text:s text:c="21"/>headings.fst<text:line-break/><text:s text:c="21"/>howto.txt<text:line-break/><text:s text:c="21"/>lang.fst<text:line-break/><text:s text:c="21"/>lang.txt<text:line-break/><text:s text:c="21"/>lc2i.bat<text:line-break/><text:s text:c="21"/>location_sort.pft<text:line-break/><text:s text:c="21"/>m2i.bat<text:line-break/><text:s text:c="21"/>m2i.syn<text:line-break/><text:s text:c="21"/>marcfile.id<text:line-break/><text:s text:c="21"/>mrc2isis.php<text:line-break/><text:s text:c="21"/>name.pft<text:line-break/><text:s text:c="21"/>opac.bat<text:line-break/><text:s text:c="21"/>opac.cip<text:line-break/><text:s text:c="21"/>opac.syn<text:line-break/><text:s text:c="21"/>recode.pft<text:line-break/><text:s text:c="21"/>regpunt.pft<text:line-break/><text:s text:c="21"/>subj.pft<text:line-break/><text:s text:c="21"/>title.pft<text:line-break/><text:s text:c="2"/><text:line-break/><text:s text:c="14"/>db\<text:line-break/><text:s text:c="17"/>[archivos generados para la base 'db']<text:line-break/><text:s text:c="17"/>tmp\<text:line-break/><text:s text:c="21"/>[archivos temporales generados durante la ejecución de opac.bat]<text:line-break/><text:s text:c="17"/>linux\<text:line-break/><text:s text:c="21"/>[versión para Linux de las bases generadas]</text:p>
      <text:p text:style-name="Text_20_body">Este es el contenido del archivo <text:span text:style-name="Source_20_Text">opac.cip</text:span>; adáptelo cambiando <text:span text:style-name="Source_20_Text">C:\opacmarc</text:span> por el directorio apropiado:</text:p>
      <text:p text:style-name="Preformatted_20_Text"># -------------------------------------------------------------<text:line-break/># Archivos utilizados en la generación del OPAC y en Catalis<text:line-break/># -------------------------------------------------------------<text:line-break/>AC-ANSI.TAB=C:\opacmarc\common\ac-ansi.tab<text:line-break/>BIBLIO.FST=C:\opacmarc\common\biblio.fst<text:line-break/>BIBLIO.STW=C:\opacmarc\common\biblio.stw<text:line-break/>COUNTRY.*=C:\opacmarc\common\country.*<text:line-break/>DICTGIZ.*=C:\opacmarc\common\dictgiz.*<text:line-break/>HEADSORT.PFT=C:\opacmarc\common\headsort.pft<text:line-break/>UC-ANSI.TAB=C:\opacmarc\common\uc-ansi.tab<text:line-break/><text:line-break/><text:line-break/># -------------------------------------------------------------<text:line-break/># Archivos utilizados solamente en la generación del OPAC<text:line-break/># -------------------------------------------------------------<text:line-break/>ELIMDUP2.PFT=C:\opacmarc\opacgen\elimdup2.pft<text:line-break/>HEAD.PFT=C:\opacmarc\opacgen\head.pft<text:line-break/>HEADINGS.FST=C:\opacmarc\opacgen\headings.fst<text:line-break/>LANG.*=C:\opacmarc\common\lang.*<text:line-break/>LANG.FST=C:\opacmarc\opacgen\lang.fst<text:line-break/>LANG.TXT=C:\opacmarc\opacgen\lang.txt<text:line-break/>LOCATION_SORT.PFT=C:\opacmarc\opacgen\location_sort.pft<text:line-break/>NAME.PFT=C:\opacmarc\opacgen\name.pft<text:line-break/>RECODE.PFT=C:\opacmarc\opacgen\recode.pft<text:line-break/>REGPUNT.PFT=C:\opacmarc\opacgen\regpunt.pft<text:line-break/>SUBJ.PFT=C:\opacmarc\opacgen\subj.pft<text:line-break/>TITLE.PFT=C:\opacmarc\opacgen\title.pft</text:p>
      <text:p text:style-name="Text_20_body">El archivo <text:span text:style-name="Source_20_Text">opac.bat</text:span> es un tanto extenso, y será presentado y explicado en su propia página dentro de este wiki. Baste por ahora con mencionar que debe modificar estos dos comandos <text:span text:style-name="Source_20_Text">set</text:span> para adaptarlos a su situación:</text:p>
      <text:p text:style-name="Preformatted_20_Text">:: Agregamos al PATH el directorio de los utilitarios CISIS<text:line-break/>set PATH=%PATH%;C:\cisis<text:line-break/><text:line-break/>:: Hay que usar el path absoluto para el cipar<text:line-break/>set CIPAR=C:\opacmarc\opacgen\opac.cip</text:p>
      <text:p text:style-name="Text_20_body">El script <text:span text:style-name="Source_20_Text">opac.bat</text:span> debe ejecutarse en el directorio <text:span text:style-name="Source_20_Text">opacgen</text:span>. Si se ejecuta <text:span text:style-name="Source_20_Text">opac.bat</text:span> sin parámetros, aparece un mensaje que informa la sintaxis que debe usarse:</text:p>
      <text:p text:style-name="Preformatted_20_Text"><text:s text:c="2"/>-------------------------------------------------------------<text:line-break/><text:s text:c="2"/>OPAC.BAT<text:line-break/><text:s text:c="2"/>-------------------------------------------------------------<text:line-break/><text:s text:c="2"/>Genera el conjunto de bases y archivos auxiliares necesarios<text:line-break/><text:s text:c="2"/>para el OPAC.<text:line-break/><text:s text:c="2"/><text:line-break/><text:s text:c="2"/>opac &lt;source_db&gt; &lt;target_dir&gt; [&lt;count&gt;]<text:line-break/><text:s text:c="2"/><text:line-break/><text:s text:c="3"/>&lt;source_db&gt;<text:s text:c="3"/>Base de datos original<text:line-break/><text:s text:c="3"/>&lt;target_dir&gt;<text:s text:c="2"/>Directorio destino para los archivos generados<text:line-break/><text:s text:c="3"/>&lt;count&gt;<text:s text:c="7"/>Cantidad de registros a procesar<text:line-break/><text:s text:c="2"/><text:line-break/><text:s text:c="2"/>Ejemplo:<text:line-break/><text:s text:c="10"/>opac d:\isis\bases\marc demo 1000<text:line-break/><text:s text:c="2"/>-------------------------------------------------------------</text:p>
      <text:p text:style-name="Text_20_body">El parámetro <text:span text:style-name="Source_20_Text">&lt;count&gt;</text:span> es opcional, y puede resultar útil para procesar un número pequeño de registros cuando se están haciendo pruebas con una base gran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eneracion_del_opac</dc:title>
  </office:meta>
</office:document-meta>
</file>