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a_instalacion_catalis_2005.06.09"/><text:bookmark-start text:name="__RefHeading___guia_para_la_instalacion_de_catalis_1"/><text:bookmark-start text:name="guia_para_la_instalacion_de_catalis"/>Guía para la instalación de Catalis<text:bookmark-end text:name="__RefHeading___guia_para_la_instalacion_de_catalis_1"/><text:bookmark-end text:name="guia_para_la_instalacion_de_catalis"/></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able:table-cell office:value-type="string" table:style-name="PluginODTAutoStyle_TableCell_4">
            <text:p text:style-name="PluginODTAutoStyle_Paragraph_5">Documento en proceso de conversión. Mientras tanto, la versión autorizada es <text:a xlink:type="simple" xlink:href="http://inmabb.criba.edu.ar/catalis/instalacion/guia-instalacion.html" text:style-name="Internet_20_link" text:visited-style-name="Visited_20_Internet_20_Link">http://inmabb.criba.edu.ar/catalis/instalacion/guia-instalacion.html</text:a>
</text:p>
          </table:table-cell>
        </table:table-row>
      </table:table>
      <text:p text:style-name="Text_20_body">Autor: Fernando Gómez.
Colaboraron: Victor Ferracutti, Rubén Mansilla.</text:p>
      <text:p text:style-name="Text_20_body">Modificada: 18 de febrero de 2007; 12 de diciembre de 2008.</text:p>
      <text:p text:style-name="Text_20_body">La versión más reciente de esta guía puede encontrarse en <text:a xlink:type="simple" xlink:href="http://inmabb.criba.edu.ar/catalis/instalacion/guia-instalacion.html" text:style-name="Internet_20_link" text:visited-style-name="Visited_20_Internet_20_Link">http://inmabb.criba.edu.ar/catalis/instalacion/guia-instalacion.html</text:a>.</text:p>
      <text:p text:style-name="Text_20_body">Este documento describe el proceso de instalación y configuración inicial para la versión 2005.06.09 de Catalis.</text:p>
      <text:p text:style-name="Text_20_body">Inicialmente, esta guía presentaba las instrucciones para una instalación sobre Windows, de ahí la presencia de ejemplos o terminología propios de ese sistema operativo, que (esperamos) no causarán problemas a quienes lo instalen en Linux.</text:p>
      <text:p text:style-name="Text_20_body">Si al efectuar la instalación de Catalis se encuentra con alguna situación que esta guía no contempla, o contempla de manera insatisfactoria, por favor envíe un mensaje a catalis@googlegroups.com, o visite el sitio web del grupo.</text:p>
      <text:h text:style-name="Heading_20_2" text:outline-level="2"><text:bookmark-start text:name="__RefHeading___obtencion_de_catalis_2"/><text:bookmark-start text:name="obtencion_de_catalis"/>Obtención de Catalis<text:bookmark-end text:name="__RefHeading___obtencion_de_catalis_2"/><text:bookmark-end text:name="obtencion_de_catalis"/></text:h>
      <text:p text:style-name="Text_20_body">Catalis puede descargarse desde esta página.</text:p>
      <text:h text:style-name="Heading_20_3" text:outline-level="3"><text:bookmark-start text:name="__RefHeading___acerca_de_esta_version_3"/><text:bookmark-start text:name="acerca_de_esta_version"/>Acerca de esta versión<text:bookmark-end text:name="__RefHeading___acerca_de_esta_version_3"/><text:bookmark-end text:name="acerca_de_esta_version"/></text:h>
      <text:p text:style-name="Text_20_body">La versión 2005.06.09 de Catalis está generada en base al código que se ha venido utilizando internamente en la Universidad Nacional del Sur y públicamente en el demo en línea. Este código lleva varios meses de funcionamiento estable, sin cambios de importancia desde fines de 2004.</text:p>
      <text:h text:style-name="Heading_20_2" text:outline-level="2"><text:bookmark-start text:name="__RefHeading___software_requerido_4"/><text:bookmark-start text:name="software_requerido"/>Software requerido<text:bookmark-end text:name="__RefHeading___software_requerido_4"/><text:bookmark-end text:name="software_requerido"/></text:h>
      <text:p text:style-name="Text_20_body">¿Sólo para Internet Explorer?</text:p>
      <text:p text:style-name="Text_20_body">La versión de Catalis actualmente disponible requiere el uso de Internet Explorer 6, navegador que funciona en Windows, aunque también puede funcionar en Linux si se utiliza Wine (esto no lo hemos verificado, y sería interesante saber de experiencias al respecto).</text:p>
      <text:p text:style-name="Text_20_body">Por otra parte, está en avanzado estado de desarrollo una nueva versión de Catalis que funcionará tanto en Internet Explorer como en Mozilla Firefox; esto resolverá de manera más “limpia” el acceso a Catalis desde clientes Linux.</text:p>
      <text:p text:style-name="Text_20_body">Catalis es una aplicación web, y por lo tanto tiene requerimientos de dos tipos: sobre el servidor, y sobre los clientes. Si bien es posible trabajar con Catalis en una única máquina —en la cual se ejecuten al mismo tiempo el servidor y el cliente— para mayor generalidad supondremos en esta guía que cliente y servidor corren sobre dos máquinas diferentes.</text:p>
      <text:h text:style-name="Heading_20_3" text:outline-level="3"><text:bookmark-start text:name="__RefHeading___sistema_operativo_5"/><text:bookmark-start text:name="sistema_operativo"/>Sistema operativo<text:bookmark-end text:name="__RefHeading___sistema_operativo_5"/><text:bookmark-end text:name="sistema_operativo"/></text:h>
      <text:p text:style-name="Text_20_body">Se debe contar con alguna de estas versiones de Windows:</text:p>
      <text:list text:style-name="List_20_1" text:continue-numbering="false">
        <text:list-item>
          <text:p text:style-name="List_20_1_Content_First"> Windows 98/98SE</text:p>
        </text:list-item>
        <text:list-item>
          <text:p text:style-name="List_20_1_Content"> Windows ME</text:p>
        </text:list-item>
        <text:list-item>
          <text:p text:style-name="List_20_1_Content"> Windows NT</text:p>
        </text:list-item>
        <text:list-item>
          <text:p text:style-name="List_20_1_Content"> Windows 2000</text:p>
        </text:list-item>
        <text:list-item>
          <text:p text:style-name="List_20_1_Content_Last"> Windows XP</text:p>
        </text:list-item>
      </text:list>
      <text:p text:style-name="Text_20_body">o bien con GNU/Linux (suponemos que cualquier distribución de los últimos años andará bien).</text:p>
      <text:h text:style-name="Heading_20_3" text:outline-level="3"><text:bookmark-start text:name="__RefHeading___servidor_web_6"/><text:bookmark-start text:name="servidor_web"/>Servidor web<text:bookmark-end text:name="__RefHeading___servidor_web_6"/><text:bookmark-end text:name="servidor_web"/></text:h>
      <text:p text:style-name="Text_20_body">Es necesario tener instalado un servidor HTTP. Aquí mencionamos algunos de los más conocidos entre los disponibles para Windows:</text:p>
      <text:list text:style-name="List_20_1" text:continue-numbering="false">
        <text:list-item>
          <text:p text:style-name="List_20_1_Content_First"> Apache (Win32 Binary)</text:p>
        </text:list-item>
        <text:list-item>
          <text:p text:style-name="List_20_1_Content"> Xitami</text:p>
        </text:list-item>
        <text:list-item>
          <text:p text:style-name="List_20_1_Content"> OmniHTTPd</text:p>
        </text:list-item>
        <text:list-item>
          <text:p text:style-name="List_20_1_Content_Last"> Microsoft Internet Information Services (IIS)</text:p>
        </text:list-item>
      </text:list>
      <text:p text:style-name="Text_20_body">En Linux, hemos trabajado siempre con Apache.</text:p>
      <text:p text:style-name="Text_20_body">La instalación y configuración de un servidor web no están cubiertas en esta guía. En el sitio web de cada uno de los servidores mencionados arriba se puede encontrar las indicaciones necesarias. Si usa Apache en Windows, puede basarse en estos documentos:</text:p>
      <text:list text:style-name="List_20_1" text:continue-numbering="false">
        <text:list-item>
          <text:p text:style-name="List_20_1_Content_First"> Using Apache With Microsoft Windows</text:p>
        </text:list-item>
        <text:list-item>
          <text:p text:style-name="List_20_1_Content_Last"> Instalación y configuración de Apache</text:p>
        </text:list-item>
      </text:list>
      <text:h text:style-name="Heading_20_3" text:outline-level="3"><text:bookmark-start text:name="__RefHeading___navegador_7"/><text:bookmark-start text:name="navegador"/>Navegador<text:bookmark-end text:name="__RefHeading___navegador_7"/><text:bookmark-end text:name="navegador"/></text:h>
      <text:p text:style-name="Text_20_body">Es necesario utilizar Internet Explorer 6 (IE6). Si tiene instalada una versión anterior de IE, descargue la versión 6 que sea apropiada para su versión de Windows.</text:p>
      <text:p text:style-name="Text_20_body">Asegúrese de que IE tenga JavaScript habilitado. Puede comprobarlo, por ejemplo, con el siguiente párrafo:</text:p>
      <text:p text:style-name="Text_20_body">En el caso particular de este navegador que está usando, JavaScript está habilitado.</text:p>
      <text:p text:style-name="Text_20_body">Si necesita habilitar JavaScript, deberá acceder a Herramientas &gt; Opciones de Internet &gt; Seguridad &gt; Nivel personalizado &gt; Automatización &gt; Secuencias de comandos ActiveX. (Atención: si usa IE en inglés, el camino es diferente: Tools &gt; Internet Options &gt; Security &gt; Custom level &gt; Scripting &gt; Active scripting.)</text:p>
      <text:h text:style-name="Heading_20_3" text:outline-level="3"><text:bookmark-start text:name="__RefHeading___herramientas_isis_8"/><text:bookmark-start text:name="herramientas_isis"/>Herramientas ISIS<text:bookmark-end text:name="__RefHeading___herramientas_isis_8"/><text:bookmark-end text:name="herramientas_isis"/></text:h>
      <text:p text:style-name="Text_20_body">Para poder trabajar con bases de datos CDS/ISIS, Catalis depende de software desarrollado por Bireme (Centro Latino-Americano y del Caribe de Información en Ciencias de la Salud). Estos productos no se distribuyen junto con Catalis; puede obtenerlos descargándolos del sitio web de Bireme:</text:p>
      <text:list text:style-name="List_20_1" text:continue-numbering="false">
        <text:list-item>
          <text:p text:style-name="List_20_1_Content_First"> WXIS (también conocido como WWWISIS).</text:p>
        </text:list-item>
        <text:list-item>
          <text:p text:style-name="List_20_1_Content_Last"> Utilitarios CISIS.</text:p>
        </text:list-item>
      </text:list>
      <text:p text:style-name="Text_20_body">En ambos casos, recomendamos descargar la versión más reciente disponible para su sistema operativo. Al momento de escribir esta guía, estas versiones son WXIS 5.4 y CISIS 4.3a WXIS 7.1 y CISIS 5.2. Con respecto a la opción entre Estándard (10/30) y Extendida - Claves grandes (16/60), recomendamos usar Estándard (10/30), dado que Catalis fue desarrollado con esa versión (no obstante, debería funcionar también con la otra).</text:p>
      <text:p text:style-name="Text_20_body">Los utilitarios CISIS son gratuitos. (Hasta febrero de 2007, Bireme requería el pago de una licencia para el uso de WXIS en red. Esa restricción ya no existe.)</text:p>
      <text:h text:style-name="Heading_20_3" text:outline-level="3"><text:bookmark-start text:name="__RefHeading___otros_9"/><text:bookmark-start text:name="otros"/>Otros<text:bookmark-end text:name="__RefHeading___otros_9"/><text:bookmark-end text:name="otros"/></text:h>
      <text:p text:style-name="Text_20_body">En Windows necesitará también algún software para descomprimir archivos zip, por ejemplo WinZip o WinRAR.</text:p>
      <text:h text:style-name="Heading_20_2" text:outline-level="2"><text:bookmark-start text:name="__RefHeading___instalacion_10"/><text:bookmark-start text:name="instalacion"/>Instalación<text:bookmark-end text:name="__RefHeading___instalacion_10"/><text:bookmark-end text:name="instalacion"/></text:h>
      <text:h text:style-name="Heading_20_3" text:outline-level="3"><text:bookmark-start text:name="__RefHeading___descomprimir_el_archivo_.zip_o_.tgz_11"/><text:bookmark-start text:name="descomprimir_el_archivo_.zip_o_.tgz"/>1. Descomprimir el archivo (.zip o .tgz)<text:bookmark-end text:name="__RefHeading___descomprimir_el_archivo_.zip_o_.tgz_11"/><text:bookmark-end text:name="descomprimir_el_archivo_.zip_o_.tgz"/></text:h>
      <text:p text:style-name="Preformatted_20_Text"><text:s text:c="4"/>Árbol de carpetas de la distribución de Catalis</text:p>
      <text:p text:style-name="Text_20_body">Extraiga el contenido del archivo comprimido (catalis-&lt;version&gt;-windows.zip o catalis-&lt;version&gt;-linux.tgz) en una carpeta temporal (e.g. C:\temp, $HOME/catalis).</text:p>
      <text:p text:style-name="Text_20_body">En Windows, asegúrese de activar la opción Use folder names (en el caso de WinZip), o su equivalente en el software de descompresión que utilice. Esto permite que al extraer los archivos se genere automáticamente la estructura de carpetas correcta, de acuerdo con la imagen de la derecha.</text:p>
      <text:p text:style-name="Text_20_body">En Linux: tar xzf catalis-&lt;version&gt;-linux.tgz.</text:p>
      <text:h text:style-name="Heading_20_3" text:outline-level="3"><text:bookmark-start text:name="__RefHeading___copiar_directorios_12"/><text:bookmark-start text:name="copiar_directorios"/>2. Copiar directorios<text:bookmark-end text:name="__RefHeading___copiar_directorios_12"/><text:bookmark-end text:name="copiar_directorios"/></text:h>
      <text:p text:style-name="Text_20_body">Como la configuración de un servidor web puede variar de una máquina a otra, vamos a usar el nombre DOCUMENT_ROOT para referirnos al directorio donde residen los documentos “públicos” accesibles vía HTTP, y CGI-BIN para el directorio donde se ubican los scripts CGI. Por ejemplo:</text:p>
      <text:p text:style-name="Preformatted_20_Text">DOCUMENT_ROOT = C:\httpd\htdocs,<text:line-break/>CGI-BIN = C:\httpd\cgi-bin</text:p>
      <text:p text:style-name="Preformatted_20_Text">DOCUMENT_ROOT = C:\Inetpub\wwwroot,<text:line-break/>CGI-BIN = C:\Inetpub\wwwroot\cgi-bin</text:p>
      <text:p text:style-name="Preformatted_20_Text">DOCUMENT_ROOT = /var/www/html,<text:line-break/>CGI-BIN = /var/www/cgi-bin </text:p>
      <text:p text:style-name="Text_20_body">Además, deberá elegir un directorio donde almacenar las bases de datos que utiliza Catalis, p. ej. <text:span text:style-name="Source_20_Text">C:\httpd\bases</text:span> o <text:span text:style-name="Source_20_Text">/var/www/bases</text:span>; aquí lo llamaremos <text:span text:style-name="Source_20_Text">BASES</text:span>.</text:p>
      <text:p text:style-name="Text_20_body">Por último, deberá elegir un directorio para que Catalis pueda crear algunos archivos temporales, por ejemplo <text:span text:style-name="Source_20_Text">C:\httpd\temp</text:span> o <text:span text:style-name="Source_20_Text">/tmp/catalis</text:span>. Aquí lo llamaremos <text:span text:style-name="Source_20_Text">TEMP</text:span>.</text:p>
      <text:p text:style-name="Text_20_body">Una vez definidos esos cuatro directorios, debe copiar los directorios <text:span text:style-name="Source_20_Text">catalis_pack</text:span> que están en la distribución de Catalis, de acuerdo con el siguiente esquema:</text:p>
      <text:p text:style-name="Preformatted_20_Text"><text:s text:c="7"/>htdocs\catalis_pack<text:s text:c="2"/>-&gt; DOCUMENT_ROOT<text:line-break/><text:s text:c="7"/>cgi-bin\catalis_pack -&gt; CGI-BIN<text:line-break/><text:s text:c="7"/>bases\catalis_pack<text:s text:c="3"/>-&gt; BASES<text:line-break/><text:s text:c="7"/>temp\catalis_pack<text:s text:c="4"/>-&gt; TEMP</text:p>
      <text:p text:style-name="Text_20_body">ATENCIÓN: En cada caso, el directorio que debe copiarse es el catalis_pack, y no su padre. En otras palabras, cada uno de los directorios <text:span text:style-name="Source_20_Text">DOCUMENT_ROOT</text:span>, <text:span text:style-name="Source_20_Text">CGI-BIN</text:span>, <text:span text:style-name="Source_20_Text">BASES</text:span> y <text:span text:style-name="Source_20_Text">TEMP</text:span> deberá contener el respectivo directorio <text:span text:style-name="Source_20_Text">catalis_pack</text:span>.</text:p>
      <text:h text:style-name="Heading_20_3" text:outline-level="3"><text:bookmark-start text:name="__RefHeading___wxis_13"/><text:bookmark-start text:name="wxis"/>3. WXIS<text:bookmark-end text:name="__RefHeading___wxis_13"/><text:bookmark-end text:name="wxis"/></text:h>
      <text:p text:style-name="Text_20_body">Debe copiar el archivo <text:span text:style-name="Source_20_Text">wxis.exe</text:span> o <text:span text:style-name="Source_20_Text">wxi</text:span> en el directorio <text:span text:style-name="Source_20_Text">CGI-BIN\catalis_pack</text:span>, y si es necesario, asignarle permisos de ejecución. Si cuenta con una licencia para el uso de WXIS en red, debe también copiar el correspondiente archivo <text:span text:style-name="Source_20_Text">wxis.lic</text:span> en ese directorio.</text:p>
      <text:p text:style-name="Text_20_body">Atención usuarios de Windows: si el archivo bajado desde el sitio de Bireme no tiene la extensión <text:span text:style-name="Source_20_Text">.exe</text:span>, deben agregarla manualmente.</text:p>
      <text:h text:style-name="Heading_20_3" text:outline-level="3"><text:bookmark-start text:name="__RefHeading___utilitarios_cisis_14"/><text:bookmark-start text:name="utilitarios_cisis"/>4. Utilitarios CISIS<text:bookmark-end text:name="__RefHeading___utilitarios_cisis_14"/><text:bookmark-end text:name="utilitarios_cisis"/></text:h>
      <text:p text:style-name="Text_20_body">Los utilitarios CISIS son necesarios para tareas de administración y mantenimiento de las bases de datos de Catalis: creación de usuarios, generación completa del diccionario, etc. Para poder acceder fácilmente a estos programas cada vez que se los necesite, descomprima el archivo bajado de Bireme en un directorio apropiado (ejemplo: <text:span text:style-name="Source_20_Text">C:\cisis</text:span>), y luego añada ese directorio a la variable de ambiente <text:span text:style-name="Source_20_Text">PATH</text:span>.</text:p>
      <text:h text:style-name="Heading_20_3" text:outline-level="3"><text:bookmark-start text:name="__RefHeading___editar_el_archivo_de_configuracion_15"/><text:bookmark-start text:name="editar_el_archivo_de_configuracion"/>5. Editar el archivo de configuración<text:bookmark-end text:name="__RefHeading___editar_el_archivo_de_configuracion_15"/><text:bookmark-end text:name="editar_el_archivo_de_configuracion"/></text:h>
      <text:p text:style-name="Text_20_body">Abra con un editor de texto el archivo de configuración</text:p>
      <text:p text:style-name="Preformatted_20_Text"><text:s text:c="4"/>CGI-BIN\catalis_pack\catalis\config\catalis.conf</text:p>
      <text:p text:style-name="Text_20_body">y —si es necesario— en la sección DIRECTORIOS reemplace C:\httpd por la(s) ruta(s) apropiada(s).</text:p>
      <text:p text:style-name="Text_20_body">Además, verifique que <text:span text:style-name="Source_20_Text">SCRIPT_URL</text:span> apunta al nombre correcto del wxis (con o sin .exe).</text:p>
      <text:h text:style-name="Heading_20_3" text:outline-level="3"><text:bookmark-start text:name="__RefHeading___configurar_permisos_de_escritura_16"/><text:bookmark-start text:name="configurar_permisos_de_escritura"/>6. Configurar permisos de escritura<text:bookmark-end text:name="__RefHeading___configurar_permisos_de_escritura_16"/><text:bookmark-end text:name="configurar_permisos_de_escritura"/></text:h>
      <text:p text:style-name="Text_20_body">Los scripts CGI que interactúan con las bases de datos necesitan poder escribir en ciertas carpetas (donde se almacenan las bases de datos, donde se guardan los logs de acceso al sistema, y donde se crean archivos temporales). Esto está indicado en la sección DIRECTORIOS del archivo <text:span text:style-name="Source_20_Text">catalis.conf</text:span> mencionado arriba. Si su servidor requiere que configure explícitamente estos permisos, hágalo ahora. En caso de duda, puede esperar a la prueba de grabación de datos, que se describe más tarde en esta guía.</text:p>
      <text:p text:style-name="Text_20_body">Para Linux, estos permisos son suficientes:</text:p>
      <text:list text:style-name="List_20_1" text:continue-numbering="false">
        <text:list-item>
          <text:p text:style-name="List_20_1_Content_First"> <text:span text:style-name="Source_20_Text">chmod 777</text:span> para el directorio <text:span text:style-name="Source_20_Text">bases/catalis_pack/catalis/access_logs</text:span> (apache tiene que poder crear archivos allí)</text:p>
        </text:list-item>
        <text:list-item>
          <text:p text:style-name="List_20_1_Content_Last"> <text:span text:style-name="Source_20_Text">chmod 666</text:span> para los archivos <text:span text:style-name="Source_20_Text">biblio.*</text:span> y <text:span text:style-name="Source_20_Text">cn.txt</text:span> en los directorios <text:span text:style-name="Source_20_Text">bases/catalis_pack/catalis/{demo,celtic}</text:span> (apache tiene que poder modificar esos archivos)</text:p>
        </text:list-item>
      </text:list>
      <text:h text:style-name="Heading_20_2" text:outline-level="2"><text:bookmark-start text:name="__RefHeading___prueba_de_la_instalacion_17"/><text:bookmark-start text:name="prueba_de_la_instalacion"/>Prueba de la instalación<text:bookmark-end text:name="__RefHeading___prueba_de_la_instalacion_17"/><text:bookmark-end text:name="prueba_de_la_instalacion"/></text:h>
      <text:p text:style-name="Text_20_body">A continuación, las comprobaciones básicas que necesitamos hacer para verificar el éxito de la instalación de Catalis.</text:p>
      <text:h text:style-name="Heading_20_3" text:outline-level="3"><text:bookmark-start text:name="__RefHeading___funciona_wxis_18"/><text:bookmark-start text:name="funciona_wxis"/>1. ¿Funciona WXIS?<text:bookmark-end text:name="__RefHeading___funciona_wxis_18"/><text:bookmark-end text:name="funciona_wxis"/></text:h>
      <text:p text:style-name="Text_20_body">Desde un navegador (puede ser en la misma PC donde realiza esta instalación) acceda a</text:p>
      <text:p text:style-name="Preformatted_20_Text">http://127.0.0.1/cgi-bin/catalis_pack/wxis.exe?hello (Windows)</text:p>
      <text:p text:style-name="Text_20_body">o bien</text:p>
      <text:p text:style-name="Preformatted_20_Text">http://127.0.0.1/cgi-bin/catalis_pack/wxis?hello (Linux)</text:p>
      <text:p text:style-name="Text_20_body">Deberá recibir una respuesta similar a esta:</text:p>
      <text:p text:style-name="Preformatted_20_Text"><text:s text:c="4"/>CAPTURA DE PANTALLA</text:p>
      <text:p text:style-name="Text_20_body">No se preocupe por ese mensaje de error al final; lo importante es que WXIS está respondiendo, y eso es todo lo que necesitamos saber.</text:p>
      <text:p text:style-name="Text_20_body">Si no recibe un mensaje de WXIS, entonces:</text:p>
      <text:list text:style-name="List_20_1" text:continue-numbering="false">
        <text:list-item>
          <text:p text:style-name="List_20_1_Content_First"> Verifique que el archivo wxis.exe fue copiado en el directorio indicado más arriba.</text:p>
        </text:list-item>
        <text:list-item>
          <text:p text:style-name="List_20_1_Content_Last"> Si su servidor requiere que especifique explícitamente permisos de ejecución, debe asignar ese permiso al archivo wxis.exe.</text:p>
        </text:list-item>
      </text:list>
      <text:h text:style-name="Heading_20_4" text:outline-level="4"><text:bookmark-start text:name="__RefHeading___se_puede_ingresar_a_catalis_19"/><text:bookmark-start text:name="se_puede_ingresar_a_catalis"/>2. ¿Se puede ingresar a Catalis?<text:bookmark-end text:name="__RefHeading___se_puede_ingresar_a_catalis_19"/><text:bookmark-end text:name="se_puede_ingresar_a_catalis"/></text:h>
      <text:p text:style-name="Text_20_body">Usando Internet Explorer 6 ingrese a</text:p>
      <text:p text:style-name="Preformatted_20_Text">http://127.0.0.1/catalis_pack/catalis/inicio.htm</text:p>
      <text:p text:style-name="Text_20_body">Deberá encontrarse con la página principal de Catalis:</text:p>
      <text:p text:style-name="Preformatted_20_Text"><text:s text:c="4"/>CAPTURA DE PANTALLA</text:p>
      <text:p text:style-name="Text_20_body">Si no llega a ver esa página, entonces verifique que:</text:p>
      <text:list text:style-name="List_20_1" text:continue-numbering="false">
        <text:list-item>
          <text:p text:style-name="List_20_1_Content_First"> El servidor HTTP está funcionando.</text:p>
        </text:list-item>
        <text:list-item>
          <text:p text:style-name="List_20_1_Content_Last"> El directorio htdocs\catalis_pack ha sido copiado tal como se indicó más arriba.</text:p>
        </text:list-item>
      </text:list>
      <text:p text:style-name="Text_20_body">A continuación, haga click en el enlace Trabajar con Catalis. Se abrirá una ventana que ocupará casi toda la pantalla, y mostrará el formulario de ingreso al sistema. Identifíquese como usuario xx, con contraseña test:</text:p>
      <text:p text:style-name="Preformatted_20_Text"><text:s text:c="4"/>CAPTURA DE PANTALLA</text:p>
      <text:p text:style-name="Text_20_body">Presione Enter, o cliquee el botón Iniciar sesión. Aparecerá (quizás luego de una demora inicial) la pantalla de búsquedas:</text:p>
      <text:p text:style-name="Preformatted_20_Text"><text:s text:c="4"/>CAPTURA DE PANTALLA</text:p>
      <text:h text:style-name="Heading_20_3" text:outline-level="3"><text:bookmark-start text:name="__RefHeading___se_pueden_grabar_registros_20"/><text:bookmark-start text:name="se_pueden_grabar_registros"/>3. ¿Se pueden grabar registros?<text:bookmark-end text:name="__RefHeading___se_pueden_grabar_registros_20"/><text:bookmark-end text:name="se_pueden_grabar_registros"/></text:h>
      <text:p text:style-name="Text_20_body">Siga estos pasos para hacer una prueba de grabación:</text:p>
      <text:p text:style-name="Text_20_body">1. Edite el primer registro de la lista, usando el botón Editar (que aparece resaltado en la imagen anterior). Aparecerá la pantalla de edición:</text:p>
      <text:p text:style-name="Preformatted_20_Text"><text:s text:c="10"/>CAPTURA DE PANTALLA</text:p>
      <text:p text:style-name="Text_20_body">2. Modifique el título (campo 245, subcampo a), agregando la palabra ‘CATALIS’:</text:p>
      <text:p text:style-name="Preformatted_20_Text"><text:s text:c="10"/>CAPTURA DE PANTALLA</text:p>
      <text:p text:style-name="Preformatted_20_Text"><text:s text:c="10"/>CAPTURA DE PANTALLA</text:p>
      <text:p text:style-name="Text_20_body">3. Grabe el registro:</text:p>
      <text:p text:style-name="Preformatted_20_Text"><text:s text:c="10"/>CAPTURA DE PANTALLA</text:p>
      <text:p text:style-name="Preformatted_20_Text"><text:s text:c="10"/>CAPTURA DE PANTALLA</text:p>
      <text:p text:style-name="Text_20_body">4. Debe aparecer este mensaje que anuncia el éxito de la grabación:</text:p>
      <text:p text:style-name="Preformatted_20_Text"><text:s text:c="10"/>CAPTURA DE PANTALLA</text:p>
      <text:p text:style-name="Text_20_body">Si el mensaje El registro fue grabado no aparece, entonces compruebe los permisos de escritura en los archivos de la base de datos bibliográfica.</text:p>
      <text:p text:style-name="Text_20_body">5. Vuelva a la pantalla inicial, haciendo click en el botón Búsqueda (ubicado arriba a la derecha en la pantalla de edición).</text:p>
      <text:p text:style-name="Text_20_body">6. Presione el botón Últimos 10 registros (ubicado abajo a la izquierda), para actualizar el listado.</text:p>
      <text:p text:style-name="Text_20_body">7. En la lista de registros debe aparecer el que usted modificó, con el cambio en el título:</text:p>
      <text:p text:style-name="Preformatted_20_Text"><text:s text:c="10"/>CAPTURA DE PANTALLA</text:p>
      <text:h text:style-name="Heading_20_3" text:outline-level="3"><text:bookmark-start text:name="__RefHeading___se_actualiza_el_diccionario_21"/><text:bookmark-start text:name="se_actualiza_el_diccionario"/>4. ¿Se actualiza el diccionario?<text:bookmark-end text:name="__RefHeading___se_actualiza_el_diccionario_21"/><text:bookmark-end text:name="se_actualiza_el_diccionario"/></text:h>
      <text:p text:style-name="Text_20_body">Finalmente, veamos si al realizar la grabación anterior se actualizó el diccionario de la base bibliográfica:</text:p>
      <text:p text:style-name="Text_20_body">1. Ingrese la palabra catalis en la casilla de búsquedas por palabra clave:</text:p>
      <text:p text:style-name="Preformatted_20_Text"><text:s text:c="10"/>CAPTURA DE PANTALLA</text:p>
      <text:p text:style-name="Text_20_body">2. Presione Enter, o el botón Buscar ubicado junto a esa casilla.</text:p>
      <text:p text:style-name="Text_20_body">3. En la lista de resultados debe aparecer el registro que modificó:</text:p>
      <text:p text:style-name="Preformatted_20_Text"><text:s text:c="10"/>CAPTURA DE PANTALLA</text:p>
      <text:p text:style-name="Text_20_body">Si la búsqueda no produce resultados, entonces compruebe los permisos de escritura en los archivos de la base de datos bibliográfica.</text:p>
      <text:h text:style-name="Heading_20_3" text:outline-level="3"><text:bookmark-start text:name="__RefHeading___acceso_remoto_22"/><text:bookmark-start text:name="acceso_remoto"/>5. Acceso remoto<text:bookmark-end text:name="__RefHeading___acceso_remoto_22"/><text:bookmark-end text:name="acceso_remoto"/></text:h>
      <text:p text:style-name="Text_20_body">Si desea acceder a Catalis desde otras máquinas en red, puede repetir las etapas de testeo desde alguna de esas otras máquinas, reemplazando en las direcciones la cadena 127.0.0.1 por el número de IP o el nombre del servidor web.</text:p>
      <text:h text:style-name="Heading_20_2" text:outline-level="2"><text:bookmark-start text:name="__RefHeading___configuracion_de_los_clientes_23"/><text:bookmark-start text:name="configuracion_de_los_clientes"/>Configuración de los clientes<text:bookmark-end text:name="__RefHeading___configuracion_de_los_clientes_23"/><text:bookmark-end text:name="configuracion_de_los_clientes"/></text:h>
      <text:h text:style-name="Heading_20_3" text:outline-level="3"><text:bookmark-start text:name="__RefHeading___resolucion_de_pantalla_24"/><text:bookmark-start text:name="resolucion_de_pantalla"/>Resolución de pantalla<text:bookmark-end text:name="__RefHeading___resolucion_de_pantalla_24"/><text:bookmark-end text:name="resolucion_de_pantalla"/></text:h>
      <text:p text:style-name="Text_20_body">Catalis requiere una resolución mínima de 800 × 600.</text:p>
      <text:h text:style-name="Heading_20_3" text:outline-level="3"><text:bookmark-start text:name="__RefHeading___permitir_ventanas_emergentes_windows_xp_service_pack_2_25"/><text:bookmark-start text:name="permitir_ventanas_emergentes_windows_xp_service_pack_2"/>Permitir ventanas emergentes (Windows XP, Service Pack 2)<text:bookmark-end text:name="__RefHeading___permitir_ventanas_emergentes_windows_xp_service_pack_2_25"/><text:bookmark-end text:name="permitir_ventanas_emergentes_windows_xp_service_pack_2"/></text:h>
      <text:p text:style-name="Text_20_body">En Windows XP (SP2), Internet Explorer viene configurado por defecto para impedir que un sitio web abra ventanas emergentes (popups). Catalis utiliza numerosas ventanas auxiliares de esta clase, por lo tanto debe configurarse el bloqueador de ventanas emergentes para permitir que éstas se abran. Véase Bloquear ventanas emergentes con Internet Explorer en el sitio de Microsoft.</text:p>
      <text:h text:style-name="Heading_20_3" text:outline-level="3"><text:bookmark-start text:name="__RefHeading___ajustar_la_barra_de_tareas_26"/><text:bookmark-start text:name="ajustar_la_barra_de_tareas"/>Ajustar la barra de tareas<text:bookmark-end text:name="__RefHeading___ajustar_la_barra_de_tareas_26"/><text:bookmark-end text:name="ajustar_la_barra_de_tareas"/></text:h>
      <text:p text:style-name="Text_20_body">La interfaz de Catalis está diseñada para dos resoluciones de pantalla: 800×600 y 1024×768. En ambos casos, la ventana de trabajo deja un espacio en la parte inferior de la pantalla para poder acceder a la barra de tareas de Windows:</text:p>
      <text:p text:style-name="Preformatted_20_Text"><text:s text:c="4"/>CAPTURA DE PANTALLA</text:p>
      <text:p text:style-name="Text_20_body">Pero si la barra de tareas tiene más de una fila de alto, o si se la ubica en un costado de la pantalla, entonces no podrá ver de manera correcta y completa la interfaz de Catalis, como se aprecia en esta segunda imagen:</text:p>
      <text:p text:style-name="Preformatted_20_Text"><text:s text:c="4"/>CAPTURA DE PANTALLA</text:p>
      <text:p text:style-name="Text_20_body">(Para futuras versiones de Catalis, esperamos poder resolver ese problema, de manera que cada usuario pueda conservar su escritorio de Windows configurado de acuerdo con sus preferencias.)</text:p>
      <text:h text:style-name="Heading_20_3" text:outline-level="3"><text:bookmark-start text:name="__RefHeading___usar_las_fuentes_correctas_27"/><text:bookmark-start text:name="usar_las_fuentes_correctas"/>Usar las fuentes correctas<text:bookmark-end text:name="__RefHeading___usar_las_fuentes_correctas_27"/><text:bookmark-end text:name="usar_las_fuentes_correctas"/></text:h>
      <text:p text:style-name="Text_20_body">Es recomendable que los clientes tengan instaladas las fuentes Verdana, Georgia, Trebuchet MS, y Lucida Console. Como la presencia de algunas de esas fuentes en los sistemas Windows ha ido variando con el tiempo, ofrecemos los archivos .ttf para que pueda instalarlas. La siguiente tabla le ayudará a detectar la presencia o ausencia de las fuentes mencionadas:</text:p>
      <text:p text:style-name="Preformatted_20_Text"><text:s text:c="4"/>Verdana<text:line-break/><text:s text:c="4"/>Cómo debe verse <text:tab/><text:line-break/><text:s text:c="4"/>Cómo se ve en su sistema <text:tab/>ABCDEFGHIJKLMNÑ·OPQRSTUVWXYZ<text:line-break/><text:s text:c="4"/>abcdefghijklmnñ·opqrstuvwxyz<text:line-break/><text:s text:c="4"/>0123456789</text:p>
      <text:p text:style-name="Preformatted_20_Text"><text:s text:c="4"/>Georgia<text:line-break/><text:s text:c="4"/>Cómo debe verse <text:tab/><text:line-break/><text:s text:c="4"/>Cómo se ve en su sistema <text:tab/>ABCDEFGHIJKLMNÑ·OPQRSTUVWXYZ<text:line-break/><text:s text:c="4"/>abcdefghijklmnñ·opqrstuvwxyz<text:line-break/><text:s text:c="4"/>0123456789</text:p>
      <text:p text:style-name="Preformatted_20_Text"><text:s text:c="4"/>Trebuchet MS<text:line-break/><text:s text:c="4"/>Cómo debe verse <text:tab/><text:line-break/><text:s text:c="4"/>Cómo se ve en su sistema <text:tab/>ABCDEFGHIJKLMNÑ·OPQRSTUVWXYZ<text:line-break/><text:s text:c="4"/>abcdefghijklmnñ·opqrstuvwxyz<text:line-break/><text:s text:c="4"/>0123456789</text:p>
      <text:p text:style-name="Preformatted_20_Text"><text:s text:c="4"/>Lucida Console<text:line-break/><text:s text:c="4"/>Cómo debe verse <text:tab/><text:line-break/><text:s text:c="4"/>Cómo se ve en su sistema <text:tab/>ABCDEFGHIJKLMNÑOPQRSTUVWXYZ<text:line-break/><text:s text:c="4"/>abcdefghijklmnñopqrstuvwxyz<text:line-break/><text:s text:c="4"/>0123456789</text:p>
      <text:h text:style-name="Heading_20_3" text:outline-level="3"><text:bookmark-start text:name="__RefHeading___proteger_la_ventana_de_trabajo_28"/><text:bookmark-start text:name="proteger_la_ventana_de_trabajo"/>Proteger la ventana de trabajo<text:bookmark-end text:name="__RefHeading___proteger_la_ventana_de_trabajo_28"/><text:bookmark-end text:name="proteger_la_ventana_de_trabajo"/></text:h>
      <text:p text:style-name="Text_20_body">Para evitar que la ventana donde se está trabajando con Catalis pueda llegar a ser reutilizada por Internet Explorer para mostrar otra página web (por ejemplo, al hacer click sobre un enlace dentro de un email), hay que desactivar la opción Iniciar accesos directos en ventanas ya abiertas. Para esto, debe ir al menú Herramientas &gt; Opciones de Internet &gt; Opciones avanzadas &gt; Examinar, tal como se ve en la imagen siguiente:</text:p>
      <text:p text:style-name="Preformatted_20_Text"><text:s text:c="4"/>CAPTURA DE PANTALLA<text:line-break/><text:s text:c="2"/></text:p>
      <text:h text:style-name="Heading_20_3" text:outline-level="3"><text:bookmark-start text:name="__RefHeading___evitar_el_proxy_cuando_no_sea_necesario_29"/><text:bookmark-start text:name="evitar_el_proxy_cuando_no_sea_necesario"/>Evitar el proxy cuando no sea necesario<text:bookmark-end text:name="__RefHeading___evitar_el_proxy_cuando_no_sea_necesario_29"/><text:bookmark-end text:name="evitar_el_proxy_cuando_no_sea_necesario"/></text:h>
      <text:p text:style-name="Text_20_body">Si los clientes usan un servidor proxy para acceder a Internet, y si Catalis está instalado en un ambiente en el cual el proxy no es requerido, entonces (a fin de evitar problemas de performance en la conexión) deberá configurar los clientes de forma tal que no pasen a través del proxy para acceder a Catalis. En Internet Explorer 6 (versión en español), el camino es el siguiente: Herramientas &gt; Opciones de Internet... &gt; Conexiones &gt; Configuración de LAN... La casilla No usar servidor proxy para direcciones locales debe estar activada. Ingrese luego en Opciones avanzadas..., y allí agregue el nombre o número de IP del servidor en el cuadro No usar proxy para direcciones que comiencen po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69-12-31T21::00:00</meta:creation-date>
    <dc:creator>Generated</dc:creator>
    <dc:date>1969-12-31T21::00:00</dc:date>
    <dc:language>en-US</dc:language>
    <meta:editing-cycles>1</meta:editing-cycles>
    <meta:editing-duration>PT0S</meta:editing-duration>
    <dc:title>guia_instalacion_catalis_2005.06.09</dc:title>
  </office:meta>
</office:document-meta>
</file>