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e77b836de8c16c630d6989278c4ef6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nriette_avram"/><text:bookmark-start text:name="__RefHeading___henriette_avram_1"/><text:bookmark-start text:name="henriette_avram"/>Henriette Avram<text:bookmark-end text:name="__RefHeading___henriette_avram_1"/><text:bookmark-end text:name="henriette_avram"/></text:h>
      <text:p text:style-name="Text_20_body"><text:span text:style-name="Strong_20_Emphasis">Henriette D. Avram</text:span> (1919-2006) logró su mayor reconocimiento por su trabajo en el desarrollo original del <text:a xlink:type="simple" xlink:href="http://catalis.uns.edu.ar/doku/doku.php/marc" text:style-name="Internet_20_link" text:visited-style-name="Visited_20_Internet_20_Link">formato MARC</text:a>. Fue contratada por la <text:a xlink:type="simple" xlink:href="http://catalis.uns.edu.ar/doku/doku.php/library_of_congress" text:style-name="Internet_20_link" text:visited-style-name="Visited_20_Internet_20_Link">Library of Congress</text:a> en 196?, y fue una figura clave en ese proceso, así como en la conversión retrospectiva de los catálogos manuales de LC a MARC. </text:p>
      <text:p text:style-name="Text_20_body">En 1971 fue premiada con el Margaret Mann Award (ALA), y en 1977 fue nombrada Academic/Research Librarian of the Year (ALA).</text:p>
      <text:h text:style-name="Heading_20_3" text:outline-level="3"><text:bookmark-start text:name="__RefHeading___publicaciones_2"/><text:bookmark-start text:name="publicaciones"/>Publicaciones<text:bookmark-end text:name="__RefHeading___publicaciones_2"/><text:bookmark-end text:name="publicaciones"/></text:h>
      <text:p text:style-name="Text_20_body"><draw:frame draw:style-name="media" draw:name="0" text:anchor-type="as-char" draw:z-index="0" svg:width="2.1166666666667cm" svg:height="0.396875cm"><draw:image xlink:href="Pictures/ae77b836de8c16c630d6989278c4ef6a.gif" xlink:type="simple" xlink:show="embed" xlink:actuate="onLoad"/></draw:frame> Completar</text:p>
      <text:h text:style-name="Heading_20_3" text:outline-level="3"><text:bookmark-start text:name="__RefHeading___enlaces_3"/><text:bookmark-start text:name="enlaces"/>Enlaces<text:bookmark-end text:name="__RefHeading___enlaces_3"/><text:bookmark-end text:name="enlaces"/></text:h>
      <text:p text:style-name="Text_20_body"><text:a xlink:type="simple" xlink:href="http://www.infomotions.com/serials/ann/ann-v1n08.txt" text:style-name="Internet_20_link" text:visited-style-name="Visited_20_Internet_20_Link">Henriette Avram, Associate Librarian for Collections Services, to retire from the Library of Congress</text:a>, ALCTS network news, vol. 1, no. 8 (1991).</text:p>
      <text:p text:style-name="Text_20_body"><text:a xlink:type="simple" xlink:href="http://www.washingtonpost.com/wp-dyn/content/article/2006/04/27/AR2006042702105_pf.html" text:style-name="Internet_20_link" text:visited-style-name="Visited_20_Internet_20_Link">Obituario en el Washington Post</text:a>, 28 de abril de 200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henriette_avram</dc:title>
  </office:meta>
</office:document-meta>
</file>