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mportar_registros_desde_la_bne"/><text:bookmark-start text:name="__RefHeading___importacion_de_registros_desde_la_biblioteca_nacional_de_espana_1"/><text:bookmark-start text:name="importacion_de_registros_desde_la_biblioteca_nacional_de_espana"/>Importación de registros desde la Biblioteca Nacional de España<text:bookmark-end text:name="__RefHeading___importacion_de_registros_desde_la_biblioteca_nacional_de_espana_1"/><text:bookmark-end text:name="importacion_de_registros_desde_la_biblioteca_nacional_de_espana"/></text:h>
      <text:p text:style-name="Text_20_body">El catálogo de la BNE presenta ciertas particularidades que dificultan la importación de registros en Catalis. Esta es una lista de recomendaciones para facilitar el proceso:</text:p>
      <text:list text:style-name="Numbering_20_1" text:continue-numbering="false">
        <text:list-item>
          <text:p text:style-name="Numbering_20_1_Content_First"> Buscar el registro en <text:a xlink:type="simple" xlink:href="http://catalogo.bne.es/uhtbin/webcat" text:style-name="Internet_20_link" text:visited-style-name="Visited_20_Internet_20_Link">http://catalogo.bne.es/uhtbin/webcat</text:a></text:p>
        </text:list-item>
        <text:list-item>
          <text:p text:style-name="Numbering_20_1_Content"> Seleccionar la opción <text:span text:style-name="Strong_20_Emphasis">Guardar</text:span> (izquierda de la pantalla).</text:p>
        </text:list-item>
        <text:list-item>
          <text:p text:style-name="Numbering_20_1_Content"> Hacer click en la opción <text:span text:style-name="Strong_20_Emphasis">Guardados</text:span> (extremo inferior de la pantalla). Allí aparecerá la lista de los registros que se hayan guardado. <text:span text:style-name="Strong_20_Emphasis">Atención!</text:span> <text:span text:style-name="Emphasis">Es recomendable dejar sólo un registro en la lista, pues el sistema los guarda uno a continuación del otro sin delimitadores, lo que puede ocasionar errores al copiar y pegar</text:span>.</text:p>
        </text:list-item>
        <text:list-item>
          <text:p text:style-name="Numbering_20_1_Content"> A la derecha de la pantalla aparecerán las opciones de exportación.</text:p>
        </text:list-item>
        <text:list-item>
          <text:p text:style-name="Numbering_20_1_Content"> En <text:span text:style-name="Strong_20_Emphasis">tipo salida</text:span> seleccionar <text:span text:style-name="Strong_20_Emphasis">ISO2709</text:span>.</text:p>
        </text:list-item>
        <text:list-item>
          <text:p text:style-name="Numbering_20_1_Content"> Enviar los registros por correo electrónico. <text:span text:style-name="Emphasis">No es recomendable seleccionar la opción <text:span text:style-name="Strong_20_Emphasis">ver/descargar</text:span> pues al copiar desde la pantalla se incluyen saltos de línea que provocan errores al importar los registros en Catalis.</text:span></text:p>
        </text:list-item>
        <text:list-item>
          <text:p text:style-name="Numbering_20_1_Content"> Copiar el registro enviado por mail en el cuadro de <text:span text:style-name="Strong_20_Emphasis">importación de registros</text:span> de Catalis.</text:p>
        </text:list-item>
        <text:list-item>
          <text:p text:style-name="Numbering_20_1_Content_Last"> Revisar cuidadosamente el registro importado, pues pueden aparecer algunos problemas con caracteres y puntuación prescrit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importar_registros_desde_la_bne</dc:title>
  </office:meta>
</office:document-meta>
</file>