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bn-13"/><text:bookmark-start text:name="__RefHeading___isbn_13_1"/><text:bookmark-start text:name="isbn_13"/>ISBN 13<text:bookmark-end text:name="__RefHeading___isbn_13_1"/><text:bookmark-end text:name="isbn_13"/></text:h>
      <text:h text:style-name="Heading_20_3" text:outline-level="3"><text:bookmark-start text:name="__RefHeading___algunos_documentos_para_entender_la_nueva_situacion_2"/><text:bookmark-start text:name="algunos_documentos_para_entender_la_nueva_situacion"/>Algunos documentos para entender la nueva situación<text:bookmark-end text:name="__RefHeading___algunos_documentos_para_entender_la_nueva_situacion_2"/><text:bookmark-end text:name="algunos_documentos_para_entender_la_nueva_situacion"/></text:h>
      <text:list text:style-name="List_20_1" text:continue-numbering="false">
        <text:list-item>
          <text:p text:style-name="LastListParagraph_List_20_1_Content_First"> <text:a xlink:type="simple" xlink:href="http://www.loc.gov/catdir/cpso/13digit.html" text:style-name="Internet_20_link" text:visited-style-name="Visited_20_Internet_20_Link">Library of Congress plan to accommodate 13-digit ISB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riadne.ac.uk/issue41/chapman/" text:style-name="Internet_20_link" text:visited-style-name="Visited_20_Internet_20_Link">ISBN-13: New Number on the Blo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bn-international.org/en/manual.html" text:style-name="Internet_20_link" text:visited-style-name="Visited_20_Internet_20_Link">ISBN Users'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sbn-13</dc:title>
  </office:meta>
</office:document-meta>
</file>