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nguaje_de_formateo"/><text:bookmark-start text:name="__RefHeading___lenguaje_de_formateo_1"/><text:bookmark-start text:name="lenguaje_de_formateo"/>Lenguaje de formateo<text:bookmark-end text:name="__RefHeading___lenguaje_de_formateo_1"/><text:bookmark-end text:name="lenguaje_de_formateo"/></text:h>
      <text:p text:style-name="Text_20_body">El <text:span text:style-name="Strong_20_Emphasis">lenguaje de formateo ISIS</text:span> es un lenguaje de programación que permite manipular los datos almacenados en las <text:a xlink:type="simple" xlink:href="http://catalis.uns.edu.ar/doku/doku.php/bases_isis" text:style-name="Internet_20_link" text:visited-style-name="Visited_20_Internet_20_Link">bases ISIS</text:a>. A veces se encuentran también estas variantes del nombre: lenguaje de <text:span text:style-name="Strong_20_Emphasis">formato</text:span>, lenguaje de <text:span text:style-name="Strong_20_Emphasis">formatos</text:span>.</text:p>
      <text:p text:style-name="Text_20_body">Los programas que se escriben usando este lenguaje se suelen denominar <text:span text:style-name="Strong_20_Emphasis"><text:a xlink:type="simple" xlink:href="http://catalis.uns.edu.ar/doku/doku.php/formato" text:style-name="Internet_20_link" text:visited-style-name="Visited_20_Internet_20_Link">formato</text:a>s</text:span>. Debido a la convención de usar <text:span text:style-name="Source_20_Text">.pft</text:span> como extensión para los archivos de formatos, también es común referirse a los formatos con el nombre <text:span text:style-name="Strong_20_Emphasis">PFT</text:span> (e.g., <text:span text:style-name="Emphasis">“escribir un PFT”</text:span>).</text:p>
      <text:p text:style-name="Text_20_body">Tradicionalmente, el lenguaje de formateo ha tenido dos aplicaciones principales:</text:p>
      <text:list text:style-name="List_20_1" text:continue-numbering="false">
        <text:list-item>
          <text:p text:style-name="List_20_1_Content_First">  controlar la manera en que se presentan los datos de un registro, ya sea en la pantalla o en una salida por impresora (<text:span text:style-name="Emphasis">formatos de visualización</text:span>), y</text:p>
        </text:list-item>
        <text:list-item>
          <text:p text:style-name="List_20_1_Content_Last">  extraer datos de un registro mediante una <text:a xlink:type="simple" xlink:href="http://catalis.uns.edu.ar/doku/doku.php/fst" text:style-name="Internet_20_link" text:visited-style-name="Visited_20_Internet_20_Link">FST</text:a>, ya sea para generar las claves que se envían al <text:a xlink:type="simple" xlink:href="http://catalis.uns.edu.ar/doku/doku.php/diccionario" text:style-name="Internet_20_link" text:visited-style-name="Visited_20_Internet_20_Link">diccionario</text:a> de la base, o bien para reformatear registros durante una importación o una exportación.</text:p>
        </text:list-item>
      </text:list>
      <text:h text:style-name="Heading_20_3" text:outline-level="3"><text:bookmark-start text:name="__RefHeading___implementaciones_2"/><text:bookmark-start text:name="implementaciones"/>Implementaciones<text:bookmark-end text:name="__RefHeading___implementaciones_2"/><text:bookmark-end text:name="implementaciones"/></text:h>
      <text:p text:style-name="Text_20_body">La evolución de la <text:a xlink:type="simple" xlink:href="http://catalis.uns.edu.ar/doku/doku.php/familia_isis" text:style-name="Internet_20_link" text:visited-style-name="Visited_20_Internet_20_Link">familia ISIS</text:a> ha dado lugar a diferentes implementaciones de este lenguaje.</text:p>
      <text:h text:style-name="Heading_20_4" text:outline-level="4"><text:bookmark-start text:name="__RefHeading___microisis_3"/><text:bookmark-start text:name="microisis"/>MicroISIS<text:bookmark-end text:name="__RefHeading___microisis_3"/><text:bookmark-end text:name="microisis"/></text:h>
      <text:h text:style-name="Heading_20_4" text:outline-level="4"><text:bookmark-start text:name="__RefHeading___winisis_4"/><text:bookmark-start text:name="winisis"/>Winisis<text:bookmark-end text:name="__RefHeading___winisis_4"/><text:bookmark-end text:name="winisis"/></text:h>
      <text:h text:style-name="Heading_20_4" text:outline-level="4"><text:bookmark-start text:name="__RefHeading___cisis_5"/><text:bookmark-start text:name="cisis"/>CISIS<text:bookmark-end text:name="__RefHeading___cisis_5"/><text:bookmark-end text:name="cisis"/></text:h>
      <text:p text:style-name="Text_20_body">La biblioteca CISIS, desarrollada por <text:a xlink:type="simple" xlink:href="http://catalis.uns.edu.ar/doku/doku.php/bireme" text:style-name="Internet_20_link" text:visited-style-name="Visited_20_Internet_20_Link">Bireme</text:a>, implementó algunas extensiones al lenguaje de formateo, las cuales están disponibles en la familia de productos basados en dicha biblioteca: <text:a xlink:type="simple" xlink:href="http://catalis.uns.edu.ar/doku/doku.php/utilitarios_cisis" text:style-name="Internet_20_link" text:visited-style-name="Visited_20_Internet_20_Link">Utilitarios CISIS</text:a>, <text:a xlink:type="simple" xlink:href="http://catalis.uns.edu.ar/doku/doku.php/isis_dll" text:style-name="Internet_20_link" text:visited-style-name="Visited_20_Internet_20_Link">ISIS DLL</text:a>, <text:a xlink:type="simple" xlink:href="http://catalis.uns.edu.ar/doku/doku.php/wwwisis" text:style-name="Internet_20_link" text:visited-style-name="Visited_20_Internet_20_Link">WWWISIS</text:a>, <text:a xlink:type="simple" xlink:href="http://catalis.uns.edu.ar/doku/doku.php/wxis" text:style-name="Internet_20_link" text:visited-style-name="Visited_20_Internet_20_Link">WXIS</text:a>, etc.</text:p>
      <text:p text:style-name="Text_20_body">Algunas de las extensiones CISIS aumentan de manera significativa la capacidad del lenguaje; por ejemplo, la función <text:span text:style-name="Source_20_Text">proc()</text:span> permite crear campos, lo que significa que, dentro de un formato, se pueden definir <text:span text:style-name="Emphasis">variables</text:span>; la función <text:span text:style-name="Source_20_Text">system()</text:span> permite ejecutar comandos del sistema operativo subyacente; la función <text:span text:style-name="Source_20_Text">cat()</text:span> permite leer archivos de texto.</text:p>
      <text:p text:style-name="Text_20_body">De esta manera, ha sido posible utilizar formatos CISIS para llevar a cabo tareas de relativa complejidad, como por ejemplo migraciones de bases de datos a <text:a xlink:type="simple" xlink:href="http://catalis.uns.edu.ar/doku/doku.php/marc_21" text:style-name="Internet_20_link" text:visited-style-name="Visited_20_Internet_20_Link">MARC 21</text:a>.</text:p>
      <text:p text:style-name="Text_20_body">El lenguaje de formateo CISIS es, por otra parte, un ingrediente fundamental para escribir IsisScripts (los scripts CGI que interpreta el programa <text:a xlink:type="simple" xlink:href="http://catalis.uns.edu.ar/doku/doku.php/wxis" text:style-name="Internet_20_link" text:visited-style-name="Visited_20_Internet_20_Link">WXIS</text:a>). La marca <text:span text:style-name="Source_20_Text">&lt;pft&gt;</text:span> se utiliza en un IsisScript para delimitar un formato; un ejemplo es el siguiente:</text:p>
      <text:p text:style-name="Preformatted_20_Text">&lt;field action="replace" tag="350"&gt;<text:line-break/><text:s text:c="3"/>&lt;pft&gt;if val(v25) &gt; 10 then 'A' else 'B' fi&lt;/pft&gt;<text:line-break/>&lt;/field&gt;</text:p>
      <text:p text:style-name="Text_20_body">donde el resultado de evaluar el formato <text:span text:style-name="Source_20_Text">if val(v25) &gt; 10 then 'A' else 'B' fi</text:span> es asignado al campo 350.</text:p>
      <text:h text:style-name="Heading_20_3" text:outline-level="3"><text:bookmark-start text:name="__RefHeading___documentacion_6"/><text:bookmark-start text:name="documentacion"/>Documentación<text:bookmark-end text:name="__RefHeading___documentacion_6"/><text:bookmark-end text:name="documentacion"/></text:h>
      <text:p text:style-name="Text_20_body">El lenguaje de formateo original para MicroISIS se encuentra documentado en forma detallada en el Capítulo 4 del Manual de Referencia de MicroISIS. (Una descripción formal del lenguaje, en notación de Backus-Naur, puede encontrarse en el Apéndice E del mismo manual.) Este manual está disponible en forma impresa, y también puede accederse en línea:</text:p>
      <text:list text:style-name="List_20_1" text:continue-numbering="false">
        <text:list-item>
          <text:p text:style-name="List_20_1_Content_First">  <text:a xlink:type="simple" xlink:href="http://www.cindoc.csic.es/isis/c4.htm" text:style-name="Internet_20_link" text:visited-style-name="Visited_20_Internet_20_Link">Capítulo 4</text:a></text:p>
        </text:list-item>
        <text:list-item>
          <text:p text:style-name="List_20_1_Content_Last">  <text:a xlink:type="simple" xlink:href="http://www.cindoc.csic.es/isis/ap-e.htm" text:style-name="Internet_20_link" text:visited-style-name="Visited_20_Internet_20_Link">Apéndice E</text:a></text:p>
        </text:list-item>
      </text:list>
      <text:p text:style-name="Text_20_body">La implementación CISIS del lenguaje de formateo ha sido documentada en una referencia disponible en línea, en dos idiomas:</text:p>
      <text:list text:style-name="List_20_1" text:continue-numbering="false">
        <text:list-item>
          <text:p text:style-name="List_20_1_Content_First">  <text:a xlink:type="simple" xlink:href="http://productos.bvsalud.org/reference/pt/format34_es.htm" text:style-name="Internet_20_link" text:visited-style-name="Visited_20_Internet_20_Link">Lenguaje de Formato CISIS</text:a></text:p>
        </text:list-item>
        <text:list-item>
          <text:p text:style-name="List_20_1_Content_Last">  <text:a xlink:type="simple" xlink:href="http://productos.bvsalud.org/reference/en/format34.htm" text:style-name="Internet_20_link" text:visited-style-name="Visited_20_Internet_20_Link">CISIS Formatting Langu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enguaje_de_formateo</dc:title>
  </office:meta>
</office:document-meta>
</file>