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ks"/><text:bookmark-start text:name="__RefHeading___links_1"/><text:bookmark-start text:name="links"/>Links<text:bookmark-end text:name="__RefHeading___links_1"/><text:bookmark-end text:name="links"/></text:h>
      <text:h text:style-name="Heading_20_3" text:outline-level="3"><text:bookmark-start text:name="__RefHeading___una_lista_de_links_relevantes_que_necesitan_ser_ubicados_en_paginas_ya_creadas_o_por_crear_2"/><text:bookmark-start text:name="una_lista_de_links_relevantes_que_necesitan_ser_ubicados_en_paginas_ya_creadas_o_por_crear"/>Una lista de links relevantes, que necesitan ser ubicados en páginas ya creadas o por crear.<text:bookmark-end text:name="__RefHeading___una_lista_de_links_relevantes_que_necesitan_ser_ubicados_en_paginas_ya_creadas_o_por_crear_2"/><text:bookmark-end text:name="una_lista_de_links_relevantes_que_necesitan_ser_ubicados_en_paginas_ya_creadas_o_por_crear"/></text:h>
      <text:list text:style-name="List_20_1" text:continue-numbering="false">
        <text:list-item>
          <text:p text:style-name="LastListParagraph_List_20_1_Content_First">  <text:a xlink:type="simple" xlink:href="http://www.adaptivepath.com/publications/essays/archives/000385.php" text:style-name="Internet_20_link" text:visited-style-name="Visited_20_Internet_20_Link">Ajax: A New Approach to Web Applications</text:a>, by Jesse James Garrett (February 18, 2005).&lt;br&gt;“The name is shorthand for Asynchronous JavaScript + XML.”&lt;br&gt;&lt;br&gt;Algunas secuelas:</text:p>
        </text:list-item>
      </text:list>
      <text:list text:style-name="List_20_1" text:continue-numbering="false">
        <text:list-item>
          <text:p text:style-name="List_20_1_Content_First">  <text:a xlink:type="simple" xlink:href="http://caseyporn.com/blog/archives/000675.html" text:style-name="Internet_20_link" text:visited-style-name="Visited_20_Internet_20_Link">Ajax: The Next Generation of Web Interfaces</text:a></text:p>
        </text:list-item>
        <text:list-item>
          <text:p text:style-name="List_20_1_Content">  <text:a xlink:type="simple" xlink:href="http://www.fiftyfoureleven.com/resources/programming/xmlhttprequest" text:style-name="Internet_20_link" text:visited-style-name="Visited_20_Internet_20_Link">XMLHttpRequest &amp; Ajax Based Applications</text:a></text:p>
        </text:list-item>
        <text:list-item>
          <text:p text:style-name="List_20_1_Content_Last">  <text:a xlink:type="simple" xlink:href="http://www.quirksmode.org/blog/archives/2005/03/ajax_promise_or.html" text:style-name="Internet_20_link" text:visited-style-name="Visited_20_Internet_20_Link">Ajax, promise or hype?</text:a></text:p>
        </text:list-item>
      </text:list>
      <text:p text:style-name="Horizontal_20_Line"/>
      <text:list text:style-name="List_20_1" text:continue-numbering="false">
        <text:list-item>
          <text:p text:style-name="LastListParagraph_List_20_1_Content_First">  <text:a xlink:type="simple" xlink:href="http://www.loc.gov/catdir/pcc/sca/tglnkentr-rpt05.pdf" text:style-name="Internet_20_link" text:visited-style-name="Visited_20_Internet_20_Link">PCC - Standing Committee on Automation Task Group on Linking Entries - Final Report</text:a> (Feb. 2005).&lt;br&gt;The task group was assigned the following charge:</text:p>
        </text:list-item>
      </text:list>
      <text:list text:style-name="Numbering_20_1" text:continue-numbering="false">
        <text:list-item>
          <text:p text:style-name="Numbering_20_1_Content_First">  Examine how ILS's make use of linking entry fields in records for serials and other resources and establish criteria for assessing their effectiveness in handling this data.</text:p>
        </text:list-item>
        <text:list-item>
          <text:p text:style-name="Numbering_20_1_Content">  Determine the types of functionality that are needed to use such links effectively.</text:p>
        </text:list-item>
        <text:list-item>
          <text:p text:style-name="Numbering_20_1_Content">  Develop a list of “best practices” for ILS's in making use of linking entry fields in order to optimize access.</text:p>
        </text:list-item>
        <text:list-item>
          <text:p text:style-name="Numbering_20_1_Content_Last">  As appropriate, consider the recommendations of the JSC task group on expression level cataloging in regard to links and how these recommendations might impact on the work of this group.</text:p>
        </text:list-item>
      </text:list>
      <text:p text:style-name="Horizontal_20_Line"/>
      <text:list text:style-name="List_20_1" text:continue-numbering="false">
        <text:list-item>
          <text:p text:style-name="LastListParagraph_List_20_1_Content_First">  <text:a xlink:type="simple" xlink:href="http://www.collectionscanada.ca/jsc/history.html" text:style-name="Internet_20_link" text:visited-style-name="Visited_20_Internet_20_Link">A brief history of AACR</text:a> (JSC). Reseña histórica desde “Early English Language Cataloguing Codes” hasta “AACR2 2002 Revision”.</text:p>
        </text:list-item>
      </text:list>
      <text:p text:style-name="Horizontal_20_Line"/>
      <text:list text:style-name="List_20_1" text:continue-numbering="false">
        <text:list-item>
          <text:p text:style-name="List_20_1_Content_First"> <text:a xlink:type="simple" xlink:href="http://www.w3.org/TR/owl-features/" text:style-name="Internet_20_link" text:visited-style-name="Visited_20_Internet_20_Link">OWL: Web Ontology Language. Overview</text:a></text:p>
        </text:list-item>
        <text:list-item>
          <text:p text:style-name="List_20_1_Content_Last"> <text:a xlink:type="simple" xlink:href="http://www.w3.org/TR/REC-rdf-syntax/" text:style-name="Internet_20_link" text:visited-style-name="Visited_20_Internet_20_Link">RDF Primer</text:a>&lt;br&gt;Recomendaciones del <text:a xlink:type="simple" xlink:href="http://catalis.uns.edu.ar/doku/doku.php/w3c" text:style-name="Internet_20_link" text:visited-style-name="Visited_20_Internet_20_Link">W3C</text:a> para desarrollos en la <text:a xlink:type="simple" xlink:href="http://catalis.uns.edu.ar/doku/doku.php/web_semantica" text:style-name="Internet_20_link" text:visited-style-name="Visited_20_Internet_20_Link">Web Semántica</text:a></text:p>
        </text:list-item>
      </text:list>
      <text:p text:style-name="Horizontal_20_Line"/>
      <text:list text:style-name="List_20_1" text:continue-numbering="false">
        <text:list-item>
          <text:p text:style-name="LastListParagraph_List_20_1_Content_First">  <text:a xlink:type="simple" xlink:href="http://www.nla.gov.au/lis/stndrds/grps/acoc/kiorgaard2005.doc" text:style-name="Internet_20_link" text:visited-style-name="Visited_20_Internet_20_Link">Authority Control in AACR3</text:a>, by Deirdre Kiorgaard and Ann Huthwaite (2005). Archivo de MS-Word, 65 KB.</text:p>
        </text:list-item>
      </text:list>
      <text:p text:style-name="Text_20_body">&lt;blockquote&gt;
<text:span text:style-name="Strong_20_Emphasis">Abstract</text:span>&lt;br&gt;
Authority control is a vital component of any catalogue.  Although AACR2 does provide guidance on choosing access points for bibliographic records and on formulating headings and references, until now it has neglected authority control.  AACR2 does not provide information on the principles of authority control or guidance on the essential elements of an authority record.</text:p>
      <text:p text:style-name="Text_20_body">AACR3, due for publication in 2007, offers the perfect opportunity to redress this.  Explicit guidance on authority control and the construction of authority records will be included in a new Part III.</text:p>
      <text:p text:style-name="Text_20_body">Building on the conceptual model provided in FRBR, there will be greater opportunity to expose bibliographic relationships through the use of headings for works and headings for expressions.
&lt;/blockquote&gt;</text:p>
      <text:p text:style-name="Horizontal_20_Line"/>
      <text:list text:style-name="List_20_1" text:continue-numbering="false">
        <text:list-item>
          <text:p text:style-name="LastListParagraph_List_20_1_Content_First">  <text:span text:style-name="Strong_20_Emphasis">When will XML replace MARC?</text:span> Discusión en la lista xml4lib, marzo de 2005. Véase: <text:a xlink:type="simple" xlink:href="http://sunsite.berkeley.edu/XML4Lib/archive/0503/" text:style-name="Internet_20_link" text:visited-style-name="Visited_20_Internet_20_Link">http://sunsite.berkeley.edu/XML4Lib/archive/0503/</text:a></text:p>
        </text:list-item>
      </text:list>
      <text:p text:style-name="Horizontal_20_Line"/>
      <text:list text:style-name="List_20_1" text:continue-numbering="false">
        <text:list-item>
          <text:p text:style-name="LastListParagraph_List_20_1_Content_First">  <text:a xlink:type="simple" xlink:href="http://www.loc.gov/catworkshop/" text:style-name="Internet_20_link" text:visited-style-name="Visited_20_Internet_20_Link">Cataloger's Learning Workshop</text:a> is a clearinghouse portal for cataloging and metadata training resources for information workers. (Library of Congress)</text:p>
        </text:list-item>
      </text:list>
      <text:p text:style-name="Horizontal_20_Line"/>
      <text:list text:style-name="List_20_1" text:continue-numbering="false">
        <text:list-item>
          <text:p text:style-name="LastListParagraph_List_20_1_Content_First">  <text:a xlink:type="simple" xlink:href="http://www.vuw.ac.nz/staff/brenda_chawner/biblio.html" text:style-name="Internet_20_link" text:visited-style-name="Visited_20_Internet_20_Link">Open Source Software and Libraries Bibliography</text:a>, compilada por Brenda Chawner (New Zealand), participante en el proyecto Koha.</text:p>
        </text:list-item>
      </text:list>
      <text:p text:style-name="Horizontal_20_Line"/>
      <text:list text:style-name="List_20_1" text:continue-numbering="false">
        <text:list-item>
          <text:p text:style-name="LastListParagraph_List_20_1_Content_First">  <text:a xlink:type="simple" xlink:href="http://lu.com/odlis/" text:style-name="Internet_20_link" text:visited-style-name="Visited_20_Internet_20_Link">ODLIS — Online Dictionary for Library and Information Science</text:a>, by Joan M. Reitz</text:p>
        </text:list-item>
      </text:list>
      <text:p text:style-name="Horizontal_20_Line"/>
      <text:list text:style-name="List_20_1" text:continue-numbering="false">
        <text:list-item>
          <text:p text:style-name="List_20_1_Content_First">  <text:a xlink:type="simple" xlink:href="http://www.ifla.org/VII/d4/wg-franar.htm" text:style-name="Internet_20_link" text:visited-style-name="Visited_20_Internet_20_Link">Working Group on Functional Requirements of Authority Numbering and Records (FRANAR)</text:a></text:p>
        </text:list-item>
        <text:list-item>
          <text:p text:style-name="List_20_1_Content_Last">  <text:a xlink:type="simple" xlink:href="http://www.ifla.org/VII/d4/FRANAR-Conceptual-M-Draft-e.pdf" text:style-name="Internet_20_link" text:visited-style-name="Visited_20_Internet_20_Link">Functional Requirements for Authority Records : A Conceptual Model</text:a></text:p>
        </text:list-item>
      </text:list>
      <text:p text:style-name="Horizontal_20_Line"/>
      <text:list text:style-name="List_20_1" text:continue-numbering="false">
        <text:list-item>
          <text:p text:style-name="LastListParagraph_List_20_1_Content_First"> <text:a xlink:type="simple" xlink:href="http://www.google.com/search?q=%22opacs+suck%22+%7C+%22opac+sucks%22" text:style-name="Internet_20_link" text:visited-style-name="Visited_20_Internet_20_Link">OPACs su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links</dc:title>
  </office:meta>
</office:document-meta>
</file>