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-1" style:family="text">
      <style:text-properties fo:color="#808080" fo:font-style="italic" fo:font-family="Consolas" fo:font-size="14pt" fo:border="0pt none"/>
    </style:style>
    <style:style style:name="highlight_sc3" style:family="text">
      <style:text-properties fo:font-family="Consolas" fo:font-size="14pt" fo:color="#333333" fo:font-style="normal" fo:border="0pt none"/>
    </style:style>
    <style:style style:name="highlight_re1" style:family="text">
      <style:text-properties fo:color="#ff0000" fo:font-family="Consolas" fo:font-size="14pt" fo:font-style="normal" fo:border="0pt none"/>
    </style:style>
    <style:style style:name="highlight_re2" style:family="text">
      <style:text-properties fo:color="#993333" fo:font-family="Consolas" fo:font-size="14pt" fo:font-style="normal" fo:border="0pt none"/>
    </style:style>
    <style:style style:name="highlight_re0" style:family="text">
      <style:text-properties fo:color="#0000ff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lamadas_a_opac.xis"/><text:bookmark-start text:name="__RefHeading___llamadas_a_opac.xis_desde_links_y_formularios_1"/><text:bookmark-start text:name="llamadas_a_opac.xis_desde_links_y_formularios"/>Llamadas a opac.xis (desde links y formularios)<text:bookmark-end text:name="__RefHeading___llamadas_a_opac.xis_desde_links_y_formularios_1"/><text:bookmark-end text:name="llamadas_a_opac.xis_desde_links_y_formularios"/></text:h>
      <text:h text:style-name="Heading_20_2" text:outline-level="2"><text:bookmark-start text:name="__RefHeading___como_organizar_todo_esto_2"/><text:bookmark-start text:name="como_organizar_todo_esto"/>¿Cómo organizar todo esto?<text:bookmark-end text:name="__RefHeading___como_organizar_todo_esto_2"/><text:bookmark-end text:name="como_organizar_todo_esto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lamada desde </text:p>
          </table:table-cell>
          <table:table-cell office:value-type="string" table:style-name="tableheader">
            <text:p text:style-name="Table_20_Heading"> archivo </text:p>
          </table:table-cell>
          <table:table-cell office:value-type="string" table:style-name="tableheader">
            <text:p text:style-name="Table_20_Heading"> task </text:p>
          </table:table-cell>
          <table:table-cell office:value-type="string" table:style-name="tableheader">
            <text:p text:style-name="Table_20_Heading"> parámetros actuales </text:p>
          </table:table-cell>
          <table:table-cell office:value-type="string" table:style-name="tableheader">
            <text:p text:style-name="Table_20_Heading"> observacion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 El bann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ueva búsqueda </text:p>
          </table:table-cell>
          <table:table-cell office:value-type="string" table:style-name="tablecell">
            <text:p text:style-name="tablealignleft"> banner/db.htm </text:p>
          </table:table-cell>
          <table:table-cell office:value-type="string" table:style-name="tablecell">
            <text:p text:style-name="tablealignleft"> SHOW_FORM </text:p>
          </table:table-cell>
          <table:table-cell office:value-type="string" table:style-name="tablecell">
            <text:p text:style-name="tablealignleft"> showForm=simple (opcional) </text:p>
          </table:table-cell>
          <table:table-cell office:value-type="string" table:style-name="tablecell">
            <text:p text:style-name="tablealignleft"> SHOW_FORM + showForm: duplica el 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erca del catálogo </text:p>
          </table:table-cell>
          <table:table-cell office:value-type="string" table:style-name="tablecell">
            <text:p text:style-name="tablealignleft"> banner/db.htm </text:p>
          </table:table-cell>
          <table:table-cell office:value-type="string" table:style-name="tablecell">
            <text:p text:style-name="tablealignleft"> SHOW_ABOUT </text:p>
          </table:table-cell>
          <table:table-cell office:value-type="string" table:style-name="tablecell">
            <text:p text:style-name="tablealignleft"> task=SHOW_ABOU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 Home/formulari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orrer el catálogo </text:p>
          </table:table-cell>
          <table:table-cell office:value-type="string" table:style-name="tablecell">
            <text:p text:style-name="tablealignleft"> form-*.htm </text:p>
          </table:table-cell>
          <table:table-cell office:value-type="string" table:style-name="tablecell">
            <text:p text:style-name="tablealignleft"> BROWSE-CATALOG </text:p>
          </table:table-cell>
          <table:table-cell office:value-type="string" table:style-name="tablecell">
            <text:p text:style-name="tablealignleft"> task=BROWSE-CATALOG browseMfn=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correr la clasificación </text:p>
          </table:table-cell>
          <table:table-cell office:value-type="string" table:style-name="tablecell">
            <text:p text:style-name="tablealignleft"> form-*.htm </text:p>
          </table:table-cell>
          <table:table-cell office:value-type="string" table:style-name="tablecell">
            <text:p text:style-name="tablealignleft"> CLASS-BROWSE </text:p>
          </table:table-cell>
          <table:table-cell office:value-type="string" table:style-name="tablecell">
            <text:p text:style-name="tablealignleft"> task=CLASS-BROWSE msclevel=1 searchType=SUBJ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 Form de búsqueda por palabra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tor </text:p>
          </table:table-cell>
          <table:table-cell office:value-type="string" table:style-name="tablecell">
            <text:p text:style-name="tablealignleft"> form-*.htm </text:p>
          </table:table-cell>
          <table:table-cell office:value-type="string" table:style-name="tablecell">
            <text:p text:style-name="tablealignleft"> H-KW-SEARCH </text:p>
          </table:table-cell>
          <table:table-cell office:value-type="string" table:style-name="tablecell">
            <text:p text:style-name="tablealignleft"> searchType=NAME  query=pe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ítulo </text:p>
          </table:table-cell>
          <table:table-cell office:value-type="string" table:style-name="tablecell">
            <text:p text:style-name="tablealignleft"> form-*.htm </text:p>
          </table:table-cell>
          <table:table-cell office:value-type="string" table:style-name="tablecell">
            <text:p text:style-name="tablealignleft"> BIB-KW-SEARCH </text:p>
          </table:table-cell>
          <table:table-cell office:value-type="string" table:style-name="tablecell">
            <text:p text:style-name="tablealignleft"> searchType=TITLE query=pe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ma </text:p>
          </table:table-cell>
          <table:table-cell office:value-type="string" table:style-name="tablecell">
            <text:p text:style-name="tablealignleft"> form-*.htm </text:p>
          </table:table-cell>
          <table:table-cell office:value-type="string" table:style-name="tablecell">
            <text:p text:style-name="tablealignleft"> H-KW-SEARCH/CLASS-KW-SEARCH </text:p>
          </table:table-cell>
          <table:table-cell office:value-type="string" table:style-name="tablecell">
            <text:p text:style-name="tablealignleft"> searchType=SUBJ  query=pe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úmeros </text:p>
          </table:table-cell>
          <table:table-cell office:value-type="string" table:style-name="tablecell">
            <text:p text:style-name="tablealignleft"> form-*.htm </text:p>
          </table:table-cell>
          <table:table-cell office:value-type="string" table:style-name="tablecell">
            <text:p text:style-name="tablealignleft"> BIB-KW-SEARCH </text:p>
          </table:table-cell>
          <table:table-cell office:value-type="string" table:style-name="tablecell">
            <text:p text:style-name="tablealignleft"> searchType=SN    query=pe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alquier campo </text:p>
          </table:table-cell>
          <table:table-cell office:value-type="string" table:style-name="tablecell">
            <text:p text:style-name="tablealignleft"> form-*.htm </text:p>
          </table:table-cell>
          <table:table-cell office:value-type="string" table:style-name="tablecell">
            <text:p text:style-name="tablealignleft"> BIB-KW-SEARCH </text:p>
          </table:table-cell>
          <table:table-cell office:value-type="string" table:style-name="tablecell">
            <text:p text:style-name="tablealignleft"> searchType=ANY   query=pe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 Form para browse de índic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tor </text:p>
          </table:table-cell>
          <table:table-cell office:value-type="string" table:style-name="tablecell">
            <text:p text:style-name="tablealignleft"> form-*.htm </text:p>
          </table:table-cell>
          <table:table-cell office:value-type="string" table:style-name="tablecell">
            <text:p text:style-name="tablealignleft"> H-BROWSE </text:p>
          </table:table-cell>
          <table:table-cell office:value-type="string" table:style-name="tablecell">
            <text:p text:style-name="tablealignleft"> task=H-BROWSE index=NAME  browseTerm=pe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ítulo </text:p>
          </table:table-cell>
          <table:table-cell office:value-type="string" table:style-name="tablecell">
            <text:p text:style-name="tablealignleft"> form-*.htm </text:p>
          </table:table-cell>
          <table:table-cell office:value-type="string" table:style-name="tablecell">
            <text:p text:style-name="tablealignleft"> H-BROWSE </text:p>
          </table:table-cell>
          <table:table-cell office:value-type="string" table:style-name="tablecell">
            <text:p text:style-name="tablealignleft"> task=H-BROWSE index=TITLE browseTerm=pe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ema </text:p>
          </table:table-cell>
          <table:table-cell office:value-type="string" table:style-name="tablecell">
            <text:p text:style-name="tablealignleft"> form-*.htm </text:p>
          </table:table-cell>
          <table:table-cell office:value-type="string" table:style-name="tablecell">
            <text:p text:style-name="tablealignleft"> H-BROWSE </text:p>
          </table:table-cell>
          <table:table-cell office:value-type="string" table:style-name="tablecell">
            <text:p text:style-name="tablealignleft"> task=H-BROWSE index=SUBJ  browseTerm=pep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 Un término de un índice (al que se llegó por browse o por search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scar este nombre </text:p>
          </table:table-cell>
          <table:table-cell office:value-type="string" table:style-name="tablecell">
            <text:p text:style-name="tablealignleft"> headings.pft </text:p>
          </table:table-cell>
          <table:table-cell office:value-type="string" table:style-name="tablecell">
            <text:p text:style-name="tablealignleft"> BIB-H-SEARCH </text:p>
          </table:table-cell>
          <table:table-cell office:value-type="string" table:style-name="tablecell">
            <text:p text:style-name="tablealignleft"> task=BIB-H-SEARCH index=NAME  query=</text:p>
          </table:table-cell>
          <table:table-cell office:value-type="string" table:style-name="tableheader">
            <text:p text:style-name="Table_20_Heading">apepe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scar este título </text:p>
          </table:table-cell>
          <table:table-cell office:value-type="string" table:style-name="tablecell">
            <text:p text:style-name="tablealignleft"> headings.pft(?) </text:p>
          </table:table-cell>
          <table:table-cell office:value-type="string" table:style-name="tablecell">
            <text:p text:style-name="tablealignleft"> BIB-H-SEARCH </text:p>
          </table:table-cell>
          <table:table-cell office:value-type="string" table:style-name="tablecell">
            <text:p text:style-name="tablealignleft"> task=BIB-H-SEARCH index=TITLE query=</text:p>
          </table:table-cell>
          <table:table-cell office:value-type="string" table:style-name="tableheader">
            <text:p text:style-name="Table_20_Heading">apepe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scar este tema </text:p>
          </table:table-cell>
          <table:table-cell office:value-type="string" table:style-name="tablecell">
            <text:p text:style-name="tablealignleft"> headings.pft </text:p>
          </table:table-cell>
          <table:table-cell office:value-type="string" table:style-name="tablecell">
            <text:p text:style-name="tablealignleft"> BIB-H-SEARCH </text:p>
          </table:table-cell>
          <table:table-cell office:value-type="string" table:style-name="tablecell">
            <text:p text:style-name="tablealignleft"> task=BIB-H-SEARCH index=SUBJ  query=</text:p>
          </table:table-cell>
          <table:table-cell office:value-type="string" table:style-name="tableheader">
            <text:p text:style-name="Table_20_Heading">apepe.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 Una página con términos de un índice (por browse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 anteriores </text:p>
          </table:table-cell>
          <table:table-cell office:value-type="string" table:style-name="tablecell">
            <text:p text:style-name="tablealignleft"> heading-browse-nav.htm </text:p>
          </table:table-cell>
          <table:table-cell office:value-type="string" table:style-name="tablecell">
            <text:p text:style-name="tablealignleft"> H-BROWSE </text:p>
          </table:table-cell>
          <table:table-cell office:value-type="string" table:style-name="tablecell">
            <text:p text:style-name="tablealignleft"> browseMfn=45 index=NAME hpp=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 siguientes </text:p>
          </table:table-cell>
          <table:table-cell office:value-type="string" table:style-name="tablecell">
            <text:p text:style-name="tablealignleft"> heading-browse-nav.htm </text:p>
          </table:table-cell>
          <table:table-cell office:value-type="string" table:style-name="tablecell">
            <text:p text:style-name="tablealignleft"> H-BROWSE </text:p>
          </table:table-cell>
          <table:table-cell office:value-type="string" table:style-name="tablecell">
            <text:p text:style-name="tablealignleft"> browseMfn=85 index=NAME hpp=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ltar a </text:p>
          </table:table-cell>
          <table:table-cell office:value-type="string" table:style-name="tablecell">
            <text:p text:style-name="tablealignleft"> heading-browse-nav.htm </text:p>
          </table:table-cell>
          <table:table-cell office:value-type="string" table:style-name="tablecell">
            <text:p text:style-name="tablealignleft"> H-BROWSE </text:p>
          </table:table-cell>
          <table:table-cell office:value-type="string" table:style-name="tablecell">
            <text:p text:style-name="tablealignleft"> browseTerm=pepe index=NAME hpp=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 Una página con términos de un índice (por search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 anteriores </text:p>
          </table:table-cell>
          <table:table-cell office:value-type="string" table:style-name="tablecell">
            <text:p text:style-name="tablealignleft"> h-search-bottom.htm </text:p>
          </table:table-cell>
          <table:table-cell office:value-type="string" table:style-name="tablecell">
            <text:p text:style-name="tablealignleft"> H-KW-SEARCH </text:p>
          </table:table-cell>
          <table:table-cell office:value-type="string" table:style-name="tablecell">
            <text:p text:style-name="tablealignleft"> from=1  searchType=NAME query=rober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 siguientes </text:p>
          </table:table-cell>
          <table:table-cell office:value-type="string" table:style-name="tablecell">
            <text:p text:style-name="tablealignleft"> h-search-bottom.htm </text:p>
          </table:table-cell>
          <table:table-cell office:value-type="string" table:style-name="tablecell">
            <text:p text:style-name="tablealignleft"> H-KW-SEARCH </text:p>
          </table:table-cell>
          <table:table-cell office:value-type="string" table:style-name="tablecell">
            <text:p text:style-name="tablealignleft"> from=21 searchType=NAME query=rober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 Un listado de registros bibliográfic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 detalles </text:p>
          </table:table-cell>
          <table:table-cell office:value-type="string" table:style-name="tablecell">
            <text:p text:style-name="tablealignleft"> wh.pft </text:p>
          </table:table-cell>
          <table:table-cell office:value-type="string" table:style-name="tablecell">
            <text:p text:style-name="tablealignleft"> BIB-RECORD </text:p>
          </table:table-cell>
          <table:table-cell office:value-type="string" table:style-name="tablecell">
            <text:p text:style-name="tablealignleft"> task=BIB-RECORD curr=8 total=46 cid=/tmp/filep0Kxrj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 detalles (browse catalog) </text:p>
          </table:table-cell>
          <table:table-cell office:value-type="string" table:style-name="tablecell">
            <text:p text:style-name="tablealignleft"> wh.pft </text:p>
          </table:table-cell>
          <table:table-cell office:value-type="string" table:style-name="tablecell">
            <text:p text:style-name="tablealignleft"> BIB-RECORD </text:p>
          </table:table-cell>
          <table:table-cell office:value-type="string" table:style-name="tablecell">
            <text:p text:style-name="tablealignleft"> task=BIB-RECORD curr=5 cid=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 anteriores </text:p>
          </table:table-cell>
          <table:table-cell office:value-type="string" table:style-name="tablecell">
            <text:p text:style-name="tablealignleft"> bib-nav.htm, ...  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task=BIB-KW-SEARCH from=1  query=south searchType=TITLE oper=AND trunc= rpp=20 index= wa= sortBy=author lang= pub= place=&amp;format=&amp;biblioteca=&amp;litForm=&amp;biogr=&amp;trans=&amp;fest=&amp;fecha1=&amp;fecha2=&amp;query1=&amp;query2=&amp;db1=&amp;db2=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 siguientes </text:p>
          </table:table-cell>
          <table:table-cell office:value-type="string" table:style-name="tablecell">
            <text:p text:style-name="tablealignleft"> bib-nav.htm, ... 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task=BIB-KW-SEARCH from=21 query=south searchType=TITLE oper=AND trunc= rpp=20 index= wa= sortBy=author lang= pub= place=&amp;format=&amp;biblioteca=&amp;litForm=&amp;biogr=&amp;trans=&amp;fest=&amp;fecha1=&amp;fecha2=&amp;query1=&amp;query2=&amp;db1=&amp;db2=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ordenar registros (form) </text:p>
          </table:table-cell>
          <table:table-cell office:value-type="string" table:style-name="tablecell">
            <text:p text:style-name="tablealignleft"> sorted-by.htm 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task=BIB-KW-SEARCH sortBy=dateNew query=south searchType=TITLE index=&amp;oper=AND&amp;trunc=&amp;wa=&amp;lang=&amp;pub=&amp;place=&amp;format=&amp;biblioteca=&amp;litForm=&amp;biogr=&amp;trans=&amp;fecha1=&amp;fecha2=&amp;query1=&amp;query2=&amp;db1=&amp;db2=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ltar a (al recorrer el catálogo) </text:p>
          </table:table-cell>
          <table:table-cell office:value-type="string" table:style-name="tablecell">
            <text:p text:style-name="tablealignleft"> browse-catalog-nav.htm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 Un registro bibliográfic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stro anterior </text:p>
          </table:table-cell>
          <table:table-cell office:value-type="string" table:style-name="tablecell">
            <text:p text:style-name="tablealignleft"> bib-record-2.htm </text:p>
          </table:table-cell>
          <table:table-cell office:value-type="string" table:style-name="tablecell">
            <text:p text:style-name="tablealignleft"> BIB-RECORD </text:p>
          </table:table-cell>
          <table:table-cell office:value-type="string" table:style-name="tablecell">
            <text:p text:style-name="tablealignleft"> task=BIB-RECORD cid=/tmp/fileH38dJ2 curr=1 style=Complet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gistro siguiente </text:p>
          </table:table-cell>
          <table:table-cell office:value-type="string" table:style-name="tablecell">
            <text:p text:style-name="tablealignleft"> bib-record-2.htm </text:p>
          </table:table-cell>
          <table:table-cell office:value-type="string" table:style-name="tablecell">
            <text:p text:style-name="tablealignleft"> BIB-RECORD </text:p>
          </table:table-cell>
          <table:table-cell office:value-type="string" table:style-name="tablecell">
            <text:p text:style-name="tablealignleft"> task=BIB-RECORD cid=/tmp/fileH38dJ2 curr=2 style=Complet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lver al listado </text:p>
          </table:table-cell>
          <table:table-cell office:value-type="string" table:style-name="tablecell">
            <text:p text:style-name="tablealignleft"> bib-record-2.htm </text:p>
          </table:table-cell>
          <table:table-cell office:value-type="string" table:style-name="tablecell">
            <text:p text:style-name="tablealignleft"> BIB-H-SEARCH/BIB-KW-SEARCH </text:p>
          </table:table-cell>
          <table:table-cell office:value-type="string" table:style-name="tablecell">
            <text:p text:style-name="tablealignleft"> task= query=</text:p>
          </table:table-cell>
          <table:table-cell office:value-type="string" table:style-name="tableheader">
            <text:p text:style-name="Table_20_Heading">apepe condition=~apepe index=NAME sortBy=author from=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tilo Completo </text:p>
          </table:table-cell>
          <table:table-cell office:value-type="string" table:style-name="tablecell">
            <text:p text:style-name="tablealignleft"> bib-record-2.htm </text:p>
          </table:table-cell>
          <table:table-cell office:value-type="string" table:style-name="tablecell">
            <text:p text:style-name="tablealignleft"> BIB-RECORD </text:p>
          </table:table-cell>
          <table:table-cell office:value-type="string" table:style-name="tablecell">
            <text:p text:style-name="tablealignleft"> task=BIB-RECORD cid=/tmp/fileH38dJ2 curr=2 total=4 cn= style=Complet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tilo Ficha </text:p>
          </table:table-cell>
          <table:table-cell office:value-type="string" table:style-name="tablecell">
            <text:p text:style-name="tablealignleft"> bib-record-2.htm </text:p>
          </table:table-cell>
          <table:table-cell office:value-type="string" table:style-name="tablecell">
            <text:p text:style-name="tablealignleft"> BIB-RECORD </text:p>
          </table:table-cell>
          <table:table-cell office:value-type="string" table:style-name="tablecell">
            <text:p text:style-name="tablealignleft"> task=BIB-RECORD cid=/tmp/fileH38dJ2 curr=2 total=4 cn= style=Fich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tilo MARC </text:p>
          </table:table-cell>
          <table:table-cell office:value-type="string" table:style-name="tablecell">
            <text:p text:style-name="tablealignleft"> bib-record-2.htm </text:p>
          </table:table-cell>
          <table:table-cell office:value-type="string" table:style-name="tablecell">
            <text:p text:style-name="tablealignleft"> BIB-RECORD </text:p>
          </table:table-cell>
          <table:table-cell office:value-type="string" table:style-name="tablecell">
            <text:p text:style-name="tablealignleft"> task=BIB-RECORD cid=/tmp/fileH38dJ2 curr=2 total=4 cn= style=MAR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 puntos de acces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scar este nombre </text:p>
          </table:table-cell>
          <table:table-cell office:value-type="string" table:style-name="tablecell">
            <text:p text:style-name="tablealignleft"> complete.htm </text:p>
          </table:table-cell>
          <table:table-cell office:value-type="string" table:style-name="tablecell">
            <text:p text:style-name="tablealignleft"> BIB-H-SEARCH </text:p>
          </table:table-cell>
          <table:table-cell office:value-type="string" table:style-name="tablecell">
            <text:p text:style-name="tablealignleft"> task=BIB-H-SEARCH index=NAME query=</text:p>
          </table:table-cell>
          <table:table-cell office:value-type="string" table:style-name="tableheader">
            <text:p text:style-name="Table_20_Heading">aArtin,+Emil,</text:p>
          </table:table-cell>
          <table:table-cell office:value-type="string" table:style-name="tableheader">
            <text:p text:style-name="Table_20_Heading">d1898-1962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scar este título (serie) </text:p>
          </table:table-cell>
          <table:table-cell office:value-type="string" table:style-name="tablecell">
            <text:p text:style-name="tablealignleft"> complete.htm </text:p>
          </table:table-cell>
          <table:table-cell office:value-type="string" table:style-name="tablecell">
            <text:p text:style-name="tablealignleft"> BIB-H-SEARCH </text:p>
          </table:table-cell>
          <table:table-cell office:value-type="string" table:style-name="tablecell">
            <text:p text:style-name="tablealignleft"> task=BIB-H-SEARCH index=COL  query=</text:p>
          </table:table-cell>
          <table:table-cell office:value-type="string" table:style-name="tableheader">
            <text:p text:style-name="Table_20_Heading">aTrends+in+logi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scar este tema </text:p>
          </table:table-cell>
          <table:table-cell office:value-type="string" table:style-name="tablecell">
            <text:p text:style-name="tablealignleft"> complete.htm </text:p>
          </table:table-cell>
          <table:table-cell office:value-type="string" table:style-name="tablecell">
            <text:p text:style-name="tablealignleft"> BIB-H-SEARCH </text:p>
          </table:table-cell>
          <table:table-cell office:value-type="string" table:style-name="tablecell">
            <text:p text:style-name="tablealignleft"> task=BIB-H-SEARCH index=SUBJ query=</text:p>
          </table:table-cell>
          <table:table-cell office:value-type="string" table:style-name="tableheader">
            <text:p text:style-name="Table_20_Heading">aPolitical+activists</text:p>
          </table:table-cell>
          <table:table-cell office:value-type="string" table:style-name="tableheader">
            <text:p text:style-name="Table_20_Heading">zSouth+Afric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ódigos de clasificación </text:p>
          </table:table-cell>
          <table:table-cell office:value-type="string" table:style-name="tablecell">
            <text:p text:style-name="tablealignleft"> complete.htm </text:p>
          </table:table-cell>
          <table:table-cell office:value-type="string" table:style-name="tablecell">
            <text:p text:style-name="tablealignleft"> CLASS-KW-SEARCH (?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ermalink </text:p>
          </table:table-cell>
          <table:table-cell office:value-type="string" table:style-name="tablecell">
            <text:p text:style-name="tablealignleft"> complete.htm </text:p>
          </table:table-cell>
          <table:table-cell office:value-type="string" table:style-name="tablecell">
            <text:p text:style-name="tablealignleft"> BIB-RECORD </text:p>
          </table:table-cell>
          <table:table-cell office:value-type="string" table:style-name="tablecell">
            <text:p text:style-name="tablealignleft"> task=BIB-RECORD cn=00006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 La tabla de clasificació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pandir sección </text:p>
          </table:table-cell>
          <table:table-cell office:value-type="string" table:style-name="tablecell">
            <text:p text:style-name="tablealignleft"> msc.pft? </text:p>
          </table:table-cell>
          <table:table-cell office:value-type="string" table:style-name="tablecell">
            <text:p text:style-name="tablealignleft"> CLASS-BROWSE </text:p>
          </table:table-cell>
          <table:table-cell office:value-type="string" table:style-name="tablecell">
            <text:p text:style-name="tablealignleft"> task=CLASS-BROWSE searchType=SUBJ query=08 msclevel=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scar registros con este código </text:p>
          </table:table-cell>
          <table:table-cell office:value-type="string" table:style-name="tablecell">
            <text:p text:style-name="tablealignleft"> msc.pft </text:p>
          </table:table-cell>
          <table:table-cell office:value-type="string" table:style-name="tablecell">
            <text:p text:style-name="tablealignleft"> BIB-CLASS-SEARCH  task=BIB-CLASS-SEARCH index=SUBJ query=13A5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5">
            <text:p text:style-name="tablealignleft"> Las sugerencia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érminos sugeridos por agrep </text:p>
          </table:table-cell>
          <table:table-cell office:value-type="string" table:style-name="tablecell">
            <text:p text:style-name="tablealignleft"> zero-hits.xis </text:p>
          </table:table-cell>
          <table:table-cell office:value-type="string" table:style-name="tablecell">
            <text:p text:style-name="tablealignleft"> BIB-KW-SEARCH </text:p>
          </table:table-cell>
          <table:table-cell office:value-type="string" table:style-name="tablecell">
            <text:p text:style-name="tablealignleft"> task=BIB-KW-SEARCH searchType=TITLE query=INVARIANT  </text:p>
          </table:table-cell>
          <table:table-cell office:value-type="string" table:style-name="tablecell">
            <text:p text:style-name="tablealignleft"> (añadir un parámetro “agrep”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érminos cercanos en el índice </text:p>
          </table:table-cell>
          <table:table-cell office:value-type="string" table:style-name="tablecell">
            <text:p text:style-name="tablealignleft"> show-suggestions.xis </text:p>
          </table:table-cell>
          <table:table-cell office:value-type="string" table:style-name="tablecell">
            <text:p text:style-name="tablealignleft"> H-BROWSE </text:p>
          </table:table-cell>
          <table:table-cell office:value-type="string" table:style-name="tablecell">
            <text:p text:style-name="tablealignleft"> task=H-BROWSE index=NAME browseTerm=imvarian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el_dispatcher_de_opac.xis_3"/><text:bookmark-start text:name="el_dispatcher_de_opac.xis"/>El dispatcher de opac.xis<text:bookmark-end text:name="__RefHeading___el_dispatcher_de_opac.xis_3"/><text:bookmark-end text:name="el_dispatcher_de_opac.xis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luginODTAutoStyle_Paragraph_2"><text:span text:style-name="highlight_sc-1">&lt;!-- ----------------------------------------------------------------- --&gt;</text:span><text:line-break/><text:span text:style-name="highlight_sc3"><text:span text:style-name="highlight_re1">&lt;label<text:span text:style-name="highlight_re2">&gt;</text:span></text:span></text:span>DISPATCH<text:span text:style-name="highlight_sc3"><text:span text:style-name="highlight_re1">&lt;/label<text:span text:style-name="highlight_re2">&gt;</text:span></text:span></text:span><text:line-break/><text:span text:style-name="highlight_sc-1">&lt;!-- ----------------------------------------------------------------- --&gt;</text:span><text:line-break/><text:span text:style-name="highlight_sc-1">&lt;!-- Tareas a realizar por el script --&gt;</text:span><text:line-break/><text:span text:style-name="highlight_sc3"><text:span text:style-name="highlight_re1">&lt;field</text:span> <text:span text:style-name="highlight_re0">action</text:span>=<text:span text:style-name="highlight_st0">"replace"</text:span> <text:span text:style-name="highlight_re0">tag</text:span>=<text:span text:style-name="highlight_st0">"2102"</text:span><text:span text:style-name="highlight_re2">&gt;</text:span><text:span text:style-name="highlight_re1">&lt;pft<text:span text:style-name="highlight_re2">&gt;</text:span></text:span></text:span><text:line-break/><text:tab/>'~BIB-CLASS-SEARCH'<text:s text:c="6"/>/* búsqueda en la base bibliográfica usando códigos de clasificación */<text:line-break/><text:tab/>'~BIB-H-SEARCH'<text:s text:c="10"/>/* búsqueda en la base bibliográfica usando encabezamientos */<text:line-break/><text:tab/>'~BIB-KW-SEARCH'<text:s text:c="9"/>/* búsqueda por palabras en la base bibliográfica */<text:line-break/><text:tab/>'~BIB-RECORD'<text:s text:c="12"/>/* ver detalles de un registro bibliográfico */<text:line-break/><text:tab/>'~BROWSE-CATALOG'<text:s text:c="8"/>/* recorrer el catálogo completo */<text:line-break/><text:tab/>'~CLASS-BROWSE'<text:s text:c="10"/>/* navegación en el esquema de clasificación */<text:line-break/><text:tab/>'~CLASS-KW-SEARCH'<text:s text:c="7"/>/* búsqueda en el esquema de clasificación */<text:line-break/><text:tab/>'~EXTRACT_KEYS'<text:s text:c="10"/>/* extraer las claves que van al diccionario */<text:line-break/><text:tab/>'~FEEDBACK_REPLY'<text:s text:c="8"/>/* genera una página de respuesta al usuario que envió un mensaje */<text:line-break/><text:tab/>'~H-BROWSE'<text:s text:c="14"/>/* navegación en una base de encabezamientos */<text:line-break/><text:tab/>'~H-KW-SEARCH'<text:s text:c="11"/>/* búsqueda por palabras en las bases de encabezamientos */<text:line-break/><text:tab/>'~SEND-MAIL'<text:s text:c="13"/>/* enviar resultados por email */<text:line-break/><text:tab/>'~SHOW_ABOUT'<text:s text:c="12"/>/* mostrar información acerca del catálogo */<text:line-break/><text:tab/>'~SHOW_FEEDBACK_FORM'<text:s text:c="4"/>/* mostrar el formulario para reportar errores y comentarios */<text:line-break/><text:tab/>'~SHOW_FORM'<text:s text:c="13"/>/* presentar el formulario */<text:line-break/><text:tab/>'~SHOW_NEW_MATERIAL'<text:s text:c="5"/>/* muestra las novedades del catálogo */<text:line-break/><text:tab/>'~TEST_CONDITION'<text:s text:c="8"/>/* encontrar registros que cumplan una condición */<text:line-break/><text:span text:style-name="highlight_sc3"><text:span text:style-name="highlight_re1">&lt;/pft<text:span text:style-name="highlight_re2">&gt;</text:span></text:span><text:span text:style-name="highlight_re1">&lt;/field<text:span text:style-name="highlight_re2">&gt;</text:span></text:span></text:span><text:line-break/> <text:line-break/><text:span text:style-name="highlight_sc-1">&lt;!-- Ejecutamos la tarea, si es alguna de las de arriba --&gt;</text:span><text:line-break/><text:span text:style-name="highlight_sc3"><text:span text:style-name="highlight_re1">&lt;flow</text:span> <text:span text:style-name="highlight_re0">action</text:span>=<text:span text:style-name="highlight_st0">"jump"</text:span><text:span text:style-name="highlight_re2">&gt;</text:span><text:span text:style-name="highlight_re1">&lt;pft<text:span text:style-name="highlight_re2">&gt;</text:span></text:span></text:span><text:line-break/><text:tab/>if v2102 : s('~',v2101) then v2101, fi<text:line-break/><text:span text:style-name="highlight_sc3"><text:span text:style-name="highlight_re1">&lt;/pft<text:span text:style-name="highlight_re2">&gt;</text:span></text:span><text:span text:style-name="highlight_re1">&lt;/flow<text:span text:style-name="highlight_re2">&gt;</text:span></text:span></text:span><text:line-break/> <text:line-break/><text:span text:style-name="highlight_sc-1">&lt;!-- En caso contrario, tratamos de deducir qué tarea realizar --&gt;</text:span><text:line-break/><text:span text:style-name="highlight_sc-1">&lt;!-- TO-DO: eliminar esta parte obsoleta, mediante el uso sistemático</text:span><text:line-break/><text:span text:style-name="highlight_sc-1"><text:tab/>del parámetro 'task' en las llamadas al script --&gt;</text:span><text:line-break/><text:span text:style-name="highlight_sc3"><text:span text:style-name="highlight_re1">&lt;field</text:span> <text:span text:style-name="highlight_re0">action</text:span>=<text:span text:style-name="highlight_st0">"replace"</text:span> <text:span text:style-name="highlight_re0">tag</text:span>=<text:span text:style-name="highlight_st0">"2101"</text:span><text:span text:style-name="highlight_re2">&gt;</text:span><text:span text:style-name="highlight_re1">&lt;pft<text:span text:style-name="highlight_re2">&gt;</text:span></text:span></text:span><text:line-break/><text:tab/>if v2104 = 'bibima' and v2002 = 'SUBJ' then<text:line-break/><text:tab/><text:tab/>'CLASS-KW-SEARCH',<text:line-break/><text:tab/>else if v2104 = 'bibima' and v2003 = 'SUBJ' and a(v2031) then /* 2031 = wa */<text:line-break/><text:tab/><text:tab/>'BIB-CLASS-SEARCH',<text:line-break/><text:tab/>else if p(v2011) then<text:s text:c="13"/>/* 2011 = showForm */<text:line-break/><text:tab/><text:tab/>'SHOW_FORM',<text:line-break/><text:tab/>else if p(v2002) then<text:s text:c="13"/>/* 2002 = searchType */<text:line-break/><text:tab/><text:tab/>if 'TITLE~SN~ANY' : v2002 then<text:line-break/><text:tab/><text:tab/><text:tab/>'BIB-KW-SEARCH',<text:line-break/><text:tab/><text:tab/>else<text:line-break/><text:tab/><text:tab/><text:tab/>'H-KW-SEARCH',<text:line-break/><text:tab/><text:tab/>fi,<text:line-break/><text:tab/>else if p(v2003) then<text:s text:c="7"/>/* 2003 = index */<text:line-break/><text:tab/><text:tab/>if p(v2001) then<text:s text:c="9"/>/* 2001 = query */<text:line-break/><text:tab/><text:tab/><text:tab/>'BIB-H-SEARCH',<text:line-break/><text:tab/><text:tab/>else<text:line-break/><text:tab/><text:tab/><text:tab/>'H-BROWSE',<text:line-break/><text:tab/><text:tab/>fi,<text:line-break/><text:tab/>else if p(v2017) then<text:s text:c="8"/>/* 2017 = curr */<text:line-break/><text:tab/><text:tab/>'BIB-RECORD',<text:line-break/><text:tab/>else if p(v2040) then<text:line-break/><text:tab/><text:tab/>'BROWSE-CATALOG',<text:line-break/><text:tab/>else if p(v2070) then<text:line-break/><text:tab/><text:tab/>'TEST_CONDITION',<text:line-break/><text:tab/>else if p(v2080) then<text:line-break/><text:tab/><text:tab/>'EXTRACT_KEYS',<text:line-break/><text:tab/>else<text:s text:c="25"/>/* default */<text:line-break/><text:tab/><text:tab/>'FIN',<text:line-break/><text:tab/>fi,fi,fi,fi,fi,fi,fi,fi,fi,<text:line-break/><text:span text:style-name="highlight_sc3"><text:span text:style-name="highlight_re1">&lt;/pft<text:span text:style-name="highlight_re2">&gt;</text:span></text:span><text:span text:style-name="highlight_re1">&lt;/field<text:span text:style-name="highlight_re2">&gt;</text:span></text:span></text:span><text:line-break/> <text:line-break/><text:span text:style-name="highlight_sc-1">&lt;!-- Ahora sí, saltamos a la tarea en cuestión --&gt;</text:span><text:line-break/><text:span text:style-name="highlight_sc3"><text:span text:style-name="highlight_re1">&lt;flow</text:span> <text:span text:style-name="highlight_re0">action</text:span>=<text:span text:style-name="highlight_st0">"jump"</text:span><text:span text:style-name="highlight_re2">&gt;</text:span><text:span text:style-name="highlight_re1">&lt;pft<text:span text:style-name="highlight_re2">&gt;</text:span></text:span></text:span>v2101<text:span text:style-name="highlight_sc3"><text:span text:style-name="highlight_re1">&lt;/pft<text:span text:style-name="highlight_re2">&gt;</text:span></text:span><text:span text:style-name="highlight_re1">&lt;/flow<text:span text:style-name="highlight_re2">&gt;</text:span></text:span></text:span></text:p>
          </table:table-cell>
        </table:table-row>
      </table:table>
      <text:h text:style-name="Heading_20_2" text:outline-level="2"><text:bookmark-start text:name="__RefHeading___lineas_que_contienen_isisscript_4"/><text:bookmark-start text:name="lineas_que_contienen_isisscript"/>Líneas que contienen 'IsisScript'<text:bookmark-end text:name="__RefHeading___lineas_que_contienen_isisscript_4"/><text:bookmark-end text:name="lineas_que_contienen_isisscript"/></text:h>
      <text:p text:style-name="Text_20_body">Esto permite localizar todas las llamadas internas a opac.xis</text:p>
      <text:p text:style-name="Preformatted_20_Text">./common/pft/wh.pft: * wxis?IsisScript=opac/xis/opac.xis&amp;db=bibima&amp;task=BIB-H-SEARCH&amp;index=NAME&amp;query=^aCourant,+Richard,^d1888-1972.<text:line-break/>./common/pft/wh.pft:<text:tab/><text:tab/><text:tab/><text:tab/>'?IsisScript=',v2000,<text:line-break/>./common/pft/wh.pft:<text:tab/><text:tab/>/* ATENCION: no debemos usar aquí el nombre del IsisScript; hace falta algún otro parámetro */<text:line-break/>./common/pft/wh.pft:<text:tab/><text:tab/><text:tab/>'?IsisScript=',v2000,<text:line-break/>./common/pft/wh.pft:<text:tab/><text:tab/><text:tab/><text:tab/><text:tab/><text:tab/><text:tab/>'?IsisScript=',v2000,<text:line-break/>./common/pft/wh.pft:<text:tab/><text:tab/><text:tab/><text:tab/><text:tab/><text:tab/>'?IsisScript=',v2000,<text:line-break/><text:line-break/>./opac/html/form-simple.htm:<text:tab/><text:tab/><text:tab/><text:tab/>&lt;input type="hidden" name="IsisScript" value="[pft]v2000[/pft]"&gt;<text:line-break/>./opac/html/form-simple.htm:<text:tab/><text:tab/><text:tab/><text:tab/>&lt;input type="hidden" name="IsisScript" value="[pft]v2000[/pft]"&gt;<text:line-break/>./opac/html/form-simple.htm:<text:tab/><text:tab/><text:tab/><text:tab/><text:tab/>&lt;a class="newSearch" href="[pft]v6001^u[/pft]?IsisScript=[pft]v2000[/pft]&amp;amp;task=CLASS-BROWSE&amp;amp;msclevel=1&amp;amp;db=[pft]v2104[/pft]&amp;amp;searchType=SUBJ" title="Navegue por la MSC 2000, desde donde podrá hacer búsquedas por tema"&gt;<text:line-break/>./opac/html/form-simple.htm:<text:tab/><text:tab/><text:tab/>&lt;!--a class="newSearch" href="[pft]v6001^u[/pft]?IsisScript=[pft]v2000[/pft]&amp;amp;db=[pft]v2104[/pft]&amp;amp;showForm=advanced"&gt;<text:line-break/>./opac/html/form-simple.htm:<text:tab/><text:tab/><text:tab/><text:tab/><text:tab/>&lt;a class="newSearch" href="[pft]v6001^u[/pft]?IsisScript=[pft]v2000[/pft]&amp;amp;db=[pft]v2104[/pft]&amp;amp;task=BROWSE-CATALOG&amp;amp;browseMfn=1"&gt;<text:line-break/><text:line-break/>./opac/html/control-form.htm:&lt;input type="hidden" name="IsisScript" value="[pft]v2000[/pft]"&gt;<text:line-break/>./opac/html/control-form.htm:&lt;input type="hidden" name="IsisScript" value="[pft]v2000[/pft]"&gt;<text:line-break/><text:line-break/>./opac/html/form-advanced.htm:<text:tab/>&lt;input type="hidden" name="IsisScript" value="[pft]v2000[/pft]"&gt;<text:line-break/>./opac/html/form-advanced.htm:<text:tab/><text:tab/><text:tab/><text:tab/>&lt;a class="newSearch" href="[pft]v6001^u[/pft]?IsisScript=[pft]v2000[/pft]&amp;amp;db=[pft]v2104[/pft]&amp;amp;showForm=simple"&gt;<text:line-break/>./opac/html/form-advanced.htm:<text:tab/><text:tab/><text:tab/><text:tab/>&lt;a class="newSearch" href="[pft]v6001^u[1][/pft]?IsisScript=[pft]v2000[1][/pft]&amp;amp;query=NI:1&amp;amp;db=bibima&amp;amp;searchType=SUBJ"&gt;<text:line-break/><text:line-break/>./opac/html/mail.htm:<text:tab/><text:tab/>&lt;input type="hidden" name="IsisScript" value="[pft]v2000[/pft]"&gt;<text:line-break/>./opac/html/mail.htm:<text:tab/>'&lt;input type="hidden" name="IsisScript" value="opac/mail.xis"&gt;'/<text:line-break/><text:line-break/>./opac/html/sorted-by.htm:<text:tab/><text:tab/><text:tab/>&lt;input type="hidden" name="IsisScript" value="[pft]v2000[/pft]"&gt;<text:line-break/><text:line-break/>./opac/html/about-msc.htm:<text:tab/>&lt;!--a href="?IsisScript=opac%2Fxis%2Fopac.xis&amp;amp;db=bibima&amp;amp;searchType=SUBJ&amp;amp;query=embedding+theorem*"&gt;&lt;/a--&gt;<text:line-break/><text:line-break/>./opac/html/novedad.htm:<text:tab/><text:tab/><text:tab/><text:tab/><text:tab/>'?IsisScript=',v2000,<text:line-break/><text:line-break/>./opac/html/complete.htm:<text:tab/><text:tab/><text:tab/><text:tab/><text:tab/><text:tab/><text:tab/><text:tab/><text:tab/>'&lt;a href="',v6001^u,'?IsisScript=',v2000,'&amp;amp;task=BIB-RECORD','&amp;amp;db=',v2104,'&amp;amp;cn=',v780^w,'"&gt;',v780^t,'&lt;/a&gt;',<text:line-break/>./opac/html/complete.htm:<text:tab/><text:tab/><text:tab/><text:tab/><text:tab/><text:tab/><text:tab/><text:tab/><text:tab/>'&lt;a href="',v6001^u,'?IsisScript=',v2000,'&amp;amp;task=BIB-RECORD','&amp;amp;db=',v2104,'&amp;amp;cn=',v785^w,'"&gt;',v785^t,'&lt;/a&gt;',<text:line-break/>./opac/html/complete.htm:<text:tab/><text:tab/><text:tab/><text:tab/><text:tab/><text:tab/><text:tab/><text:tab/>'&lt;a href="',v6003^u,'?IsisScript=',v2000,'&amp;amp;task=BIB-RECORD&amp;amp;db=',v2104,'&amp;amp;cn=',v773^w,'"&gt;&lt;span class="title773"&gt;',v1000*1,'&lt;/span&gt;&lt;/a&gt;', /* $t: título */<text:line-break/>./opac/html/complete.htm:<text:tab/><text:tab/><text:tab/><text:tab/><text:tab/><text:tab/><text:tab/><text:tab/><text:tab/><text:tab/><text:tab/><text:tab/>'?IsisScript=',v2000[1],<text:line-break/>./opac/html/complete.htm:<text:tab/><text:tab/><text:tab/><text:tab/><text:tab/><text:tab/><text:tab/><text:tab/><text:tab/>'?IsisScript=',v2000[1],<text:line-break/>./opac/html/complete.htm:<text:tab/><text:tab/><text:tab/><text:tab/><text:tab/><text:tab/><text:tab/><text:tab/><text:tab/>'?IsisScript=',v2000[1],<text:line-break/>./opac/html/complete.htm:<text:tab/><text:tab/><text:tab/><text:tab/><text:tab/><text:tab/><text:tab/>&lt;a href="[pft]v6001^u[/pft]?IsisScript=[pft]v2000[1][/pft]&amp;amp;db=[pft]v2104[1][/pft]&amp;amp;searchType=SUBJ&amp;amp;query=[pft]v084^a[/pft]"&gt;[pft]v084^a[/pft]&lt;/a&gt;<text:line-break/>./opac/html/complete.htm:<text:tab/><text:tab/><text:tab/>&lt;a href="[pft]v6001^u[/pft]?IsisScript=[pft]v2000[/pft]&amp;amp;task=BIB-RECORD&amp;amp;db=[pft]v2104[/pft]&amp;amp;cn=[pft]v001[/pft]"<text:line-break/><text:line-break/>./opac/html/browse-catalog-nav.htm:<text:tab/><text:tab/><text:tab/><text:tab/><text:tab/><text:tab/><text:tab/><text:tab/>&lt;a href="[pft]v6001^u[/pft]?IsisScript=[pft]v2000[/pft]&amp;amp;db=[pft]v2104[/pft]&amp;amp;task=BROWSE-CATALOG&amp;amp;browseMfn=[pft]<text:line-break/>./opac/html/browse-catalog-nav.htm:<text:tab/><text:tab/><text:tab/><text:tab/><text:tab/><text:tab/><text:tab/><text:tab/>&lt;a href="[pft]v6001^u[/pft]?IsisScript=[pft]v2000[/pft]&amp;amp;db=[pft]v2104[/pft]&amp;amp;task=BROWSE-CATALOG&amp;amp;browseMfn=[pft]f(val(v2009) + val(v2028),1,0)[/pft]"&gt;Siguientes &amp;gt;&lt;/a&gt;<text:line-break/>./opac/html/browse-catalog-nav.htm:<text:tab/><text:tab/><text:tab/><text:tab/><text:tab/><text:tab/><text:tab/><text:tab/>&lt;input type="hidden" name="IsisScript" value="[pft]v2000[/pft]"&gt;<text:line-break/><text:line-break/>./opac/html/h-search-top.htm:<text:tab/><text:tab/><text:tab/>&lt;a class="newSearch" href="[pft]v6001^u[/pft]?IsisScript=[pft]v2000[/pft]&amp;amp;db=[pft]v2104[/pft]&amp;amp;showForm=simple"&gt;<text:line-break/><text:line-break/>./opac/html/bib-record-1.htm:<text:tab/><text:tab/><text:tab/><text:tab/><text:tab/><text:tab/><text:tab/><text:tab/><text:tab/><text:tab/><text:tab/>'por código temático de &lt;a href="',v6001^u,'?IsisScript=',v2000,'&amp;amp;task=CLASS-BROWSE&amp;amp;msclevel=1&amp;amp;db=bibima&amp;amp;searchType=SUBJ"&gt;&lt;b&gt;MSC 2000&lt;/b&gt;&lt;/a&gt;',<text:line-break/><text:line-break/>./opac/html/bib-record-2.htm:<text:tab/><text:tab/><text:tab/><text:tab/>&lt;input type="hidden" name="IsisScript" value="[pft]v2000[/pft]"&gt;<text:line-break/>./opac/html/bib-record-2.htm:<text:tab/><text:tab/><text:tab/><text:tab/><text:tab/><text:tab/><text:tab/><text:tab/><text:tab/>'?IsisScript=',v2000[1],<text:line-break/>./opac/html/bib-record-2.htm:<text:tab/><text:tab/><text:tab/><text:tab/><text:tab/><text:tab/><text:tab/><text:tab/>'?IsisScript=',v2000,<text:line-break/>./opac/html/bib-record-2.htm:<text:tab/><text:tab/><text:tab/><text:tab/><text:tab/><text:tab/><text:tab/>'?IsisScript=',v2000,<text:line-break/>./opac/html/bib-record-2.htm:<text:tab/><text:tab/><text:tab/><text:tab/><text:tab/><text:tab/><text:tab/><text:tab/>'?IsisScript=',v2000,<text:line-break/><text:line-break/>./opac/html/h-search-bottom.htm:<text:tab/><text:tab/><text:tab/><text:tab/><text:tab/><text:tab/>&lt;input type="hidden" name="IsisScript" value="',v2000,'"&gt;'/<text:line-break/>./opac/html/h-search-bottom.htm:<text:tab/><text:tab/><text:tab/><text:tab/><text:tab/><text:tab/><text:tab/>&lt;input type="hidden" name="IsisScript" value="[pft]v2000[/pft]"&gt;<text:line-break/>./opac/html/h-search-bottom.htm:<text:tab/><text:tab/><text:tab/><text:tab/><text:tab/><text:tab/><text:tab/>&lt;a href="[pft]v6001^u[/pft]?IsisScript=[pft]v2000[/pft]&amp;amp;db=[pft]v2104[/pft]&amp;amp;from=[pft]f(val(v2004) - val(v2029),1,0)[/pft]&amp;amp;searchType=[pft]v2002[/pft]&amp;amp;query=[pft]v2001[/pft]"&gt;&amp;lt; Anteriores&lt;/a&gt;<text:line-break/>./opac/html/h-search-bottom.htm:<text:tab/><text:tab/><text:tab/><text:tab/><text:tab/><text:tab/><text:tab/>&lt;input type="hidden" name="IsisScript" value="[pft]v2000[/pft]"&gt;<text:line-break/>./opac/html/h-search-bottom.htm:<text:tab/><text:tab/><text:tab/><text:tab/><text:tab/><text:tab/><text:tab/>&lt;a href="[pft]v6001^u[/pft]?IsisScript=[pft]v2000[/pft]&amp;amp;db=[pft]v2104[/pft]&amp;amp;from=[pft]f(val(v2004)+val(v2029),1,0)[/pft]&amp;amp;searchType=[pft]v2002[/pft]&amp;amp;query=[pft]v2001[/pft]"&gt;Siguientes &amp;gt;&lt;/a&gt;<text:line-break/><text:line-break/>./opac/html/bib-nav.htm:<text:tab/><text:tab/><text:tab/>&lt;input type="hidden" name="IsisScript" value="[pft]v2000[/pft]"&gt;<text:line-break/>./opac/html/bib-nav.htm:<text:tab/><text:tab/><text:tab/>&lt;input type="hidden" name="IsisScript" value="[pft]v2000[/pft]"&gt;<text:line-break/><text:line-break/>./opac/html/heading-browse-top.htm:<text:tab/><text:tab/><text:tab/>'&lt;a href="',v6001^u[1],'?IsisScript=',v2000[1],'&amp;amp;db=SUBJ&amp;amp;query=',v2007,'"&gt;&lt;strong&gt;',v2007,'&lt;/strong&gt;&lt;/a&gt;',<text:line-break/>./opac/html/heading-browse-nav.htm:<text:tab/><text:tab/><text:tab/><text:tab/><text:tab/><text:tab/>&lt;!--input type="hidden" name="IsisScript" value="[pft]v2000[/pft]"&gt;<text:line-break/>./opac/html/heading-browse-nav.htm:<text:tab/><text:tab/><text:tab/><text:tab/><text:tab/><text:tab/><text:tab/><text:tab/>&lt;input type="hidden" name="IsisScript" value="[pft]v2000[/pft]"&gt;<text:line-break/>./opac/html/heading-browse-nav.htm:<text:tab/><text:tab/><text:tab/><text:tab/><text:tab/><text:tab/><text:tab/><text:tab/>&lt;a href="[pft]v6001^u[/pft]?IsisScript=[pft]v2000[/pft]&amp;amp;db=[pft]v2104[/pft]&amp;amp;browseMfn=[pft]<text:line-break/>./opac/html/heading-browse-nav.htm:<text:tab/><text:tab/><text:tab/><text:tab/><text:tab/><text:tab/><text:tab/><text:tab/>&lt;input type="hidden" name="IsisScript" value="[pft]v2000[/pft]"&gt;<text:line-break/>./opac/html/heading-browse-nav.htm:<text:tab/><text:tab/><text:tab/><text:tab/><text:tab/><text:tab/><text:tab/><text:tab/>&lt;a href="[pft]v6001^u[/pft]?IsisScript=[pft]v2000[/pft]&amp;amp;db=[pft]v2104[/pft]&amp;amp;browseMfn=[pft]f(val(v2009)+val(v2029),1,0)[/pft]&amp;amp;index=[pft]v2003[/pft]&amp;amp;hpp=[pft]v2029[/pft]"&gt;Siguientes &amp;gt;&lt;/a&gt;<text:line-break/>./opac/html/heading-browse-nav.htm:<text:tab/><text:tab/><text:tab/><text:tab/><text:tab/><text:tab/><text:tab/><text:tab/>&lt;input type="hidden" name="IsisScript" value="[pft]v2000[/pft]"&gt;<text:line-break/><text:line-break/>./opac/pft/aacr2.pft:<text:tab/>'?IsisScript=',v2000,<text:line-break/>./opac/pft/aacr2.pft:<text:tab/><text:tab/><text:tab/><text:tab/><text:tab/>'?IsisScript=',v2000[1],<text:line-break/>./opac/pft/aacr2.pft:<text:tab/><text:tab/><text:tab/><text:tab/>'?IsisScript=',v2000[1],<text:line-break/>./opac/pft/aacr2.pft:<text:tab/><text:tab/><text:tab/><text:tab/>'?IsisScript=',v2000[1],<text:line-break/><text:line-break/>./opac/pft/headings.pft:<text:tab/><text:tab/>'?IsisScript=',v2000,<text:line-break/>./opac/pft/headings.pft:<text:tab/><text:tab/>'?IsisScript=',v2000,<text:line-break/>./opac/pft/headings.pft:<text:tab/><text:tab/>'?IsisScript=',v2000,<text:line-break/><text:line-break/>./opac/pft/msc.pft:<text:tab/><text:tab/><text:tab/><text:tab/><text:tab/><text:tab/>'?IsisScript=',v2000,<text:line-break/>./opac/pft/msc.pft:<text:tab/><text:tab/><text:tab/><text:tab/><text:tab/>'?IsisScript=',v2000,<text:line-break/>./opac/pft/msc.pft:<text:tab/><text:tab/><text:tab/><text:tab/>'&lt;a class="mscActiveCode" href="',v6001^u,'?IsisScript=',v2000,'&amp;amp;db=',v2104,'&amp;amp;index=SUBJ&amp;amp;query=',if v1 : 'xx' then v1.3, else v1, fi,,'" title="Buscar registros con el código ',v1,' (total: ',v7,')"&gt;',<text:line-break/>./opac/pft/msc.pft:<text:tab/><text:tab/><text:tab/><text:tab/>'&lt;a class="mscActiveCode" href="',v6001^u,'?IsisScript=',v2000,'&amp;amp;db=',v2104,'&amp;amp;task=BIB-CLASS-SEARCH&amp;amp;index=SUBJ&amp;amp;query=',v1,'" title="Buscar registros con el código ',v1,' (total: ',v7,')"&gt;',v1,'&lt;/a&gt;'<text:line-break/><text:line-break/>./opac/xis/zero-hits.xis:<text:tab/><text:tab/><text:tab/><text:tab/><text:tab/>'?IsisScript=',v2000[1],<text:line-break/>./opac/xis/zero-hits.xis:<text:tab/><text:tab/><text:tab/><text:tab/>'?IsisScript=',v2000,<text:line-break/>./opac/xis/zero-hits.xis:<text:tab/><text:tab/><text:tab/><text:tab/>&lt;a href="[pft]v6001^u[/pft]?IsisScript=[pft]v2000[/pft]&amp;amp;db=[pft]v2104[/pft]&amp;amp;task=BIB-KW-SEARCH&amp;amp;query=[pft]v2001[/pft]&amp;amp;searchType=TITLE"&gt;<text:line-break/>./opac/xis/zero-hits.xis:<text:tab/><text:tab/><text:tab/><text:tab/>&lt;a href="[pft]v6001^u[/pft]?IsisScript=[pft]v2000[/pft]&amp;amp;db=[pft]v2104[/pft]&amp;amp;task=H-KW-SEARCH&amp;amp;query=[pft]v2001[/pft]&amp;amp;searchType=NAME"&gt;<text:line-break/>./opac/xis/zero-hits.xis:<text:tab/><text:tab/><text:tab/><text:tab/>&lt;a href="[pft]v6001^u[/pft]?IsisScript=[pft]v2000[/pft]&amp;amp;db=[pft]v2104[/pft]&amp;amp;task=H-KW-SEARCH&amp;amp;query=[pft]v2001[/pft]&amp;amp;searchType=SUBJ"&gt;<text:line-break/>./opac/xis/zero-hits.xis:<text:tab/><text:tab/><text:tab/><text:tab/>&lt;a href="[pft]v6001^u[/pft]?IsisScript=[pft]v2000[/pft]&amp;amp;db=[pft]v2104[/pft]&amp;amp;task=BIB-KW-SEARCH&amp;amp;query=[pft]v2001[/pft]&amp;amp;searchType=ANY"&gt;<text:line-break/><text:line-break/>./opac/xis/show-suggestions.xis:<text:tab/><text:tab/><text:tab/><text:tab/>'&lt;a href="',v6001^u[1],'?IsisScript=',v2000[1],'&amp;amp;db=',v2104[1],'&amp;amp;searchType=SUBJ',<text:line-break/>./opac/xis/show-suggestions.xis:<text:tab/><text:tab/><text:tab/><text:tab/><text:tab/>'&lt;a href="',v6001^u[1],'?IsisScript=',v2000[1],'&amp;amp;db=',v2104[1],'&amp;amp;searchType=SUBJ',<text:line-break/>./opac/xis/show-suggestions.xis:<text:tab/><text:tab/><text:tab/>'&lt;td&gt;Vea &lt;a href="',v6001^u[1],'?IsisScript=',v2000[1],'&amp;amp;db=',v2104[1],'&amp;amp;index=SUBJ',<text:line-break/>./opac/xis/show-suggestions.xis:<text:tab/><text:tab/><text:tab/><text:tab/>v6001^u[1],'?IsisScript=',v2000[1],'&amp;amp;db=',v2104[1],'&amp;amp;index=SUBJ&amp;amp;wa=1&amp;amp;query=',v7001,<text:tab/><text:tab/><text:line-break/><text:line-break/>./opac/xis/bib-test-cond.xis:<text:tab/><text:tab/><text:tab/><text:tab/>&lt;a class="newSearch" href="[pft]v6001^u[/pft]?IsisScript=[pft]v2000[/pft]&amp;amp;db=[pft]v2104[/pft]&amp;amp;showForm=simple"&gt;<text:line-break/>./opac/xis/bib-class-search.xis:<text:tab/><text:tab/>&lt;!--a href="[pft]v6001^u[/pft]?IsisScript=[pft]v2000[/pft]&amp;amp;task=CLASS-BROWSE&amp;amp;msclevel=1&amp;amp;db=bibima&amp;amp;searchType=SUBJ"--&gt;MSC 2000&lt;!--/a--&gt;:<text:line-break/><text:line-break/>./opac/xis/class-search-browse.xis:<text:tab/><text:tab/><text:tab/>&lt;!--a href="[pft]v6001^u[/pft]?IsisScript=[pft]v2000[/pft]&amp;amp;task=CLASS-BROWSE&amp;amp;msclevel=1&amp;amp;db=bibima&amp;amp;searchType=SUBJ" title=""--&gt;MSC 2000:&lt;!--/a--&gt;<text:line-break/>./opac/xis/class-search-browse.xis:<text:tab/><text:tab/><text:tab/>&lt;!--a href="[pft]v6001^u[/pft]?IsisScript=[pft]v2000[/pft]&amp;amp;task=CLASS-BROWSE&amp;amp;msclevel=1&amp;amp;db=bibima&amp;amp;searchType=SUBJ" title=""--&gt;MSC 2000:&lt;!--/a--&gt;<text:line-break/>./opac/xis/class-search-browse.xis:<text:tab/><text:tab/><text:tab/><text:tab/><text:tab/>' para &lt;strong&gt;'v3001'&lt;/strong&gt; en la &lt;a href="',v6001^u,'?IsisScript=',v2000,'&amp;amp;msclevel=1&amp;amp;db=bibima&amp;amp;searchType=SUBJ" title="Las 63 secciones de la MSC"&gt;&lt;strong&gt;clasificación temática (MSC 2000)&lt;/strong&gt;&lt;/A&gt;'<text:line-break/>./opac/xis/class-search-browse.xis:<text:tab/>&lt;input type="hidden" name="IsisScript" value="[pft]v2000[/pft]"&gt;<text:line-break/>./opac/xis/class-search-browse.xis:<text:tab/>&lt;td align="right"&gt;&lt;A href="[pft]v6001^u[/pft]?IsisScript=[pft]v2000[/pft]&amp;amp;expr=NI:1" title="Las 63 secciones de la MSC"&gt;&lt;strong&gt;Listado temático principal&lt;/strong&gt;&lt;/a&gt;<text:line-break/>./opac/xis/class-search-browse.xis:<text:tab/>&lt;input type="hidden" name="IsisScript" value="[pft]v2000[/pft]"&gt;<text:line-break/>./opac/xis/class-search-browse.xis:<text:tab/><text:tab/><text:tab/><text:tab/><text:tab/>&lt;!--td align="right"&gt;&lt;a href="',v6001^u,'?IsisScript=',v2000,'&amp;amp;expr=NI:1" title="Las 63 secciones de la MSC"&gt;&lt;strong&gt;Clasificación temática&lt;/strong&gt;&lt;/a&gt;<text:line-break/><text:line-break/>./opac/xis/keyword-match-in-bib-record.xis:<text:tab/><text:tab/>&lt;a href="[pft]v6001^u[/pft]?IsisScript=[pft]v2000[/pft]&amp;amp;db=[pft]v2104[/pft]&amp;amp;showForm=advanced&amp;amp;query=[pft]v2001[/pft]&amp;amp;searchType=[pft]v2002[/pft]&amp;amp;oper=[pft]v2005[/pft]&amp;amp;trunc=[pft]v2006[/pft]"&gt;<text:line-break/><text:line-break/>./opac/xis/heading-match-in-bib-record.xis:<text:tab/><text:tab/>2000<text:s text:c="2"/>IsisScript<text:line-break/>./opac/xis/heading-match-in-bib-record.xis:<text:tab/><text:tab/><text:tab/><text:tab/><text:tab/><text:tab/>'?IsisScript=',v2000[1],<text:line-break/><text:line-break/>./opac/banner/demo.htm:<text:tab/><text:tab/><text:tab/><text:tab/>&lt;a href="[pft]v6001^u[/pft]?IsisScript=[pft]v2000[/pft]&amp;amp;db=[pft]v2104[/pft]&amp;amp;showForm=simple"&gt;</text:p>
      <text:h text:style-name="Heading_20_2" text:outline-level="2"><text:bookmark-start text:name="__RefHeading___esto_es_de_marzo_2004_5"/><text:bookmark-start text:name="esto_es_de_marzo_2004"/>Esto es de marzo 2004<text:bookmark-end text:name="__RefHeading___esto_es_de_marzo_2004_5"/><text:bookmark-end text:name="esto_es_de_marzo_2004"/></text:h>
      <text:p text:style-name="Preformatted_20_Text">* LINKS DESDE LISTA DE RESULTADOS: SE PIERDE EL CONTEXTO DE LA BUSQUEDA<text:line-break/>&amp;db=BIBIMA<text:line-break/>&amp;curr=1<text:line-break/>&amp;total=2<text:line-break/>&amp;cid=TMP15.$$$<text:line-break/>&amp;mfn=001604<text:s text:c="8"/>&lt;---- es por esto (quitarlo) **QUITADO**<text:line-break/><text:line-break/>&amp;db=BIBIMA<text:line-break/>&amp;curr=7<text:line-break/>&amp;total=86<text:line-break/>&amp;cid=TMP29.$$$<text:line-break/>&amp;mfn=001300<text:line-break/><text:line-break/><text:line-break/>* CAMBIO DE ESTILO: NO SE PIERDE EL CONTEXTO DE LA BUSQUEDA<text:line-break/>&amp;db=BIBIMA<text:line-break/>&amp;cid=TMP15.%24%24%24<text:line-break/>&amp;curr=1<text:line-break/>&amp;total=2<text:line-break/>&amp;style=Ficha<text:line-break/><text:line-break/><text:line-break/>* LINKS DESDE EL INDICE DE NOMBRES<text:line-break/>&amp;db=BIBIMA<text:line-break/>&amp;index=NAME<text:line-break/>&amp;query=^aSinger,+I.+M.^q(Isadore+Manuel),^d1924-<text:line-break/><text:line-break/>&amp;db=BIBIMA<text:line-break/>&amp;index=NAME<text:line-break/>&amp;query=^aJank%F3,+B%E9la.<text:line-break/><text:line-break/><text:line-break/>* LINKS DESDE EL INDICE DE TEMAS<text:line-break/>&amp;db=EUNM<text:line-break/>&amp;index=SUBJ<text:line-break/>&amp;query=^aMatem%E1ticas.<text:line-break/><text:line-break/><text:line-break/>* LINKS DESDE EL INDICE DE TITULOS<text:line-break/>&amp;db=BIBIMA<text:line-break/>&amp;index=TITLE<text:line-break/>&amp;query=^aTheory+and+applications+of+partial+differential+equations<text:line-break/><text:line-break/>&amp;db=BIBIMA<text:line-break/>&amp;index=TITLE<text:line-break/>&amp;query=^aDie+Theorie+der+Gruppen+von+endlicher+Ordnung+:^bmit+Anwendungen+auf+algebraische+Zahlen+und+Gleichungen+sowie+auf+die+Krystallographie<text:line-break/><text:line-break/><text:line-break/>* BROWSE DEL INDICE DE NOMBRES<text:line-break/>&amp;db=BIBIMA<text:line-break/>&amp;index=NAME<text:line-break/>&amp;browseTerm=m<text:line-break/><text:line-break/><text:line-break/>* BROWSE DEL INDICE DE TITULOS<text:line-break/>&amp;db=BIBIMA<text:line-break/>&amp;index=TITLE<text:line-break/>&amp;browseTerm=a<text:line-break/><text:line-break/><text:line-break/>* BROWSE DE LA LISTA DE RESULTADOS<text:line-break/>-Siguiente<text:line-break/>&amp;db=BIBIMA<text:line-break/>&amp;cid=TMP20.%24%24%24<text:line-break/>&amp;curr=6<text:line-break/>&amp;go=1<text:line-break/>&amp;style=Ficha<text:line-break/><text:line-break/>-Anterior<text:line-break/>&amp;db=BIBIMA<text:line-break/>&amp;cid=TMP26.%24%24%24<text:line-break/>&amp;curr=2<text:line-break/>&amp;go=-1<text:line-break/>&amp;style=Ficha<text:line-break/><text:line-break/><text:line-break/>* RETORNO A LA LISTA DE RESULTADOS<text:line-break/>-cuando la búsqueda fue por palabras del título<text:line-break/>db=BIBIMA<text:line-break/>&amp;query=linear+algebra<text:line-break/>&amp;searchType=TITLE<text:line-break/>&amp;sortBy=dateNew<text:line-break/><text:line-break/>*** ATENCION: no se puede volver al listado cuando la busqueda se hace con una RAIZ<text:line-break/><text:tab/>(e.g. OPTIM)<text:s text:c="5"/>** Faltaba el 'trunc' -- ARREGLADO **<text:line-break/><text:line-break/>-cuando la búsqueda fue desde el índice de nombres<text:line-break/>&amp;db=BIBIMA<text:line-break/>&amp;query=%5EaHalmos%2C+Paul+R.%5Eq%28Paul+Richard%29%2C%5Ed1916-<text:line-break/>&amp;index=NAME<text:line-break/>&amp;sortBy=title<text:line-break/><text:line-break/>sin $<text:line-break/>&amp;db=BIBIMA&amp;query=optim&amp;searchType=TITLE&amp;sortBy=title<text:line-break/><text:line-break/>con $<text:line-break/>&amp;db=BIBIMA&amp;searchType=TITLE&amp;query=optim&amp;trunc=%24<text:line-break/><text:line-break/><text:line-break/>* LINK DESDE "Recorriendo el catálogo completo"<text:line-break/>*** ATENCION: FRACASA (por haber quitado el &amp;mfn en wh.pft)<text:line-break/>&amp;db=EUNM<text:line-break/>&amp;curr=3<text:line-break/>&amp;cid=<text:line-break/><text:line-break/>TO-DO: permitir que esto funcione, y que además se pueda seguir recorriendo el catálogo<text:line-break/>viendo los detalles de a un registro por vez.<text:line-break/><text:line-break/><text:line-break/>* DETALLES DE UN REGISTRO LUEGO DE UNA BUSQUEDA AVANZADA<text:line-break/>*** ATENCION: no se muestra la expresión de búsqueda usada<text:line-break/>&amp;db=BIBIMA<text:line-break/>&amp;curr=5<text:line-break/>&amp;total=13<text:line-break/>&amp;cid=TMP108.$$$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-1" style:family="text">
      <style:text-properties fo:color="#808080" fo:font-style="italic" fo:font-family="Consolas" fo:font-size="14pt" fo:border="0pt none"/>
    </style:style>
    <style:style style:name="highlight_sc3" style:family="text">
      <style:text-properties fo:font-family="Consolas" fo:font-size="14pt" fo:color="#333333" fo:font-style="normal" fo:border="0pt none"/>
    </style:style>
    <style:style style:name="highlight_re1" style:family="text">
      <style:text-properties fo:color="#ff0000" fo:font-family="Consolas" fo:font-size="14pt" fo:font-style="normal" fo:border="0pt none"/>
    </style:style>
    <style:style style:name="highlight_re2" style:family="text">
      <style:text-properties fo:color="#993333" fo:font-family="Consolas" fo:font-size="14pt" fo:font-style="normal" fo:border="0pt none"/>
    </style:style>
    <style:style style:name="highlight_re0" style:family="text">
      <style:text-properties fo:color="#0000ff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llamadas_a_opac.xis</dc:title>
  </office:meta>
</office:document-meta>
</file>