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ete_-_primeros_pasos"/><text:bookmark-start text:name="__RefHeading___malete_-_primeros_pasos_1"/><text:bookmark-start text:name="malete_-_primeros_pasos"/>Malete - Primeros pasos<text:bookmark-end text:name="__RefHeading___malete_-_primeros_pasos_1"/><text:bookmark-end text:name="malete_-_primeros_pasos"/></text:h>
      <text:p text:style-name="Text_20_body"><text:span text:style-name="Strong_20_Emphasis">ATENCION: estas son unas notas informales tomadas en 2005, mientras aprendía a usar Malete. Aún falta transcribir una parte de ellas. Esto no está organizado como un HOWTO paso a paso para el recién llegado; es más bien una especie de bitácora donde registré los pasos que fui dando. Para generar un documento más útil habrá que reorganizarlo. ---Fernando</text:span></text:p>
      <text:p text:style-name="Text_20_body">Vamos a intentar describir paso a paso un primer encuentro con Malete.</text:p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Text_20_body">Malete puede descargarse desde <text:a xlink:type="simple" xlink:href="http://malete.org/Doc/DownLoad" text:style-name="Internet_20_link" text:visited-style-name="Visited_20_Internet_20_Link">http://malete.org/Doc/DownLoad</text:a>, y la versión más reciente (en marzo de 2008) es la 1.0.3. Obtenemos el archivo <text:span text:style-name="Source_20_Text">malete.1.0.3.tgz</text:span>, y lo descomprimimos:</text:p>
      <text:p text:style-name="Preformatted_20_Text">tar xzf malete.1.0.3.tgz</text:p>
      <text:p text:style-name="Text_20_body">Vemos que se crean cuatro directorios:</text:p>
      <text:list text:style-name="List_20_1" text:continue-numbering="false">
        <text:list-item>
          <text:p text:style-name="LastListParagraph_List_20_1_Content_First"> <text:span text:style-name="Source_20_Text">doc</text:span>: aquí se encuentra la documentación; se trata de archivos de texto con una sintaxis al estilo wiki, a partir de los cuales se genera la versión HTML que está en el <text:a xlink:type="simple" xlink:href="http://malete.org/" text:style-name="Internet_20_link" text:visited-style-name="Visited_20_Internet_20_Link">sitio web de Malete</text:a>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mlt</text:span>: contiene el código fuente de Malete (archivos <text:span text:style-name="Source_20_Text">*.c</text:span> y <text:span text:style-name="Source_20_Text">*.h</text:span>), y el archivo <text:span text:style-name="Source_20_Text">Makefile</text:span>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php</text:span>: aquí encontramos un par de demos y una biblioteca PHP que implementa funciones de lectura, escritura, consulta (query) e indización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test</text:span>: contiene dos bases de datos: <text:span text:style-name="Source_20_Text">cds</text:span> (la tradicional base distribuida por Unesco), y <text:span text:style-name="Source_20_Text">unicode</text:span> (una pequeña base para probar el uso de Unicode en Malete).</text:p>
        </text:list-item>
      </text:list>
      <text:p text:style-name="Text_20_body">Cada una de las bases de datos dentro de <text:span text:style-name="Source_20_Text">test</text:span> está compuesta por tres archivos:</text:p>
      <text:list text:style-name="List_20_1" text:continue-numbering="false">
        <text:list-item>
          <text:p text:style-name="List_20_1_Content_First"> <text:span text:style-name="Source_20_Text">&lt;db_name&gt;.m0d</text:span>: malete options (record 0) file (collation y qué más?)</text:p>
        </text:list-item>
        <text:list-item>
          <text:p text:style-name="List_20_1_Content"> <text:span text:style-name="Source_20_Text">&lt;db_name&gt;.mqt</text:span>: malete query terms</text:p>
        </text:list-item>
        <text:list-item>
          <text:p text:style-name="List_20_1_Content_Last"> <text:span text:style-name="Source_20_Text">&lt;db_name&gt;.mrd</text:span>: malete record data</text:p>
        </text:list-item>
      </text:list>
      <text:p text:style-name="Text_20_body">Es importante notar que se trata de <text:span text:style-name="Strong_20_Emphasis">archivos de texto</text:span>.</text:p>
      <text:p text:style-name="Text_20_body">En el directorio principal está el archivo <text:span text:style-name="Source_20_Text">README</text:span>, que contiene unas indicaciones para que podamos comenzar a interactuar con Malete:</text:p>
      <text:p text:style-name="Preformatted_20_Text">make -C mlt server<text:line-break/><text:line-break/>then check out php/demo.php<text:line-break/>or telnet localhost 2042<text:line-break/>and type (be careful to use a tab after the Q with queries!):<text:line-break/>test.Q<text:line-break/><text:line-break/>test.Q<text:line-break/><text:line-break/>test.Q<text:tab/>water<text:line-break/><text:line-break/>test.Q<text:tab/>plant water?<text:line-break/><text:line-break/>test.Q<text:tab/>plant + dev$<text:line-break/><text:line-break/>test.Q</text:p>
      <text:p text:style-name="Text_20_body">Se trata solamente de una sugerencia inicial, como para comenzar a familiarizarnos con el protocolo de comunicación usado por Malete. Seguiremos esas indicaciones, y veremos qué sucede.</text:p>
      <text:h text:style-name="Heading_20_2" text:outline-level="2"><text:bookmark-start text:name="__RefHeading___compilacion_3"/><text:bookmark-start text:name="compilacion"/>Compilación<text:bookmark-end text:name="__RefHeading___compilacion_3"/><text:bookmark-end text:name="compilacion"/></text:h>
      <text:p text:style-name="Text_20_body">Comenzamos entonces con el comando</text:p>
      <text:p text:style-name="Preformatted_20_Text">make -C mlt server</text:p>
      <text:p text:style-name="Text_20_body">Esto invoca al programa <text:span text:style-name="Source_20_Text">make</text:span>, y le pasa dos argumentos: la opción <text:span text:style-name="Source_20_Text">-C mlt</text:span> le indica que debe leer el Makefile del directorio <text:span text:style-name="Source_20_Text">mlt</text:span>, y el target <text:span text:style-name="Source_20_Text">server</text:span> ...?</text:p>
      <text:p text:style-name="Text_20_body">Una vez concluida la compilación, el mensaje final es</text:p>
      <text:p text:style-name="Preformatted_20_Text">listening on '*:2042'</text:p>
      <text:p text:style-name="Text_20_body">(El servidor Malete utiliza por defecto el puerto 2042.)</text:p>
      <text:p text:style-name="Text_20_body">Como resultado de la ejecución de make, se han creado varios archivos. Hay un nuevo directorio <text:span text:style-name="Source_20_Text">bin</text:span>, y de allí nos interesa especialmente el archivo <text:span text:style-name="Source_20_Text">malete</text:span>, que es el ejecutable (279.052 bytes en la versión 1.0.3). Dentro del directorio <text:span text:style-name="Source_20_Text">test</text:span> han aparecido estos 5 archivos:</text:p>
      <text:list text:style-name="List_20_1" text:continue-numbering="false">
        <text:list-item>
          <text:p text:style-name="List_20_1_Content_First"> test.m0d</text:p>
        </text:list-item>
        <text:list-item>
          <text:p text:style-name="List_20_1_Content"> test.mrd</text:p>
        </text:list-item>
        <text:list-item>
          <text:p text:style-name="List_20_1_Content"> test.mrx</text:p>
        </text:list-item>
        <text:list-item>
          <text:p text:style-name="List_20_1_Content"> test.mqd</text:p>
        </text:list-item>
        <text:list-item>
          <text:p text:style-name="List_20_1_Content_Last"> test.mqx</text:p>
        </text:list-item>
      </text:list>
      <text:p text:style-name="Text_20_body">Esta nueva base de datos, llamada <text:span text:style-name="Source_20_Text">test</text:span>, es una copia de la base cds que vino con Malete. Más precisamente, los archivos <text:span text:style-name="Source_20_Text">test.m0d</text:span> y <text:span text:style-name="Source_20_Text">test.mrd</text:span> son copia de <text:span text:style-name="Source_20_Text">cds.m0d</text:span> y <text:span text:style-name="Source_20_Text">cds.mrd</text:span>, respectivamente, mientras que</text:p>
      <text:list text:style-name="List_20_1" text:continue-numbering="false">
        <text:list-item>
          <text:p text:style-name="List_20_1_Content_First"> <text:span text:style-name="Source_20_Text">test.mqd</text:span> se genera a partir de <text:span text:style-name="Source_20_Text">cds.mqt</text:span></text:p>
        </text:list-item>
        <text:list-item>
          <text:p text:style-name="List_20_1_Content"> <text:span text:style-name="Source_20_Text">test.mrx</text:span> se genera a partir de <text:span text:style-name="Source_20_Text">test.mrd</text:span></text:p>
        </text:list-item>
        <text:list-item>
          <text:p text:style-name="List_20_1_Content_Last"> <text:span text:style-name="Source_20_Text">test.mqx</text:span> se genera a partir de <text:span text:style-name="Source_20_Text">test.mqd</text:span> y <text:span text:style-name="Source_20_Text">test.m0d</text:span></text:p>
        </text:list-item>
      </text:list>
      <text:h text:style-name="Heading_20_2" text:outline-level="2"><text:bookmark-start text:name="__RefHeading___la_primera_sesion_4"/><text:bookmark-start text:name="la_primera_sesion"/>La primera sesión<text:bookmark-end text:name="__RefHeading___la_primera_sesion_4"/><text:bookmark-end text:name="la_primera_sesion"/></text:h>
      <text:p text:style-name="Text_20_body">Tenemos pues nuestro servidor Malete escuchando en el puerto 2042. Vamos a ver qué sucede al establecer una conexión vía telnet. Para esto abrimos otra consola, y en ella:</text:p>
      <text:p text:style-name="Preformatted_20_Text">$ telnet localhost 2042<text:line-break/>Trying 127.0.0.1...<text:line-break/>Connected to localhost.<text:line-break/>Escape character is '^]'.</text:p>
      <text:p text:style-name="Text_20_body">El servidor Malete está listo para escuchar nuestros mensajes. Empecemos con <text:span text:style-name="Strong_20_Emphasis">test.Q</text:span>, seguido por un doble Enter:</text:p>
      <text:p text:style-name="Preformatted_20_Text">test.Q</text:p>
      <text:p text:style-name="Text_20_body">Malete nos responde de esta manera:</text:p>
      <text:p text:style-name="Preformatted_20_Text">#<text:s text:c="7"/>151<text:s text:c="5"/>0<text:s text:c="7"/>0<text:line-break/>-9<text:s text:c="6"/>1@0<text:line-break/>44<text:s text:c="6"/>Methodology of plant eco-physiology: proceedings of the Montpellier Symposium<text:line-break/>50<text:s text:c="6"/>Incl. bibl.<text:line-break/>69<text:s text:c="6"/>Paper on: &lt;plant physiology&gt;&lt;plant transpiration&gt;&lt;measurement and instruments&gt;<text:line-break/>24<text:s text:c="6"/>Techniques for the measurement of transpiration of individual plants<text:line-break/>26<text:s text:c="14"/>aParis<text:s text:c="2"/>bUnesco c-1965<text:line-break/>30<text:s text:c="14"/>ap. 211-224<text:s text:c="5"/>billus.<text:line-break/>70<text:s text:c="6"/>Magalhaes, A.C.<text:line-break/>70<text:s text:c="6"/>Franco, C.M.<text:line-break/>-8<text:s text:c="6"/>2@336<text:line-break/>44<text:s text:c="6"/>Methodology of plant eco-physiology: proceedings of the Montpellier Symposium<text:line-break/>50<text:s text:c="6"/>Incl. bibl.<text:line-break/>69<text:s text:c="6"/>Paper on: &lt;plant evapotranspiration&gt;<text:line-break/>24<text:s text:c="6"/>&lt;The&gt; Controlled climate in the plant chamber and its influence upon assimilation and transpiration<text:line-break/>26<text:s text:c="14"/>c1965<text:line-break/>30<text:s text:c="14"/>ap. 225-232<text:s text:c="5"/>billus.<text:line-break/>70<text:s text:c="6"/>Bosian, G.</text:p>
      <text:p text:style-name="Text_20_body">[Esos son los primeros 2 registros; siguen 18 más]</text:p>
      <text:p text:style-name="Text_20_body">La línea inicial de la respuesta,</text:p>
      <text:p text:style-name="Preformatted_20_Text">#<text:s text:c="7"/>151<text:s text:c="5"/>0<text:s text:c="7"/>0</text:p>
      <text:p text:style-name="Text_20_body">indica ...</text:p>
      <text:p text:style-name="Text_20_body">A continuación aparece el primer registro de la base <text:span text:style-name="Source_20_Text">test</text:span>:</text:p>
      <text:p text:style-name="Preformatted_20_Text"><text:s text:c="2"/>-9<text:s text:c="6"/>1@0<text:line-break/><text:s text:c="2"/>44<text:s text:c="6"/>Methodology of plant eco-physiology: proceedings of the Montpellier Symposium<text:line-break/><text:s text:c="2"/>50<text:s text:c="6"/>Incl. bibl.<text:line-break/><text:s text:c="2"/>69<text:s text:c="6"/>Paper on: &lt;plant physiology&gt;&lt;plant transpiration&gt;&lt;measurement and instruments&gt;<text:line-break/><text:s text:c="2"/>24<text:s text:c="6"/>Techniques for the measurement of transpiration of individual plants<text:line-break/><text:s text:c="2"/>26<text:s text:c="14"/>aParis<text:s text:c="2"/>bUnesco c-1965<text:line-break/><text:s text:c="2"/>30<text:s text:c="14"/>ap. 211-224<text:s text:c="5"/>billus.<text:line-break/><text:s text:c="2"/>70<text:s text:c="6"/>Magalhaes, A.C.<text:line-break/><text:s text:c="2"/>70<text:s text:c="6"/>Franco, C.M.</text:p>
      <text:p text:style-name="Text_20_body">Luego el segundo registro:</text:p>
      <text:p text:style-name="Preformatted_20_Text"><text:s text:c="2"/>-8<text:s text:c="6"/>2@336<text:line-break/><text:s text:c="2"/>44<text:s text:c="6"/>Methodology of plant eco-physiology: proceedings of the Montpellier Symposium<text:line-break/><text:s text:c="2"/>50<text:s text:c="6"/>Incl. bibl.<text:line-break/><text:s text:c="2"/>69<text:s text:c="6"/>Paper on: &lt;plant evapotranspiration&gt;<text:line-break/><text:s text:c="2"/>24<text:s text:c="6"/>&lt;The&gt; Controlled climate in the plant chamber and its influence upon assimilation and transpiration<text:line-break/><text:s text:c="2"/>26<text:s text:c="14"/>c1965<text:line-break/><text:s text:c="2"/>30<text:s text:c="14"/>ap. 225-232<text:s text:c="5"/>billus.<text:line-break/><text:s text:c="2"/>70<text:s text:c="6"/>Bosian, G.</text:p>
      <text:p text:style-name="Text_20_body">y así sucesivamente, hasta llegar al número 20.</text:p>
      <text:p text:style-name="Text_20_body">Al usar una <text:span text:style-name="Emphasis">consulta vacía</text:span>, estamos recuperando todos los registros de la base (véase <text:a xlink:type="simple" xlink:href="http://malete.org/Doc/Protocol" text:style-name="Internet_20_link" text:visited-style-name="Visited_20_Internet_20_Link">Protocol</text:a>).</text:p>
      <text:p text:style-name="Text_20_body">Cuando repetimos el mensaje <text:span text:style-name="Source_20_Text">test.Q</text:span> (seguido, como en todos los casos, por doble Enter), obtenemos los siguientes 20 registros de la base <text:span text:style-name="Source_20_Text">test</text:span>:</text:p>
      <text:p text:style-name="Preformatted_20_Text">test.Q<text:line-break/><text:line-break/>#<text:s text:c="7"/>131<text:s text:c="5"/>0<text:s text:c="7"/>0<text:line-break/>-8<text:s text:c="6"/>21@6320<text:line-break/>24<text:s text:c="6"/>&lt;The&gt; Determination of the evaporation from the plant cover and the surface of the soil by relating lysimeter and soil moisture measurements to potential evaporation<text:line-break/>26<text:s text:c="14"/>c1965<text:line-break/>30<text:s text:c="14"/>ap. 461-465<text:s text:c="5"/>billus.<text:line-break/>44<text:s text:c="6"/>Methodology of plant eco-physiology: proceedings of the Montpellier Symposium<text:line-break/>50<text:s text:c="6"/>Incl. bibl.<text:line-break/>69<text:s text:c="6"/>Paper on: &lt;evaporation&gt;&lt;soil moisture&gt;&lt;plant physiology&gt;&lt;plant ecology&gt;&lt;measurement and instruments&gt;<text:line-break/>70<text:s text:c="6"/>Klausing, O.<text:line-break/>-9<text:s text:c="6"/>22@6741<text:line-break/>44<text:s text:c="6"/>Methodology of plant eco-physiology: proceedings of the Montpellier Symposium<text:line-break/>50<text:s text:c="6"/>Incl. bibl.<text:line-break/>69<text:s text:c="6"/>Paper on: &lt;water balance&gt;&lt;water yield&gt;&lt;forests&gt;&lt;plant ecology&gt;&lt;rain&gt;&lt;run-off&gt;&lt;Israel&gt;<text:line-break/>24<text:s text:c="6"/>Water yields of forest, Maquis and grass covers in semi-arid regions: a literature review<text:line-break/>26<text:s text:c="14"/>c1965<text:line-break/>30<text:s text:c="14"/>ap. 467-477<text:s text:c="5"/>billus.<text:line-break/>70<text:s text:c="6"/>Shachori, A.Y.<text:line-break/>70<text:s text:c="6"/>Michaeli, A.</text:p>
      <text:p text:style-name="Text_20_body">[siguen hasta el registro 40]</text:p>
      <text:p text:style-name="Text_20_body">Pasemos ahora a una consulta no vacía: “test.Q	water” (atención: luego de la Q hay un TAB):</text:p>
      <text:p text:style-name="Preformatted_20_Text">test.Q<text:tab/>water<text:line-break/><text:line-break/>#<text:s text:c="7"/>14<text:s text:c="6"/>1<text:s text:c="7"/>0<text:line-break/>0<text:s text:c="7"/>4<text:line-break/>0<text:s text:c="7"/>5<text:line-break/>0<text:s text:c="7"/>10<text:line-break/>0<text:s text:c="7"/>11<text:line-break/>0<text:s text:c="7"/>12<text:line-break/>0<text:s text:c="7"/>13<text:line-break/>0<text:s text:c="7"/>14<text:line-break/>0<text:s text:c="7"/>16<text:line-break/>0<text:s text:c="7"/>22<text:line-break/>0<text:s text:c="7"/>24<text:line-break/>0<text:s text:c="7"/>25<text:line-break/>0<text:s text:c="7"/>43<text:line-break/>0<text:s text:c="7"/>52<text:line-break/>0<text:s text:c="7"/>57</text:p>
      <text:p text:style-name="Text_20_body">Lo que hemos hecho es una búsqueda por el término “water”, y lo que vemos es una
lista de los 14 record-id encontrados (record-id es equivalente al MFN de cds/isis).</text:p>
      <text:p text:style-name="Text_20_body">Pasemos a la siguiente consulta:</text:p>
      <text:p text:style-name="Preformatted_20_Text">test.Q<text:tab/>plant water?<text:line-break/><text:line-break/>#<text:s text:c="7"/>2<text:s text:c="7"/>2<text:s text:c="7"/>0<text:line-break/>-9<text:s text:c="6"/>5@1372<text:line-break/>44<text:s text:c="6"/>Methodology of plant eco-physiology: proceedings of the Montpellier Symposium<text:line-break/>50<text:s text:c="6"/>Incl. bibl.<text:line-break/>69<text:s text:c="6"/>&lt;plant physiology&gt;&lt;soil moisture&gt;&lt;plant transpiration&gt;&lt;evapotranspiration&gt;&lt;measurement and instruments&gt;<text:line-break/>24<text:s text:c="6"/>Anti-transpirants as a research tool for the study of the effects of water stress on plant behaviour<text:line-break/>26<text:s text:c="14"/>c1965<text:line-break/>30<text:s text:c="14"/>ap. 269-274<text:s text:c="5"/>billus.<text:line-break/>70<text:s text:c="6"/>Gale, J.<text:line-break/>70<text:s text:c="6"/>Poljakoff-Mayber, A.<text:line-break/>-8<text:s text:c="6"/>25@7420<text:line-break/>24<text:s text:c="6"/>&lt;The&gt; Heat, water and carbon dioxide budget of plant cover: methods and measurements<text:line-break/>26<text:s text:c="14"/>c1965<text:line-break/>30<text:s text:c="14"/>ap. 495-512<text:s text:c="5"/>billus.<text:line-break/>44<text:s text:c="6"/>Methodology of plant eco-physiology: proceedings of the Montpellier Symposium<text:line-break/>50<text:s text:c="6"/>Incl. bibl.<text:line-break/>69<text:s text:c="6"/>Paper on: &lt;energy balance&gt;&lt;water balance&gt;&lt;carbon dioxide&gt;&lt;plant physiology&gt;&lt;heat transfer&gt;&lt;measurement and instruments&gt;<text:line-break/>70<text:s text:c="6"/>Baumgartner, Albert</text:p>
      <text:p text:style-name="Text_20_body">Hemos realizado la consulta <text:span text:style-name="Strong_20_Emphasis">plant water?</text:span>, y hemos recuperado los registros 5 y 25. Esta consulta consta de dos partes: una <text:span text:style-name="Strong_20_Emphasis">búsqueda</text:span> (plant water) y un <text:span text:style-name="Strong_20_Emphasis">filtro</text:span> (lo que aparece a la derecha del signo <text:span text:style-name="Strong_20_Emphasis">?</text:span>; en este caso, el filtro es vacío).</text:p>
      <text:p text:style-name="Text_20_body">Obtuvimos los registros, y no solamente los identificadores. Véase Protocol.txt:</text:p>
      <text:p text:style-name="Preformatted_20_Text">//If no filter is specified (i.e. no '?'), only record ids are returned.//</text:p>
      <text:p text:style-name="Text_20_body">El uso del signo '?' hace que el servidor envíe los registros.</text:p>
      <text:p text:style-name="Text_20_body">Siguiente consulta, de acuerdo con la sugerencia del archivo <text:span text:style-name="Source_20_Text">README</text:span>:</text:p>
      <text:p text:style-name="Preformatted_20_Text">test.Q<text:s text:c="2"/>plant + dev$<text:line-break/><text:line-break/>#<text:s text:c="7"/>26<text:s text:c="6"/>3<text:s text:c="7"/>0<text:line-break/>0<text:s text:c="7"/>2<text:line-break/>0<text:s text:c="7"/>3<text:line-break/>0<text:s text:c="7"/>5<text:line-break/>0<text:s text:c="7"/>6<text:line-break/>0<text:s text:c="7"/>8<text:line-break/>0<text:s text:c="7"/>21<text:line-break/>0<text:s text:c="7"/>25<text:line-break/>0<text:s text:c="7"/>27<text:line-break/>0<text:s text:c="7"/>86<text:line-break/>0<text:s text:c="7"/>87<text:line-break/>0<text:s text:c="7"/>100<text:line-break/>0<text:s text:c="7"/>111<text:line-break/>0<text:s text:c="7"/>114<text:line-break/>0<text:s text:c="7"/>118<text:line-break/>0<text:s text:c="7"/>124<text:line-break/>0<text:s text:c="7"/>127<text:line-break/>0<text:s text:c="7"/>128<text:line-break/>0<text:s text:c="7"/>130<text:line-break/>0<text:s text:c="7"/>131<text:line-break/>0<text:s text:c="7"/>132</text:p>
      <text:p text:style-name="Text_20_body">Como hay 26 registros y sólo recibimos los identificadores de los primeros 20,
enviamos un nuevo mensaje “test.Q”:</text:p>
      <text:p text:style-name="Preformatted_20_Text">test.Q<text:line-break/><text:line-break/>#<text:s text:c="7"/>6<text:s text:c="7"/>3<text:s text:c="7"/>0<text:line-break/>0<text:s text:c="7"/>133<text:line-break/>0<text:s text:c="7"/>134<text:line-break/>0<text:s text:c="7"/>141<text:line-break/>0<text:s text:c="7"/>147<text:line-break/>0<text:s text:c="7"/>149<text:line-break/>0<text:s text:c="7"/>150</text:p>
      <text:p text:style-name="Text_20_body">Si reiteramos el mensaje <text:span text:style-name="Strong_20_Emphasis">test.Q</text:span>, ahora que ya hemos agotado los resultados para la última consulta, obtenemos:</text:p>
      <text:p text:style-name="Preformatted_20_Text">test.Q<text:line-break/><text:line-break/>#<text:s text:c="7"/>0<text:s text:c="7"/>3<text:s text:c="7"/>0</text:p>
      <text:p text:style-name="Text_20_body">Repetimos la consulta <text:span text:style-name="Strong_20_Emphasis">plant water</text:span>, esta vez sin el signo de interrogación final:</text:p>
      <text:p text:style-name="Preformatted_20_Text">test.Q<text:s text:c="2"/>plant water<text:line-break/><text:line-break/>#<text:s text:c="7"/>2<text:s text:c="7"/>4<text:s text:c="7"/>0<text:line-break/>0<text:s text:c="7"/>5<text:line-break/>0<text:s text:c="7"/>25</text:p>
      <text:p text:style-name="Text_20_body">(en lugar de obtener los 2 registros, como antes, ahora sólo vemos la lista de
identificadores).</text:p>
      <text:p text:style-name="Text_20_body">Hemos estado usando un único tipo de mensaje: Q (query message, mensaje de consulta). La forma de este mensaje (para nuestra base <text:span text:style-name="Source_20_Text">test</text:span>) es:</text:p>
      <text:p text:style-name="Preformatted_20_Text">test.Q[*TAB*query]</text:p>
      <text:p text:style-name="Text_20_body">donde <text:span text:style-name="Emphasis">query</text:span> es una expresión en el lenguaje de consulta de Malete (véase <text:a xlink:type="simple" xlink:href="http://malete.org/Doc/Query" text:style-name="Internet_20_link" text:visited-style-name="Visited_20_Internet_20_Link">Query</text:a>).</text:p>
      <text:p text:style-name="Text_20_body">La fila de números que encabeza la respuesta a un mensaje Q tiene el significado
siguiente (véase <text:a xlink:type="simple" xlink:href="http://malete.org/Doc/Protocol" text:style-name="Internet_20_link" text:visited-style-name="Visited_20_Internet_20_Link">Protocol</text:a>):</text:p>
      <text:list text:style-name="List_20_1" text:continue-numbering="false">
        <text:list-item>
          <text:p text:style-name="List_20_1_Content_First">  número estimado de registros restantes, incluyendo los que acaban de ser leídos</text:p>
        </text:list-item>
        <text:list-item>
          <text:p text:style-name="List_20_1_Content">  número de la consulta, por el cual se la puede referenciar</text:p>
        </text:list-item>
        <text:list-item>
          <text:p text:style-name="List_20_1_Content_Last">  truncation record i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alete_-_primeros_pasos</dc:title>
  </office:meta>
</office:document-meta>
</file>