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joras_en_la_importacion"/><text:bookmark-start text:name="__RefHeading___importacion_de_registros_en_catalis_1"/><text:bookmark-start text:name="importacion_de_registros_en_catalis"/>Importación de registros en Catalis<text:bookmark-end text:name="__RefHeading___importacion_de_registros_en_catalis_1"/><text:bookmark-end text:name="importacion_de_registros_en_catalis"/></text:h>
      <text:p text:style-name="Text_20_body">Estas son ideas para tener en cuenta en la siguiente implementación de esta función en Catalis.</text:p>
      <text:p text:style-name="Text_20_body">¿Registro individual, o lote de registros?</text:p>
      <text:h text:style-name="Heading_20_3" text:outline-level="3"><text:bookmark-start text:name="__RefHeading___interfaz_2"/><text:bookmark-start text:name="interfaz"/>INTERFAZ<text:bookmark-end text:name="__RefHeading___interfaz_2"/><text:bookmark-end text:name="interfaz"/></text:h>
      <text:list text:style-name="List_20_1" text:continue-numbering="false">
        <text:list-item>
          <text:p text:style-name="List_20_1_Content_First"> activación de la función “Importar”: mediante un botón, menú, o combinación de teclas</text:p>
        </text:list-item>
        <text:list-item>
          <text:p text:style-name="List_20_1_Content"> diálogo: para que el usuario pueda indicar qué registro desea importar</text:p>
        </text:list-item>
        <text:list-item>
          <text:p text:style-name="List_20_1_Content"> modo de ingreso del registro: pegar texto, ingresar URL</text:p>
        </text:list-item>
        <text:list-item>
          <text:p text:style-name="List_20_1_Content_Last"> [config] opciones: p.ej. la codificación del registro (si se conoce)</text:p>
        </text:list-item>
      </text:list>
      <text:h text:style-name="Heading_20_3" text:outline-level="3"><text:bookmark-start text:name="__RefHeading___entrada_3"/><text:bookmark-start text:name="entrada"/>ENTRADA<text:bookmark-end text:name="__RefHeading___entrada_3"/><text:bookmark-end text:name="entrada"/></text:h>
      <text:list text:style-name="List_20_1" text:continue-numbering="false">
        <text:list-item>
          <text:p text:style-name="List_20_1_Content_First"> tipo de registro: bibliográfico, autoridades. Tenemos que poder procesar al menos esos dos tipos.</text:p>
        </text:list-item>
        <text:list-item>
          <text:p text:style-name="List_20_1_Content"> estructura: iso 2709, xml, json, ... No sé si hay algún estandar para JSON; en los otros casos no debería haber problemas.</text:p>
        </text:list-item>
        <text:list-item>
          <text:p text:style-name="List_20_1_Content_Last"> formato: marc21, xmlmarc, ibermarc, ... En España usan Ibermarc, y aquí hay interés en tomar registros de la BNE.</text:p>
        </text:list-item>
      </text:list>
      <text:h text:style-name="Heading_20_3" text:outline-level="3"><text:bookmark-start text:name="__RefHeading___proceso_4"/><text:bookmark-start text:name="proceso"/>PROCESO<text:bookmark-end text:name="__RefHeading___proceso_4"/><text:bookmark-end text:name="proceso"/></text:h>
      <text:list text:style-name="List_20_1" text:continue-numbering="false">
        <text:list-item>
          <text:p text:style-name="List_20_1_Content_First"> parseo: dependerá de la estructura (ver arriba)</text:p>
        </text:list-item>
        <text:list-item>
          <text:p text:style-name="List_20_1_Content"> recodificación: Necesitamos afinar las tablas de mapeo a latin-1, y decidir qué hacer con los caracteres no mapeables.</text:p>
        </text:list-item>
        <text:list-item>
          <text:p text:style-name="List_20_1_Content"> [config] modificaciones al registro (borrar, cambiar, agregar datos): revisar las ya implementadas, estudiar si se necesitan nuevas.</text:p>
        </text:list-item>
        <text:list-item>
          <text:p text:style-name="List_20_1_Content_Last"> [config] validaciones: ¿podemos esperar a que el registro sea grabado en la base para someterlo a las mismas validaciones que a cualquier otro registro, o aplicamos validaciones al momento de importar?</text:p>
        </text:list-item>
      </text:list>
      <text:h text:style-name="Heading_20_3" text:outline-level="3"><text:bookmark-start text:name="__RefHeading___salida_5"/><text:bookmark-start text:name="salida"/>SALIDA<text:bookmark-end text:name="__RefHeading___salida_5"/><text:bookmark-end text:name="salida"/></text:h>
      <text:list text:style-name="List_20_1" text:continue-numbering="false">
        <text:list-item>
          <text:p text:style-name="List_20_1_Content_First"> registro listo para editar: ¿un objeto MarcRecord?</text:p>
        </text:list-item>
        <text:list-item>
          <text:p text:style-name="List_20_1_Content"> mensajes al usuario: sobre las modificaciones hechas, sobre lo que queda por hacer...</text:p>
        </text:list-item>
        <text:list-item>
          <text:p text:style-name="List_20_1_Content_Last"> log: se puede generar (y almacenar) un log de cada importación, con todos los datos que se desee guardar.</text:p>
        </text:list-item>
      </text:list>
      <text:h text:style-name="Heading_20_2" text:outline-level="2"><text:bookmark-start text:name="__RefHeading___ibermarc_6"/><text:bookmark-start text:name="ibermarc"/>IBERMARC<text:bookmark-end text:name="__RefHeading___ibermarc_6"/><text:bookmark-end text:name="ibermarc"/></text:h>
      <text:p text:style-name="Text_20_body">[Lo que sigue es un archivo del 02 de marzo de 2006]</text:p>
      <text:p text:style-name="Text_20_body">Registros ISO 2709 de la BNE (IBERMARC)</text:p>
      <text:p text:style-name="Text_20_body">Testeo con registros: </text:p>
      <text:h text:style-name="Heading_20_5" text:outline-level="5"><text:bookmark-start text:name="__RefHeading___bne19940336901hacienda_publica_teorica_y_aplicada_1994_7"/><text:bookmark-start text:name="bne19940336901hacienda_publica_teorica_y_aplicada_1994"/>BNE19940336901: Hacienda pública teórica y aplicada (1994)<text:bookmark-end text:name="__RefHeading___bne19940336901hacienda_publica_teorica_y_aplicada_1994_7"/><text:bookmark-end text:name="bne19940336901hacienda_publica_teorica_y_aplicada_1994"/></text:h>
      <text:list text:style-name="List_20_1" text:continue-numbering="false">
        <text:list-item>
          <text:p text:style-name="List_20_1_Content_First"> Puntuación al comienzo de algunos subcampos: 245$b</text:p>
        </text:list-item>
        <text:list-item>
          <text:p text:style-name="List_20_1_Content"> Añadir punto final: 240$a, 700</text:p>
        </text:list-item>
        <text:list-item>
          <text:p text:style-name="List_20_1_Content"> Caracteres con diacríticos: “á” </text:p>
        </text:list-item>
        <text:list-item>
          <text:p text:style-name="List_20_1_Content"> Otros caracteres especiales: “®” por “ª”</text:p>
        </text:list-item>
        <text:list-item>
          <text:p text:style-name="List_20_1_Content"> ISBN con guiones</text:p>
        </text:list-item>
        <text:list-item>
          <text:p text:style-name="List_20_1_Content"> 300 $a: números romanos pasarlos a minúsculas</text:p>
        </text:list-item>
        <text:list-item>
          <text:p text:style-name="List_20_1_Content"> Campo 504: “Bibliografía.” =&gt; “Incluye referencias bibliográficas.”</text:p>
        </text:list-item>
        <text:list-item>
          <text:p text:style-name="List_20_1_Content"> 650$j ??</text:p>
        </text:list-item>
        <text:list-item>
          <text:p text:style-name="List_20_1_Content"> Eliminar: campo 019</text:p>
        </text:list-item>
        <text:list-item>
          <text:p text:style-name="List_20_1_Content"> Campo 008:</text:p>
          <text:list text:style-name="List_20_1">
            <text:list-item>
              <text:p text:style-name="List_20_1_Content"> 15-17 (país) mapear tabla</text:p>
            </text:list-item>
            <text:list-item>
              <text:p text:style-name="List_20_1_Content"> 18-21: si la pos. 18 contiene “|” =&gt; pongo “####” en 18-21</text:p>
            </text:list-item>
            <text:list-item>
              <text:p text:style-name="List_20_1_Content"> 22: “/” =&gt; “#”</text:p>
            </text:list-item>
            <text:list-item>
              <text:p text:style-name="List_20_1_Content"> 23: “/” =&gt; “#”</text:p>
            </text:list-item>
            <text:list-item>
              <text:p text:style-name="List_20_1_Content"> 24-27: si la pos. 24 contiene “|” =&gt; pongo “####” en 24-27</text:p>
            </text:list-item>
            <text:list-item>
              <text:p text:style-name="List_20_1_Content"> 28: “/” =&gt; “#”</text:p>
            </text:list-item>
            <text:list-item>
              <text:p text:style-name="List_20_1_Content_Last"> 38: “/” =&gt; “#” o “|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ejoras_en_la_importacion</dc:title>
  </office:meta>
</office:document-meta>
</file>