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nsajes_de_error_en_catalis"/><text:bookmark-start text:name="__RefHeading___mensajes_de_error_en_catalis_1"/><text:bookmark-start text:name="mensajes_de_error_en_catalis"/>Mensajes de error en Catalis<text:bookmark-end text:name="__RefHeading___mensajes_de_error_en_catalis_1"/><text:bookmark-end text:name="mensajes_de_error_en_catalis"/></text:h>
      <text:p text:style-name="Text_20_body">Una lista de mensajes de error conocidos, con sus posibles causas y soluciones.</text:p>
      <text:h text:style-name="Heading_20_2" text:outline-level="2"><text:bookmark-start text:name="__RefHeading___invalid_operand_class_2"/><text:bookmark-start text:name="invalid_operand_class"/>Invalid operand class<text:bookmark-end text:name="__RefHeading___invalid_operand_class_2"/><text:bookmark-end text:name="invalid_operand_class"/></text:h>
      <text:p text:style-name="Text_20_body">Al ingresar a una base aparece el mensaje:</text:p>
      <text:p text:style-name="Preformatted_20_Text">WXIS|execution error|format syntax|Invalid operand class | </text:p>
      <text:p text:style-name="Text_20_body">Solución: agregar el archivo <text:span text:style-name="Source_20_Text">db-descr.txt</text:span> al directorio que contiene la b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ensajes_de_error_en_catalis</dc:title>
  </office:meta>
</office:document-meta>
</file>