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kr2cat.py"/><text:bookmark-start text:name="__RefHeading___mkr2cat.py_1"/><text:bookmark-start text:name="mkr2cat.py"/>mkr2cat.py<text:bookmark-end text:name="__RefHeading___mkr2cat.py_1"/><text:bookmark-end text:name="mkr2cat.py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# coding: utf-8</text:span><text:line-break/> <text:line-break/><text:span text:style-name="highlight_st0">'''<text:line-break/>Converts a bibliographic database in MarcMaker format to "id format".<text:line-break/> <text:line-break/>The encoding of the original database is utf-8; the output is encoded as<text:line-break/>latin1 (previously, decomposed characters are composed).<text:line-break/>'''</text:span><text:line-break/> <text:line-break/><text:span text:style-name="highlight_kw1">import</text:span> <text:span text:style-name="highlight_kw3">sys</text:span><text:line-break/><text:span text:style-name="highlight_kw1">import</text:span> <text:span text:style-name="highlight_kw3">unicodedata</text:span><text:line-break/><text:span text:style-name="highlight_co1">#import os</text:span><text:line-break/>dbname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 <text:line-break/>encoding_in <text:span text:style-name="highlight_sy0">=</text:span> <text:span text:style-name="highlight_st0">'utf-8'</text:span><text:line-break/>encoding_out <text:span text:style-name="highlight_sy0">=</text:span> <text:span text:style-name="highlight_st0">'latin1'</text:span><text:line-break/> <text:line-break/>in_file <text:span text:style-name="highlight_sy0">=</text:span> <text:span text:style-name="highlight_kw2">open</text:span><text:span text:style-name="highlight_br0">(</text:span><text:span text:style-name="highlight_st0">'%s.mkr'</text:span> % dbname<text:span text:style-name="highlight_br0">)</text:span><text:line-break/>out_file <text:span text:style-name="highlight_sy0">=</text:span> <text:span text:style-name="highlight_kw2">open</text:span><text:span text:style-name="highlight_br0">(</text:span><text:span text:style-name="highlight_st0">'%s.id'</text:span> % dbname<text:span text:style-name="highlight_sy0">,</text:span> <text:span text:style-name="highlight_st0">'w'</text:span><text:span text:style-name="highlight_br0">)</text:span><text:line-break/> <text:line-break/>out_file.<text:span text:style-name="highlight_me1">write</text:span><text:span text:style-name="highlight_br0">(</text:span><text:span text:style-name="highlight_st0">'!ID 0<text:span text:style-name="highlight_es0">\n</text:span>'</text:span><text:span text:style-name="highlight_br0">)</text:span><text:line-break/><text:span text:style-name="highlight_kw1">for</text:span> line <text:span text:style-name="highlight_kw1">in</text:span> in_file:<text:line-break/><text:s text:c="4"/><text:span text:style-name="highlight_kw1">if</text:span> line<text:span text:style-name="highlight_br0">[</text:span>:<text:span text:style-name="highlight_nu0">1</text:span><text:span text:style-name="highlight_br0">]</text:span> <text:span text:style-name="highlight_sy0">==</text:span> <text:span text:style-name="highlight_st0">'='</text:span>:<text:line-break/><text:s text:c="8"/>tag <text:span text:style-name="highlight_sy0">=</text:span> line<text:span text:style-name="highlight_br0">[</text:span><text:span text:style-name="highlight_nu0">1</text:span>:<text:span text:style-name="highlight_nu0">4</text:span><text:span text:style-name="highlight_br0">]</text:span><text:line-break/><text:s text:c="8"/><text:span text:style-name="highlight_kw1">if</text:span> tag <text:span text:style-name="highlight_sy0">&gt;</text:span> <text:span text:style-name="highlight_st0">'900'</text:span>:<text:line-break/><text:s text:c="12"/><text:span text:style-name="highlight_kw1">continue</text:span><text:line-break/><text:s text:c="8"/><text:span text:style-name="highlight_kw1">elif</text:span> tag <text:span text:style-name="highlight_sy0">&lt;</text:span> <text:span text:style-name="highlight_st0">'010'</text:span>:<text:line-break/><text:s text:c="12"/>data <text:span text:style-name="highlight_sy0">=</text:span> line<text:span text:style-name="highlight_br0">[</text:span><text:span text:style-name="highlight_nu0">6</text:span>:<text:span text:style-name="highlight_br0">]</text:span><text:line-break/><text:s text:c="12"/>out <text:span text:style-name="highlight_sy0">=</text:span> <text:span text:style-name="highlight_st0">'!v%s!%s'</text:span> % <text:span text:style-name="highlight_br0">(</text:span>tag<text:span text:style-name="highlight_sy0">,</text:span> data<text:span text:style-name="highlight_br0">)</text:span><text:line-break/><text:s text:c="8"/><text:span text:style-name="highlight_kw1">else</text:span>:<text:line-break/><text:s text:c="12"/>line <text:span text:style-name="highlight_sy0">=</text:span> line.<text:span text:style-name="highlight_me1">decode</text:span><text:span text:style-name="highlight_br0">(</text:span>encoding_in<text:span text:style-name="highlight_br0">)</text:span><text:line-break/><text:s text:c="12"/>indicators <text:span text:style-name="highlight_sy0">=</text:span> line<text:span text:style-name="highlight_br0">[</text:span><text:span text:style-name="highlight_nu0">6</text:span>:<text:span text:style-name="highlight_nu0">8</text:span><text:span text:style-name="highlight_br0">]</text:span>.<text:span text:style-name="highlight_me1">replace</text:span><text:span text:style-name="highlight_br0">(</text:span><text:span text:style-name="highlight_st0">'<text:span text:style-name="highlight_es0">\\</text:span>'</text:span><text:span text:style-name="highlight_sy0">,</text:span> <text:span text:style-name="highlight_st0">'#'</text:span><text:span text:style-name="highlight_br0">)</text:span><text:line-break/><text:s text:c="12"/>subfields <text:span text:style-name="highlight_sy0">=</text:span> line<text:span text:style-name="highlight_br0">[</text:span><text:span text:style-name="highlight_nu0">8</text:span>:<text:span text:style-name="highlight_br0">]</text:span>.<text:span text:style-name="highlight_me1">replace</text:span><text:span text:style-name="highlight_br0">(</text:span><text:span text:style-name="highlight_st0">'$'</text:span><text:span text:style-name="highlight_sy0">,</text:span> <text:span text:style-name="highlight_st0">'^'</text:span><text:span text:style-name="highlight_br0">)</text:span>.<text:span text:style-name="highlight_me1">replace</text:span><text:span text:style-name="highlight_br0">(</text:span><text:span text:style-name="highlight_st0">'{dollar}'</text:span><text:span text:style-name="highlight_sy0">,</text:span> <text:span text:style-name="highlight_st0">'$'</text:span><text:span text:style-name="highlight_br0">)</text:span><text:line-break/><text:s text:c="12"/>subfields <text:span text:style-name="highlight_sy0">=</text:span> <text:span text:style-name="highlight_kw3">unicodedata</text:span>.<text:span text:style-name="highlight_me1">normalize</text:span><text:span text:style-name="highlight_br0">(</text:span><text:span text:style-name="highlight_st0">'NFC'</text:span><text:span text:style-name="highlight_sy0">,</text:span> subfields<text:span text:style-name="highlight_br0">)</text:span><text:line-break/><text:s text:c="12"/>out <text:span text:style-name="highlight_sy0">=</text:span> <text:span text:style-name="highlight_st0">'!v%s!%s%s'</text:span> % <text:span text:style-name="highlight_br0">(</text:span>tag<text:span text:style-name="highlight_sy0">,</text:span> indicators<text:span text:style-name="highlight_sy0">,</text:span> subfields<text:span text:style-name="highlight_br0">)</text:span><text:line-break/><text:s text:c="12"/>out <text:span text:style-name="highlight_sy0">=</text:span> out.<text:span text:style-name="highlight_me1">encode</text:span><text:span text:style-name="highlight_br0">(</text:span>encoding_out<text:span text:style-name="highlight_sy0">,</text:span> <text:span text:style-name="highlight_st0">'ignore'</text:span><text:span text:style-name="highlight_br0">)</text:span><text:line-break/><text:s text:c="4"/><text:span text:style-name="highlight_kw1">else</text:span>:<text:line-break/><text:s text:c="8"/>out <text:span text:style-name="highlight_sy0">=</text:span> <text:span text:style-name="highlight_st0">'<text:span text:style-name="highlight_es0">\n</text:span>!ID 0<text:span text:style-name="highlight_es0">\n</text:span>'</text:span><text:line-break/><text:s text:c="4"/>out_file.<text:span text:style-name="highlight_me1">write</text:span><text:span text:style-name="highlight_br0">(</text:span>out<text:span text:style-name="highlight_br0">)</text:span><text:line-break/> <text:line-break/>out_file.<text:span text:style-name="highlight_me1">close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kr2cat.py</dc:title>
  </office:meta>
</office:document-meta>
</file>