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x"/><text:bookmark-start text:name="__RefHeading___mx_1"/><text:bookmark-start text:name="mx"/>mx<text:bookmark-end text:name="__RefHeading___mx_1"/><text:bookmark-end text:name="mx"/></text:h>
      <text:p text:style-name="Text_20_body"><text:span text:style-name="Strong_20_Emphasis">mx</text:span> (<text:span text:style-name="Emphasis">eme-equis</text:span>) es uno de los <text:a xlink:type="simple" xlink:href="http://catalis.uns.edu.ar/doku/doku.php/utilitarios_cisis" text:style-name="Internet_20_link" text:visited-style-name="Visited_20_Internet_20_Link">Utilitarios CISIS</text:a>; debido a sus numerosas prestaciones es el más importante de dichos utilitarios. Permite llevar a cabo un gran número de tareas sobre bases ISIS, sin necesidad de instalar y configurar una aplicación al estilo de MicroIsis o Winisis.</text:p>
      <text:p text:style-name="Text_20_body">Al igual que los otros utilitarios, mx es una herramienta de línea de comandos. Esto hace que resulte “poco amigable”, y por lo tanto no es apropiada como sustituto de aplicaciones gráficas en el uso cotidiano (ingresar datos, editar registros, hacer búsquedas). Sin embargo, para tareas de mantenimiento, administración, control de calidad, o automatización de ciertos procesos rutinarios, mx resulta de enorme utilidad.</text:p>
      <text:h text:style-name="Heading_20_3" text:outline-level="3"><text:bookmark-start text:name="__RefHeading___ejemplos_del_uso_de_mx_2"/><text:bookmark-start text:name="ejemplos_del_uso_de_mx"/>Ejemplos del uso de mx<text:bookmark-end text:name="__RefHeading___ejemplos_del_uso_de_mx_2"/><text:bookmark-end text:name="ejemplos_del_uso_de_mx"/></text:h>
      <text:h text:style-name="Heading_20_4" text:outline-level="4"><text:bookmark-start text:name="__RefHeading___importacion_y_exportacion_de_archivos_iso_3"/><text:bookmark-start text:name="importacion_y_exportacion_de_archivos_iso"/>Importación y exportación de archivos ISO<text:bookmark-end text:name="__RefHeading___importacion_y_exportacion_de_archivos_iso_3"/><text:bookmark-end text:name="importacion_y_exportacion_de_archivos_iso"/></text:h>
      <text:h text:style-name="Heading_20_4" text:outline-level="4"><text:bookmark-start text:name="__RefHeading___cambio_global_de_patrones_gizmo_4"/><text:bookmark-start text:name="cambio_global_de_patrones_gizmo"/>Cambio global de patrones (gizmo)<text:bookmark-end text:name="__RefHeading___cambio_global_de_patrones_gizmo_4"/><text:bookmark-end text:name="cambio_global_de_patrones_gizmo"/></text:h>
      <text:h text:style-name="Heading_20_4" text:outline-level="4"><text:bookmark-start text:name="__RefHeading___compactar_una_base_5"/><text:bookmark-start text:name="compactar_una_base"/>Compactar una base<text:bookmark-end text:name="__RefHeading___compactar_una_base_5"/><text:bookmark-end text:name="compactar_una_base"/></text:h>
      <text:h text:style-name="Heading_20_4" text:outline-level="4"><text:bookmark-start text:name="__RefHeading___generar_el_diccionario_6"/><text:bookmark-start text:name="generar_el_diccionario"/>Generar el diccionario<text:bookmark-end text:name="__RefHeading___generar_el_diccionario_6"/><text:bookmark-end text:name="generar_el_diccionario"/></text:h>
      <text:h text:style-name="Heading_20_4" text:outline-level="4"><text:bookmark-start text:name="__RefHeading___ver_los_terminos_del_diccionario_7"/><text:bookmark-start text:name="ver_los_terminos_del_diccionario"/>Ver los términos del diccionario<text:bookmark-end text:name="__RefHeading___ver_los_terminos_del_diccionario_7"/><text:bookmark-end text:name="ver_los_terminos_del_diccionario"/></text:h>
      <text:p text:style-name="Text_20_body">Comando:</text:p>
      <text:p text:style-name="Preformatted_20_Text">mx dict=biblio,1,2 "pft=f(val(v1^t),5,0),c9,v1^*/,(x8,v2/)#" k1=BEO count=7 now</text:p>
      <text:p text:style-name="Text_20_body">Salida:</text:p>
      <text:p text:style-name="Preformatted_20_Text"><text:s text:c="3"/>1<text:s text:c="3"/>BEOGRAD<text:line-break/><text:s text:c="7"/>^m2469^t9260^o1^c1^p1^k1<text:line-break/><text:line-break/><text:s text:c="3"/>1<text:s text:c="3"/>BER<text:line-break/><text:s text:c="7"/>^m322^t9404^o1^c9^p1^k2<text:line-break/><text:line-break/><text:s text:c="3"/>1<text:s text:c="3"/>BERARD<text:line-break/><text:s text:c="7"/>^m1738^t9104^o1^c7^p1^k3<text:line-break/><text:line-break/><text:s text:c="3"/>2<text:s text:c="3"/>BERBERIAN<text:line-break/><text:s text:c="7"/>^m1187^t9104^o1^c1^p1^k4<text:line-break/><text:s text:c="7"/>^m2216^t9504^o1^c8^p2^k4<text:line-break/><text:line-break/><text:s text:c="3"/>1<text:s text:c="3"/>BERCOV<text:line-break/><text:s text:c="7"/>^m1348^t9104^o1^c1^p1^k5<text:line-break/><text:line-break/><text:s text:c="3"/>1<text:s text:c="3"/>BERDICHEVSKY<text:line-break/><text:s text:c="7"/>^m812^t9504^o1^c15^p1^k6<text:line-break/><text:line-break/><text:s text:c="3"/>4<text:s text:c="3"/>BERGE<text:line-break/><text:s text:c="7"/>^m958^t9104^o1^c1^p1^k7<text:line-break/><text:s text:c="7"/>^m959^t9104^o1^c1^p2^k7<text:line-break/><text:s text:c="7"/>^m1122^t9104^o1^c1^p3^k7<text:line-break/><text:s text:c="7"/>^m1329^t9104^o1^c1^p4^k7</text:p>
      <text:h text:style-name="Heading_20_3" text:outline-level="3"><text:bookmark-start text:name="__RefHeading___sintaxis_8"/><text:bookmark-start text:name="sintaxis"/>Sintaxis<text:bookmark-end text:name="__RefHeading___sintaxis_8"/><text:bookmark-end text:name="sintaxis"/></text:h>
      <text:p text:style-name="Text_20_body">En Windows:</text:p>
      <text:p text:style-name="Preformatted_20_Text">CISIS Interface v4.3a/PC32/M/32767/10/30/I - Utility MX<text:line-break/>Copyright (c)BIREME/PAHO 2003. All rights reserved.<text:line-break/><text:line-break/>mx [cipar=&lt;file&gt;] [{mfrl|fmtl|load}=&lt;n&gt;] {cgi={mx|&lt;fmt_spec&gt;}|<text:line-break/><text:s text:c="3"/>[db=]{&lt;dbn&gt;}|{seq|iso[=&lt;n&gt;]}=&lt;file&gt;|in=&lt;file&gt;|<text:line-break/><text:s text:c="3"/>dict=&lt;ifn&gt;[,&lt;ktag&gt;[,&lt;ptag&gt;[/&lt;pmax&gt;]]] [k{1|2}=&lt;key&gt;]} [&lt;options&gt;]<text:line-break/><text:line-break/>options:<text:line-break/><text:line-break/><text:s text:c="3"/>[bool=]{&lt;bool_expr_spec&gt;|@&lt;file&gt;} [invx=&lt;dbn_101&gt;]<text:line-break/><text:s text:c="3"/>text[/show]=&lt;text&gt; {from|to|loop|count|tell}=&lt;n&gt; [now]<text:line-break/><text:line-break/><text:s text:c="3"/>gizmo=&lt;gizmo_dbn&gt;[,&lt;tags&gt;] [gizp[/h]=&lt;dbnx&gt;] [decod=&lt;decod_dbn&gt;]<text:line-break/><text:s text:c="3"/>join=&lt;join_dbn&gt;[,&lt;tags&gt;]=&lt;key_fmt_spec&gt; [jmax=&lt;n&gt;]<text:line-break/><text:s text:c="3"/>jchk=&lt;join_dbn&gt;[+&lt;file&gt;]=&lt;key_fmt_spec&gt;<text:line-break/><text:s text:c="3"/>proc={&lt;fldupdat_fmt_spec&gt;|@&lt;file&gt;}<text:line-break/><text:s text:c="3"/>convert=ansi [actab={&lt;file&gt;|ansi}] [uctab={&lt;file&gt;|ansi}]<text:line-break/><text:s text:c="3"/>fst[/h]={&lt;fst_spec&gt;|@[&lt;file&gt;]} [stw=@[&lt;file&gt;]] [ln{1|2}=&lt;file&gt; [+fix[/m]]]<text:line-break/><text:line-break/><text:s text:c="3"/>{+|-}{control|leader|xref|dir|fields|all}<text:line-break/><text:s text:c="3"/>pft=&lt;fmt_spec&gt; [lw=&lt;n&gt;] [sys[/show]=&lt;fmt_spec&gt;] [mfrl] [outmfntag=&lt;tag&gt;]<text:line-break/><text:line-break/><text:s text:c="3"/>[mono|mast|full] {create|copy|append|merge|updatf}=&lt;out_dbn&gt;<text:line-break/><text:s text:c="3"/>{ifupd[/create][/dict]|fullinv[/dict][/m][/ansi]}=&lt;out_ifn&gt; [-reset]<text:line-break/><text:s text:c="3"/>{[out]iso[=&lt;n&gt;]|fix}=&lt;out_file&gt; [[out]isotag1=&lt;tag&gt;] [tb=&lt;tag&gt;]</text:p>
      <text:p text:style-name="Text_20_body">En Linux se observa la misma información, salvo por la diferencia en la línea inicial:</text:p>
      <text:p text:style-name="Preformatted_20_Text">CISIS Interface v4.3a/GC/M/32767/10/30/I - Utility MX</text:p>
      <text:h text:style-name="Heading_20_3" text:outline-level="3"><text:bookmark-start text:name="__RefHeading___versiones_9"/><text:bookmark-start text:name="versiones"/>Versiones<text:bookmark-end text:name="__RefHeading___versiones_9"/><text:bookmark-end text:name="versiones"/></text:h>
      <text:h text:style-name="Heading_20_3" text:outline-level="3"><text:bookmark-start text:name="__RefHeading___documentacion_10"/><text:bookmark-start text:name="documentacion"/>Documentación<text:bookmark-end text:name="__RefHeading___documentacion_10"/><text:bookmark-end text:name="documentacion"/></text:h>
      <text:p text:style-name="Text_20_body">MX está detalladamente documentado en el Manual de Referencia de los Utilitarios CISIS (versión 3.4):</text:p>
      <text:list text:style-name="List_20_1" text:continue-numbering="false">
        <text:list-item>
          <text:p text:style-name="List_20_1_Content_First">  <text:a xlink:type="simple" xlink:href="http://productos.bvsalud.org/reference/es/cisis/UtilitarioMX.htm" text:style-name="Internet_20_link" text:visited-style-name="Visited_20_Internet_20_Link">HTML, en línea</text:a>.</text:p>
        </text:list-item>
        <text:list-item>
          <text:p text:style-name="List_20_1_Content_Last">  <text:a xlink:type="simple" xlink:href="http://productos.bvsalud.org/dol/docsonline/3/7/utl34E.zip" text:style-name="Internet_20_link" text:visited-style-name="Visited_20_Internet_20_Link">.doc comprimido</text:a>.</text:p>
        </text:list-item>
      </text:list>
      <text:p text:style-name="Text_20_body">Cuando apareció la versión 4.01 en 2000, Bireme publicó este documento:</text:p>
      <text:p text:style-name="Text_20_body"><text:a xlink:type="simple" xlink:href="http://www.bireme.br/mx/I/mx.htm" text:style-name="Internet_20_link" text:visited-style-name="Visited_20_Internet_20_Link">What's new in MX and CISIS Interface v4.01</text:a>. (Octubre 2006: el enlace no está funcion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mx</dc:title>
  </office:meta>
</office:document-meta>
</file>