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xf0.pft"/><text:bookmark-start text:name="__RefHeading___mxf0.pft_1"/><text:bookmark-start text:name="mxf0.pft"/>mxf0.pft<text:bookmark-end text:name="__RefHeading___mxf0.pft_1"/><text:bookmark-end text:name="mxf0.pft"/></text:h>
      <text:p text:style-name="Text_20_body">Formato para visualizar en HTML el resultado del comando mxf0 para el análisis de una base de datos CDS/ISIS.</text:p>
      <text:h text:style-name="Heading_20_2" text:outline-level="2"><text:bookmark-start text:name="__RefHeading___ejemplo_de_uso_2"/><text:bookmark-start text:name="ejemplo_de_uso"/>Ejemplo de uso<text:bookmark-end text:name="__RefHeading___ejemplo_de_uso_2"/><text:bookmark-end text:name="ejemplo_de_uso"/></text:h>
      <text:p text:style-name="Preformatted_20_Text">mxf0 mibase create=mibase_mxf0<text:line-break/>mx mibase_mxf0 "pft=@mxf0.pft" now &gt; mibase_mxf0.html</text:p>
      <text:h text:style-name="Heading_20_2" text:outline-level="2"><text:bookmark-start text:name="__RefHeading___ejemplo_de_salida_3"/><text:bookmark-start text:name="ejemplo_de_salida"/>Ejemplo de salida<text:bookmark-end text:name="__RefHeading___ejemplo_de_salida_3"/><text:bookmark-end text:name="ejemplo_de_salida"/></text:h>
      <text:p text:style-name="Text_20_body"><text:a xlink:type="simple" xlink:href="http://inmabb.criba.edu.ar/varios/mxf0.html" text:style-name="Internet_20_link" text:visited-style-name="Visited_20_Internet_20_Link">http://inmabb.criba.edu.ar/varios/mxf0.html</text:a></text:p>
      <text:h text:style-name="Heading_20_2" text:outline-level="2"><text:bookmark-start text:name="__RefHeading___codigo_4"/><text:bookmark-start text:name="codigo"/>Código<text:bookmark-end text:name="__RefHeading___codigo_4"/><text:bookmark-end text:name="codigo"/></text:h>
      <text:p text:style-name="Preformatted_20_Text">lw(1000)<text:line-break/><text:line-break/>'&lt;!DOCTYPE HTML PUBLIC "-//W3C//DTD HTML 4.01 Transitional//EN"<text:s text:c="2"/>"http://www.w3.org/TR/html4/loose.dtd"&gt;'/<text:line-break/>'&lt;html&gt;<text:line-break/>&lt;head&gt;<text:line-break/>&lt;title&gt;MXF0 - Análisis de la base&lt;/title&gt;<text:line-break/>&lt;meta http-equiv="Content-Type" content="text/html; charset=ISO-8859-1"&gt;'/<text:line-break/><text:line-break/>'&lt;style type="text/css"&gt;<text:line-break/><text:tab/>table {<text:line-break/><text:tab/><text:tab/>border-bottom: 1px solid #999;<text:line-break/><text:tab/><text:tab/>border-right: 1px solid #999;<text:line-break/><text:tab/><text:tab/>margin-bottom: 1em;<text:line-break/><text:tab/>}<text:line-break/><text:tab/>td,th {<text:line-break/><text:tab/><text:tab/>border-left: 1px solid #999;<text:line-break/><text:tab/><text:tab/>border-top: 1px solid #999;<text:line-break/><text:tab/><text:tab/>padding: 0.2em 0.4em;<text:line-break/><text:tab/>}<text:line-break/><text:tab/>td {<text:line-break/><text:tab/><text:tab/>background: #f0f0f0;<text:line-break/><text:tab/><text:tab/>text-align: right;<text:line-break/><text:tab/>}<text:line-break/><text:tab/>th {<text:line-break/><text:tab/><text:tab/>background: #666;<text:line-break/><text:tab/><text:tab/>color: #eee;<text:line-break/><text:tab/>}<text:line-break/><text:tab/>td.tag {<text:line-break/><text:tab/><text:tab/>background: #999;<text:line-break/><text:tab/><text:tab/>border-top: 1px solid #666;<text:line-break/><text:tab/><text:tab/>color: #eee;<text:line-break/><text:tab/><text:tab/>font-weight: bold;<text:line-break/><text:tab/>}<text:line-break/><text:tab/>#tabla1 th {<text:line-break/><text:tab/><text:tab/>text-align: right;<text:line-break/><text:tab/>}<text:line-break/><text:tab/>#tabla1 td {<text:line-break/><text:tab/><text:tab/>text-align: left;<text:line-break/><text:tab/>}<text:line-break/><text:tab/>tr.control td {<text:line-break/><text:tab/><text:tab/>background: #FFC;<text:line-break/><text:tab/>}<text:line-break/><text:tab/>td.char {<text:line-break/><text:tab/><text:tab/>font-weight: bold;<text:line-break/><text:tab/>}<text:line-break/>&lt;/style&gt;'/<text:line-break/>'&lt;/head&gt;<text:line-break/><text:line-break/>&lt;body&gt;'/<text:line-break/><text:line-break/>'&lt;h1&gt;Análisis de la base de datos&lt;/h1&gt;'/<text:line-break/><text:line-break/>/* ------------------------ ESTADO DE LA BASE ------------------------ */<text:line-break/>'&lt;table id="tabla1" cellspacing="0"&gt;<text:line-break/><text:tab/>&lt;tr&gt;<text:line-break/><text:tab/><text:tab/>&lt;th&gt;base&lt;/th&gt; &lt;td&gt;',v1001,'&lt;/td&gt;<text:line-break/><text:tab/>&lt;/tr&gt;<text:line-break/><text:tab/>&lt;tr&gt;<text:line-break/><text:tab/><text:tab/>&lt;th&gt;fecha y hora&lt;/th&gt; &lt;td&gt;',v1003,'&lt;/td&gt;<text:line-break/><text:tab/>&lt;/tr&gt;<text:line-break/><text:tab/>&lt;tr&gt;<text:line-break/><text:tab/><text:tab/>&lt;th&gt;registros procesados&lt;/th&gt; &lt;td&gt;',v1009,'&lt;/td&gt;<text:line-break/><text:tab/>&lt;/tr&gt;<text:line-break/><text:tab/>&lt;tr&gt;<text:line-break/><text:tab/><text:tab/>&lt;th&gt;registros activos&lt;/th&gt; &lt;td&gt;',v1010,'&lt;/td&gt;<text:line-break/><text:tab/>&lt;/tr&gt;<text:line-break/><text:tab/>&lt;tr&gt;<text:line-break/><text:tab/><text:tab/>&lt;th&gt;registros borrados lógicamente&lt;/th&gt; &lt;td&gt;',v1011,'&lt;/td&gt;<text:line-break/><text:tab/>&lt;/tr&gt;<text:line-break/><text:tab/>&lt;tr&gt;<text:line-break/><text:tab/><text:tab/>&lt;th&gt;registros borrados físicamente&lt;/th&gt; &lt;td&gt;',v1012,'&lt;/td&gt;<text:line-break/><text:tab/>&lt;/tr&gt;<text:line-break/><text:tab/>&lt;tr&gt;<text:line-break/><text:tab/><text:tab/>&lt;th&gt;siguiente MFN&lt;/th&gt; &lt;td&gt;',v1013,'&lt;/td&gt;<text:line-break/><text:tab/>&lt;/tr&gt;<text:line-break/>&lt;/table&gt;'/<text:line-break/><text:line-break/><text:line-break/>/* ------------------------ CAMPOS PRESENTES ------------------------ */<text:line-break/>'&lt;table cellspacing="0"&gt;<text:line-break/><text:tab/>&lt;tr&gt;<text:line-break/><text:tab/>&lt;th&gt;tag&lt;/th&gt;<text:line-break/><text:tab/>&lt;th&gt;registros&lt;/th&gt;<text:line-break/><text:tab/>&lt;th&gt;occ&lt;/th&gt;<text:line-break/><text:tab/>&lt;th&gt;mín&lt;/th&gt;<text:line-break/><text:tab/>&lt;th&gt;máx&lt;/th&gt;<text:line-break/><text:tab/>&lt;th&gt;bytes&lt;/th&gt;<text:line-break/><text:tab/>&lt;!-- Para bases en MARC, podemos agregar una columna con el nombre del campo --&gt;<text:line-break/><text:tab/>&lt;/tr&gt;'/<text:line-break/><text:line-break/>proc('d3a3|',f(nocc(v1020),1,0),'|'),<text:line-break/><text:tab/><text:line-break/>/* loop sobre v1020 */<text:line-break/>(<text:line-break/><text:tab/>'&lt;tr&gt;'<text:line-break/><text:tab/>'&lt;td class="tag"&gt;',v1020^t,'&lt;/td&gt;',<text:line-break/><text:tab/>'&lt;td&gt;',v1020^d,'&lt;/td&gt;',<text:line-break/><text:tab/>'&lt;td&gt;',v1020^o,'&lt;/td&gt;',<text:line-break/><text:tab/>'&lt;td&gt;',v1020^l,'&lt;/td&gt;',<text:line-break/><text:tab/>'&lt;td&gt;',v1020^u,'&lt;/td&gt;',<text:line-break/><text:tab/>'&lt;td&gt;',v1020^n,'&lt;/td&gt;',<text:line-break/><text:tab/>'&lt;/tr&gt;'/<text:line-break/>)<text:line-break/>'&lt;/table&gt;'/<text:line-break/><text:line-break/><text:line-break/>/* ------------------------ CARACTERES PRESENTES ------------------------ */<text:line-break/>'&lt;table cellspacing="0" style="float: left;"&gt;<text:line-break/><text:tab/>&lt;tr&gt;<text:line-break/><text:tab/>&lt;th&gt;hex&lt;/th&gt;<text:line-break/><text:tab/>&lt;th&gt;dec&lt;/th&gt;<text:line-break/><text:tab/>&lt;th&gt;char&lt;/th&gt;<text:line-break/><text:tab/>&lt;th&gt;descripción&lt;/th&gt;<text:line-break/><text:tab/>&lt;th&gt;#&lt;/th&gt;<text:line-break/><text:tab/>&lt;/tr&gt;'/<text:line-break/><text:line-break/>/* loop sobre v1030 */<text:line-break/>(<text:line-break/><text:tab/>/* 1,2,3: campos auxiliares para obtener el código en decimal */<text:line-break/><text:tab/>proc('d1a1|',<text:line-break/><text:tab/><text:tab/>select v1030^x.1<text:line-break/><text:tab/><text:tab/><text:tab/>case 'a' : '10',<text:line-break/><text:tab/><text:tab/><text:tab/>case 'b' : '11',<text:line-break/><text:tab/><text:tab/><text:tab/>case 'c' : '12',<text:line-break/><text:tab/><text:tab/><text:tab/>case 'd' : '13',<text:line-break/><text:tab/><text:tab/><text:tab/>case 'e' : '14',<text:line-break/><text:tab/><text:tab/><text:tab/>case 'f' : '15',<text:line-break/><text:tab/><text:tab/><text:tab/>elsecase v1030^x.1,<text:line-break/><text:tab/><text:tab/>endsel<text:line-break/><text:tab/>'|')<text:line-break/><text:tab/>proc('d2a2|',<text:line-break/><text:tab/><text:tab/>select v1030^x*1.1<text:line-break/><text:tab/><text:tab/><text:tab/>case 'a' : '10',<text:line-break/><text:tab/><text:tab/><text:tab/>case 'b' : '11',<text:line-break/><text:tab/><text:tab/><text:tab/>case 'c' : '12',<text:line-break/><text:tab/><text:tab/><text:tab/>case 'd' : '13',<text:line-break/><text:tab/><text:tab/><text:tab/>case 'e' : '14',<text:line-break/><text:tab/><text:tab/><text:tab/>case 'f' : '15',<text:line-break/><text:tab/><text:tab/><text:tab/>elsecase v1030^x*1.1,<text:line-break/><text:tab/><text:tab/>endsel<text:line-break/><text:tab/>'|')<text:line-break/><text:tab/>proc('d3a3|',f(16*val(v1[1]) + val(v2[1]),1,0),'|'),<text:line-break/><text:tab/><text:line-break/><text:tab/>/* a partir del código 128 usamos una nueva tabla */<text:line-break/><text:tab/>if val(v3[1]) &gt; 127 and v11[1] = '' then<text:line-break/><text:tab/><text:tab/>proc('d11a11|*|'),<text:line-break/><text:tab/><text:tab/>'&lt;/table&gt;'/<text:line-break/><text:tab/><text:tab/>'&lt;table cellspacing="0" style="float: left; margin-left: 1em;"&gt;<text:line-break/><text:tab/><text:tab/><text:tab/>&lt;tr&gt;<text:line-break/><text:tab/><text:tab/><text:tab/>&lt;th&gt;hex&lt;/th&gt;<text:line-break/><text:tab/><text:tab/><text:tab/>&lt;th&gt;dec&lt;/th&gt;<text:line-break/><text:tab/><text:tab/><text:tab/>&lt;th&gt;char&lt;/th&gt;<text:line-break/><text:tab/><text:tab/><text:tab/>&lt;th&gt;descripción&lt;/th&gt;<text:line-break/><text:tab/><text:tab/><text:tab/>&lt;th&gt;#&lt;/th&gt;<text:line-break/><text:tab/><text:tab/><text:tab/>&lt;/tr&gt;'/<text:line-break/><text:tab/>fi,<text:line-break/><text:tab/><text:line-break/><text:tab/>'&lt;tr class="',if v11[1] = '' then 'ascii' fi, if val(v3[1]) &lt; 32 or val(v3[1])=127 then ' control' fi,'"&gt;'<text:line-break/><text:tab/>'&lt;td&gt;',mpu,v1030^x,mpl'&lt;/td&gt;',<text:line-break/><text:tab/>'&lt;td&gt;',v3[1]'&lt;/td&gt;',<text:line-break/><text:tab/>'&lt;td class="char"&gt;&amp;#',v3[1],';&lt;/td&gt;',<text:s text:c="2"/>/* sólo sirve para ISO-8859-1 */<text:line-break/><text:tab/>'&lt;td&gt;',<text:line-break/><text:tab/><text:tab/>select v1030^x<text:line-break/><text:tab/><text:tab/><text:tab/>case '08' : 'BACKSPACE',<text:line-break/><text:tab/><text:tab/><text:tab/>case '20' : 'espacio',<text:line-break/><text:tab/><text:tab/><text:tab/>case '27' : 'apóstrofe', /* comilla simple */<text:line-break/><text:tab/><text:tab/><text:tab/>case '5f' : 'guión bajo',<text:line-break/><text:tab/><text:tab/><text:tab/>case '60' : 'acento grave',<text:line-break/><text:tab/><text:tab/><text:tab/>case '7e' : 'tilde',<text:line-break/><text:tab/><text:tab/><text:tab/>case '7f' : 'DELETE',<text:line-break/><text:tab/><text:tab/><text:tab/>/* =========================================== */<text:line-break/><text:tab/><text:tab/><text:tab/>case '80' : 'euro',<text:line-break/><text:tab/><text:tab/><text:tab/>case '85' : 'elipsis',<text:line-break/><text:tab/><text:tab/><text:tab/>case '88' : 'circunflejo',<text:line-break/><text:tab/><text:tab/><text:tab/>/* ------------------------- */<text:line-break/><text:tab/><text:tab/><text:tab/>case '99' : 'trademark',<text:line-break/><text:tab/><text:tab/><text:tab/>/* ------------------------- */<text:line-break/><text:tab/><text:tab/><text:tab/>case 'a0' : 'espacio de "no ruptura"',<text:line-break/><text:tab/><text:tab/><text:tab/>case 'a1' : 'signo de exclamación abierta',<text:line-break/><text:tab/><text:tab/><text:tab/>case 'a2' : 'centavo',<text:line-break/><text:tab/><text:tab/><text:tab/>case 'a3' : 'libra esterlina',<text:line-break/><text:tab/><text:tab/><text:tab/>case 'a4' : 'signo monetario',<text:line-break/><text:tab/><text:tab/><text:tab/>case 'a6' : 'barra vertical partida',<text:line-break/><text:tab/><text:tab/><text:tab/>case 'a7' : 'signo de sección',<text:line-break/><text:tab/><text:tab/><text:tab/>case 'a8' : 'diéresis',<text:line-break/><text:tab/><text:tab/><text:tab/>case 'a9' : 'copyright'<text:line-break/><text:tab/><text:tab/><text:tab/>case 'aa' : 'ordinal femenino',<text:line-break/><text:tab/><text:tab/><text:tab/>case 'ab' : 'comillas francesas de apertura',<text:line-break/><text:tab/><text:tab/><text:tab/>case 'ac' : 'signo de negación',<text:line-break/><text:tab/><text:tab/><text:tab/>case 'ad' : 'guión separador de sílabas',<text:line-break/><text:tab/><text:tab/><text:tab/>case 'af' : 'macrón',<text:line-break/><text:tab/><text:tab/><text:tab/>/* ------------------------- */<text:line-break/><text:tab/><text:tab/><text:tab/>case 'b0' : 'grado',<text:line-break/><text:tab/><text:tab/><text:tab/>case 'b1' : 'más-menos',<text:line-break/><text:tab/><text:tab/><text:tab/>case 'b2' : 'superíndice 2',<text:line-break/><text:tab/><text:tab/><text:tab/>case 'b3' : 'superíndice 3',<text:line-break/><text:tab/><text:tab/><text:tab/>case 'b4' : 'acento agudo',<text:line-break/><text:tab/><text:tab/><text:tab/>case 'b5' : 'micro',<text:line-break/><text:tab/><text:tab/><text:tab/>case 'b7' : 'punto centrado',<text:line-break/><text:tab/><text:tab/><text:tab/>case 'b8' : 'cedilla',<text:line-break/><text:tab/><text:tab/><text:tab/>case 'b9' : 'superíndice 1',<text:line-break/><text:tab/><text:tab/><text:tab/>case 'ba' : 'ordinal masculino',<text:line-break/><text:tab/><text:tab/><text:tab/>case 'bb' : 'comillas francesas de cierre',<text:line-break/><text:tab/><text:tab/><text:tab/>case 'bc' : 'fracción un cuarto'<text:line-break/><text:tab/><text:tab/><text:tab/>case 'bf' : 'signo de interrogación abierta',<text:line-break/><text:tab/><text:tab/><text:tab/>/* ------------------------- */<text:line-break/><text:tab/><text:tab/><text:tab/>case 'd0' : 'eth mayúscula',<text:line-break/><text:tab/><text:tab/><text:tab/>case 'd7' : 'signo de multiplicación',<text:line-break/><text:tab/><text:tab/><text:tab/>case 'de' : 'thorn mayúscula',<text:line-break/><text:tab/><text:tab/><text:tab/>case 'df' : 's aguda alemana',<text:line-break/><text:tab/><text:tab/><text:tab/>/* ------------------------- */<text:line-break/><text:tab/><text:tab/><text:tab/>case 'f0' : 'eth minúscula',<text:line-break/><text:tab/><text:tab/><text:tab/>case 'f7' : 'signo de división',<text:line-break/><text:tab/><text:tab/><text:tab/>case 'fe' : 'thorn minúscula',<text:line-break/><text:tab/><text:tab/><text:tab/>elsecase '&amp;#160;',<text:s text:c="2"/>/* default: espacio */<text:line-break/><text:tab/><text:tab/>endsel,<text:line-break/><text:tab/>'&lt;/td&gt;',<text:line-break/><text:tab/>'&lt;td&gt;',v1030^n,'&lt;/td&gt;',<text:line-break/><text:tab/>'&lt;/tr&gt;'/<text:line-break/>)<text:line-break/>'&lt;/table&gt;<text:line-break/><text:line-break/>&lt;/body&gt;<text:line-break/>&lt;/html&gt;'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xf0.pft</dc:title>
  </office:meta>
</office:document-meta>
</file>