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s_sobre_malete"/><text:bookmark-start text:name="__RefHeading___notas_sobre_malete_mayo_2005_1"/><text:bookmark-start text:name="notas_sobre_malete_mayo_2005"/>Notas sobre Malete, mayo 2005<text:bookmark-end text:name="__RefHeading___notas_sobre_malete_mayo_2005_1"/><text:bookmark-end text:name="notas_sobre_malete_mayo_2005"/></text:h>
      <text:p text:style-name="Text_20_body">Malete en Linux</text:p>
      <text:p text:style-name="Text_20_body">Obtenemos el archivo malete.1.0.2.tgz en el sitio <text:a xlink:type="simple" xlink:href="http://malete.org" text:style-name="Internet_20_link" text:visited-style-name="Visited_20_Internet_20_Link">http://malete.org</text:a>.</text:p>
      <text:p text:style-name="Text_20_body">Extraemos su contenido:</text:p>
      <text:p text:style-name="Preformatted_20_Text"><text:s text:c="2"/>tar xzvf malete.1.0.2.tgz</text:p>
      <text:p text:style-name="Preformatted_20_Text"><text:s text:c="2"/>LGPL.txt<text:line-break/><text:s text:c="2"/>Makefile<text:line-break/><text:s text:c="2"/>Mingw.mk<text:line-break/><text:s text:c="2"/>README<text:line-break/><text:s text:c="2"/>Version<text:line-break/><text:s text:c="2"/>doc/.index<text:line-break/><text:s text:c="2"/>doc/CDS.txt<text:line-break/><text:s text:c="2"/>doc/CharSet.txt<text:line-break/><text:s text:c="2"/>doc/CmdLine.txt<text:line-break/><text:s text:c="2"/>doc/Converting.txt<text:line-break/><text:s text:c="2"/>doc/Diff09.txt<text:line-break/><text:s text:c="2"/>doc/DownLoad.txt<text:line-break/><text:s text:c="2"/>doc/FileFormats.txt<text:line-break/><text:s text:c="2"/>doc/IIF.txt<text:line-break/><text:s text:c="2"/>doc/MOM.txt<text:line-break/><text:s text:c="2"/>doc/MetaData.txt<text:line-break/><text:s text:c="2"/>doc/MultiProcess.txt<text:line-break/><text:s text:c="2"/>doc/OverView.txt<text:line-break/><text:s text:c="2"/>doc/Protocol.txt<text:line-break/><text:s text:c="2"/>doc/Query.txt<text:line-break/><text:s text:c="2"/>doc/RecStruct.txt<text:line-break/><text:s text:c="2"/>doc/Selene.txt<text:line-break/><text:s text:c="2"/>doc/Status.txt<text:line-break/><text:s text:c="2"/>doc/TagUse.txt<text:line-break/><text:s text:c="2"/>doc/Tcl.txt<text:line-break/><text:s text:c="2"/>mlt/Makefile<text:line-break/><text:s text:c="2"/>mlt/cds.c<text:line-break/><text:s text:c="2"/>mlt/cdx.c<text:line-break/><text:s text:c="2"/>mlt/core.h<text:line-break/><text:s text:c="2"/>mlt/db.c<text:line-break/><text:s text:c="2"/>mlt/dbo.c<text:line-break/><text:s text:c="2"/>mlt/hash.c<text:line-break/><text:s text:c="2"/>mlt/iif.c<text:line-break/><text:s text:c="2"/>mlt/malete.c<text:line-break/><text:s text:c="2"/>mlt/pw.c<text:line-break/><text:s text:c="2"/>mlt/pw.h<text:line-break/><text:s text:c="2"/>mlt/qdx.c<text:line-break/><text:s text:c="2"/>mlt/rdx.c<text:line-break/><text:s text:c="2"/>mlt/run<text:line-break/><text:s text:c="2"/>mlt/srv.c<text:line-break/><text:s text:c="2"/>mlt/sys.c<text:line-break/><text:s text:c="2"/>mlt/tool.h<text:line-break/><text:s text:c="2"/>mlt/uti.c<text:line-break/><text:s text:c="2"/>php/Isis.php<text:line-break/><text:s text:c="2"/>php/Isis/Db.php<text:line-break/><text:s text:c="2"/>php/Isis/Http.php<text:line-break/><text:s text:c="2"/>php/Isis/Rec.php<text:line-break/><text:s text:c="2"/>php/Isis/Server.php<text:line-break/><text:s text:c="2"/>php/demo.php<text:line-break/><text:s text:c="2"/>php/killidx.php<text:line-break/><text:s text:c="2"/>php/killqry.php<text:line-break/><text:s text:c="2"/>php/unicode.php<text:line-break/><text:s text:c="2"/>test/cds.m0d<text:line-break/><text:s text:c="2"/>test/cds.mqt<text:line-break/><text:s text:c="2"/>test/cds.mrd<text:line-break/><text:s text:c="2"/>test/unicode.m0d<text:line-break/><text:s text:c="2"/>test/unicode.mqt<text:line-break/><text:s text:c="2"/>test/unicode.mrd</text:p>
      <text:p text:style-name="Text_20_body">Vemos que se crean cuatro directorios: doc, mlt, php y test.</text:p>
      <text:p text:style-name="Text_20_body">En 'doc' encontramos la documentación, en forma de archivos de texto con una
sintaxis al estilo wiki, a partir de los cuales se genera la versión HTML que está
en el sitio web (malete.org).</text:p>
      <text:p text:style-name="Text_20_body">En 'mlt' se encuentra el código fuente de Malete (archivos *.c y *.h), y el Makefile.
Veamos la descripción de cada archivo:</text:p>
      <text:p text:style-name="Preformatted_20_Text"><text:s text:c="2"/>cds.c<text:tab/><text:tab/>malete CDS/ISIS conversion<text:line-break/><text:s text:c="2"/>cdx.c<text:tab/><text:tab/>charset collation<text:line-break/><text:s text:c="2"/>core.h<text:tab/><text:tab/>full interface of the Malete core<text:line-break/><text:s text:c="2"/>db.c<text:tab/><text:tab/>implementation of general db access functions<text:s text:c="2"/>***?<text:line-break/><text:s text:c="2"/>dbo.c<text:tab/><text:tab/>the db object<text:line-break/><text:s text:c="2"/>hash.c<text:tab/><text:tab/>the hashtable<text:line-break/><text:s text:c="2"/>iif.c<text:tab/><text:tab/>malete IIF(ISO2709/Z39.2)/MARC conversion<text:line-break/><text:s text:c="2"/>Makefile<text:tab/>-&gt; Ver en particular la sección "demos and tests"<text:line-break/><text:s text:c="2"/>malete.c<text:tab/>malete main<text:line-break/><text:s text:c="2"/>pw.c<text:tab/><text:tab/>Malete patchwork functions<text:line-break/><text:s text:c="2"/>pw.h<text:tab/><text:tab/>interface of the Malete patchwork<text:line-break/><text:s text:c="2"/>qdx.c<text:tab/><text:tab/>the btree<text:line-break/><text:s text:c="2"/>rdx.c<text:tab/><text:tab/>implementation of general db access functions<text:s text:c="2"/>***?<text:line-break/><text:s text:c="2"/>run<text:tab/><text:tab/>run demo server on test/cds (ver código más abajo)<text:line-break/><text:s text:c="2"/>srv.c<text:tab/><text:tab/>malete server<text:line-break/><text:s text:c="2"/>sys.c<text:tab/><text:tab/>I/O support for the openisis library<text:line-break/><text:s text:c="2"/>tool.h<text:tab/><text:tab/>interface of the Malete tools<text:line-break/><text:s text:c="2"/>uti.c<text:tab/><text:tab/>utilities</text:p>
      <text:p text:style-name="Text_20_body">Este es el contenido del archivo 'run':</text:p>
      <text:p text:style-name="Preformatted_20_Text"><text:s text:c="2"/>#!/bin/sh<text:line-break/><text:s text:c="2"/>#<text:line-break/><text:s text:c="2"/>#<text:s text:c="7"/>run demo server on test/cds<text:line-break/><text:s text:c="2"/>#<text:line-break/><text:s text:c="2"/>#<text:s text:c="7"/>$Id: run,v 1.1 2005/01/24 18:04:00 kripke Exp $<text:line-break/><text:s text:c="2"/><text:line-break/><text:s text:c="2"/>if [ ! -f ../test/cds.mqd ]; then<text:line-break/><text:s text:c="10"/>echo "loading cds index ..."<text:line-break/><text:s text:c="10"/>../bin/malete qload -vi cds -f../test/ -wa &lt;../test/cds.mqt<text:line-break/><text:s text:c="2"/>fi<text:line-break/><text:s text:c="2"/><text:line-break/><text:s text:c="2"/>if [ x != "x$TEST" ]; then<text:line-break/><text:s text:c="2"/>../bin/malete server -vd cds -f../test/ -w &lt;&lt;EOF<text:line-break/><text:s text:c="2"/>cds.Q<text:s text:c="3"/>${*:-PLANT WATER}<text:line-break/><text:s text:c="2"/>EOF<text:line-break/><text:s text:c="2"/>fi<text:line-break/><text:s text:c="2"/><text:line-break/><text:s text:c="2"/>../bin/malete server -vd -S cds -f../test/ -w</text:p>
      <text:p text:style-name="Text_20_body">En 'php' se encuentran un par de demos y una biblioteca PHP que implementa funciones
de lectura, escritura, consulta (query) e indización. Tenemos allí:</text:p>
      <text:p text:style-name="Preformatted_20_Text"><text:s text:c="2"/>demo.php<text:tab/><text:tab/>demo for the Isis package<text:line-break/><text:s text:c="2"/>unicode.php<text:tab/><text:tab/>unicode demo for the Isis package</text:p>
      <text:p text:style-name="Text_20_body">Dentro del subdirectorio 'Isis' están los 4 archivos que constituyen la biblioteca:</text:p>
      <text:p text:style-name="Preformatted_20_Text"><text:s text:c="2"/>Db.php<text:tab/><text:tab/>class Isis_Db (This class represents a "database")<text:line-break/><text:s text:c="2"/>Http.php<text:tab/>class Isis_Http (This class represents the connection to a HTTP server)<text:line-break/><text:s text:c="2"/>Rec.php<text:tab/><text:tab/>class Isis_Rec (An ISIS(/IIF/Z39.2/ISO2709)-style record in pure PHP)<text:line-break/><text:s text:c="2"/>Server.php<text:tab/>class Isis_Server (This class represents the connection to an Isis server)<text:tab/></text:p>
      <text:p text:style-name="Text_20_body">Finalmente, tenemos el directorio 'test', donde encontramos dos bases de datos: cds
(la tradicional base distribuida por Unesco), y unicode (una pequeña base
para probar el uso de Unicode en Malete). Cada base de datos está compuesta por
tres archivos:</text:p>
      <text:list text:style-name="List_20_1" text:continue-numbering="false">
        <text:list-item>
          <text:p text:style-name="List_20_1_Content_First">.m0d		malete options (record 0) file (collation y qué más?)</text:p>
        </text:list-item>
        <text:list-item>
          <text:p text:style-name="List_20_1_Content">.mqt		malete query terms</text:p>
        </text:list-item>
        <text:list-item>
          <text:p text:style-name="List_20_1_Content_Last">.mrd		malete record data</text:p>
        </text:list-item>
      </text:list>
      <text:p text:style-name="Text_20_body">Es importante notar que se trata de archivos de *texto*.</text:p>
      <text:p text:style-name="Text_20_body">En el directorio principal está el archivo README, que contiene unas instrucciones
para que podamos comenzar a interactuar con Malete:</text:p>
      <text:p text:style-name="Preformatted_20_Text"><text:s text:c="2"/>make -C mlt server<text:line-break/><text:s text:c="2"/><text:line-break/><text:s text:c="2"/>then check out php/demo.php<text:line-break/><text:s text:c="2"/>or telnet localhost 2042<text:line-break/><text:s text:c="2"/>and type (be careful to use a tab after the Q with queries!):<text:line-break/><text:s text:c="2"/>test.Q<text:line-break/><text:s text:c="2"/><text:line-break/><text:s text:c="2"/>test.Q<text:line-break/><text:s text:c="2"/><text:line-break/><text:s text:c="2"/>test.Q<text:tab/>water<text:line-break/><text:s text:c="2"/><text:line-break/><text:s text:c="2"/>test.Q<text:tab/>plant water?<text:line-break/><text:s text:c="2"/><text:line-break/><text:s text:c="2"/>test.Q<text:tab/>plant + dev$<text:line-break/><text:s text:c="2"/><text:line-break/><text:s text:c="2"/>test.Q</text:p>
      <text:p text:style-name="Text_20_body">Sigamos entonces esas instrucciones, y veamos qué sucede. Comenzamos con el
comando</text:p>
      <text:p text:style-name="Preformatted_20_Text"><text:s text:c="2"/>make -C mlt server</text:p>
      <text:p text:style-name="Text_20_body">Esto invoca al programa make, y le pasa dos argumentos: la opción '-C mlt' le indica
que debe leer el Makefile del directorio mlt, y el target 'server' ...?</text:p>
      <text:p text:style-name="Text_20_body">* Qué vemos en la pantalla: ver archivos log-error y log-out</text:p>
      <text:p text:style-name="Text_20_body">El mensaje final es: listening on '*:2042'</text:p>
      <text:p text:style-name="Text_20_body">* Qué nuevos archivos se han creado</text:p>
      <text:p text:style-name="Text_20_body">Nuevo directorio 'bin':</text:p>
      <text:p text:style-name="Preformatted_20_Text"><text:s text:c="2"/>cds.o<text:s text:c="2"/>db.o<text:s text:c="3"/>hash.o<text:s text:c="2"/>malete<text:s text:c="4"/>pw.o<text:s text:c="3"/>rdx.o<text:s text:c="2"/>sys.o<text:line-break/><text:s text:c="2"/>cdx.o<text:s text:c="2"/>dbo.o<text:s text:c="2"/>iif.o<text:s text:c="3"/>malete.o<text:s text:c="2"/>qdx.o<text:s text:c="2"/>srv.o<text:s text:c="2"/>uti.o</text:p>
      <text:p text:style-name="Text_20_body">bin/malete es el ejecutable (279052 bytes)</text:p>
      <text:p text:style-name="Text_20_body">Dentro de mlt, 1 archivo:</text:p>
      <text:p text:style-name="Preformatted_20_Text"><text:s text:c="2"/>spanish.mcx<text:tab/>compiled collation file</text:p>
      <text:p text:style-name="Text_20_body">(por qué spanish? por qué dentro de mlt?)</text:p>
      <text:p text:style-name="Text_20_body">Dentro de test, 5 archivos:</text:p>
      <text:p text:style-name="Preformatted_20_Text"><text:s text:c="2"/><text:tab/>test.m0d<text:line-break/><text:s text:c="2"/><text:tab/>test.mrd<text:line-break/><text:s text:c="2"/><text:tab/>test.mrx<text:line-break/><text:s text:c="2"/><text:tab/>test.mqd<text:line-break/><text:s text:c="2"/><text:tab/>test.mqx</text:p>
      <text:p text:style-name="Text_20_body">Esta nueva base, llamada test, es una copia de la base cds que vino con malete. Más
precisamente, los archivos test.m0d y test.mrd son copia, respectivamente, de
cds.m0d y cds.mrd, mientras que</text:p>
      <text:p text:style-name="Preformatted_20_Text"><text:s text:c="2"/><text:tab/>test.mqd se genera a partir de cds.mqt (malete qload)<text:line-break/><text:s text:c="2"/><text:tab/>test.mrx se genera a partir de test.mrd (malete dbinfo)<text:s text:c="2"/>???<text:line-break/><text:s text:c="2"/><text:tab/>test.mqx se genera a partir de test.mqd y test.m0d (malete dbinfo)<text:s text:c="2"/>???</text:p>
      <text:p text:style-name="Text_20_body">Vamos a ver qué sucede al establecer una conexión vía telnet. Para esto abrimos
otra consola:</text:p>
      <text:p text:style-name="Preformatted_20_Text"><text:s text:c="2"/>[fernando@localhost openisis]$ telnet localhost 2042<text:line-break/><text:s text:c="2"/>Trying 127.0.0.1...<text:line-break/><text:s text:c="2"/>Connected to localhost.<text:line-break/><text:s text:c="2"/>Escape character is '^]'.</text:p>
      <text:p text:style-name="Text_20_body">El servidor Malete está listo para escuchar nuestros mensajes. Empecemos con “test.Q”,
seguido por un doble enter:</text:p>
      <text:p text:style-name="Preformatted_20_Text"><text:s text:c="2"/>test.Q<text:line-break/><text:s text:c="2"/><text:line-break/><text:s text:c="2"/>#<text:s text:c="7"/>151<text:s text:c="5"/>0<text:s text:c="7"/>0<text:line-break/><text:s text:c="2"/>-9<text:s text:c="6"/>1@0<text:line-break/><text:s text:c="2"/>44<text:s text:c="6"/>Methodology of plant eco-physiology: proceedings of the Montpellier Symposium<text:line-break/><text:s text:c="2"/>50<text:s text:c="6"/>Incl. bibl.<text:line-break/><text:s text:c="2"/>69<text:s text:c="6"/>Paper on: &lt;plant physiology&gt;&lt;plant transpiration&gt;&lt;measurement and instruments&gt;<text:line-break/><text:s text:c="2"/>24<text:s text:c="6"/>Techniques for the measurement of transpiration of individual plants<text:line-break/><text:s text:c="2"/>26<text:s text:c="14"/>aParis<text:s text:c="2"/>bUnesco c-1965<text:line-break/><text:s text:c="2"/>30<text:s text:c="14"/>ap. 211-224<text:s text:c="5"/>billus.<text:line-break/><text:s text:c="2"/>70<text:s text:c="6"/>Magalhaes, A.C.<text:line-break/><text:s text:c="2"/>70<text:s text:c="6"/>Franco, C.M.<text:line-break/><text:s text:c="2"/>-8<text:s text:c="6"/>2@336<text:line-break/><text:s text:c="2"/>44<text:s text:c="6"/>Methodology of plant eco-physiology: proceedings of the Montpellier Symposium<text:line-break/><text:s text:c="2"/>50<text:s text:c="6"/>Incl. bibl.<text:line-break/><text:s text:c="2"/>69<text:s text:c="6"/>Paper on: &lt;plant evapotranspiration&gt;<text:line-break/><text:s text:c="2"/>24<text:s text:c="6"/>&lt;The&gt; Controlled climate in the plant chamber and its influence upon assimilation and transpiration<text:line-break/><text:s text:c="2"/>26<text:s text:c="14"/>c1965<text:line-break/><text:s text:c="2"/>30<text:s text:c="14"/>ap. 225-232<text:s text:c="5"/>billus.<text:line-break/><text:s text:c="2"/>70<text:s text:c="6"/>Bosian, G.</text:p>
      <text:p text:style-name="Text_20_body">[esos son los primeros 2 registros; siguen 18 más]</text:p>
      <text:p text:style-name="Text_20_body">Cuando repetimos el mensaje “test.Q” (seguido, como en todos los casos, por doble
enter), obtenemos los siguientes 20 registros de la base test:</text:p>
      <text:p text:style-name="Preformatted_20_Text"><text:s text:c="2"/>test.Q<text:line-break/><text:s text:c="2"/><text:line-break/><text:s text:c="2"/>#<text:s text:c="7"/>131<text:s text:c="5"/>0<text:s text:c="7"/>0<text:line-break/><text:s text:c="2"/>-8<text:s text:c="6"/>21@6320<text:line-break/><text:s text:c="2"/>24<text:s text:c="6"/>&lt;The&gt; Determination of the evaporation from the plant cover and the surface of the soil by relating lysimeter and soil moisture measurements to potential evaporation<text:line-break/><text:s text:c="2"/>26<text:s text:c="14"/>c1965<text:line-break/><text:s text:c="2"/>30<text:s text:c="14"/>ap. 461-465<text:s text:c="5"/>billus.<text:line-break/><text:s text:c="2"/>44<text:s text:c="6"/>Methodology of plant eco-physiology: proceedings of the Montpellier Symposium<text:line-break/><text:s text:c="2"/>50<text:s text:c="6"/>Incl. bibl.<text:line-break/><text:s text:c="2"/>69<text:s text:c="6"/>Paper on: &lt;evaporation&gt;&lt;soil moisture&gt;&lt;plant physiology&gt;&lt;plant ecology&gt;&lt;measurement and instruments&gt;<text:line-break/><text:s text:c="2"/>70<text:s text:c="6"/>Klausing, O.<text:line-break/><text:s text:c="2"/>-9<text:s text:c="6"/>22@6741<text:line-break/><text:s text:c="2"/>44<text:s text:c="6"/>Methodology of plant eco-physiology: proceedings of the Montpellier Symposium<text:line-break/><text:s text:c="2"/>50<text:s text:c="6"/>Incl. bibl.<text:line-break/><text:s text:c="2"/>69<text:s text:c="6"/>Paper on: &lt;water balance&gt;&lt;water yield&gt;&lt;forests&gt;&lt;plant ecology&gt;&lt;rain&gt;&lt;run-off&gt;&lt;Israel&gt;<text:line-break/><text:s text:c="2"/>24<text:s text:c="6"/>Water yields of forest, Maquis and grass covers in semi-arid regions: a literature review<text:line-break/><text:s text:c="2"/>26<text:s text:c="14"/>c1965<text:line-break/><text:s text:c="2"/>30<text:s text:c="14"/>ap. 467-477<text:s text:c="5"/>billus.<text:line-break/><text:s text:c="2"/>70<text:s text:c="6"/>Shachori, A.Y.<text:line-break/><text:s text:c="2"/>70<text:s text:c="6"/>Michaeli, A.</text:p>
      <text:p text:style-name="Text_20_body">[siguen hasta el registro 40]</text:p>
      <text:p text:style-name="Text_20_body">Al usar una consulta vacía, estamos recuperando todos los registros de la base (véase Protocol.txt)</text:p>
      <text:p text:style-name="Text_20_body">Probemos ahora con “test.Q	water” (atención: luego de la Q hay un TAB):</text:p>
      <text:p text:style-name="Preformatted_20_Text"><text:s text:c="2"/>test.Q<text:tab/>water<text:line-break/><text:s text:c="2"/><text:line-break/><text:s text:c="2"/>#<text:s text:c="7"/>14<text:s text:c="6"/>1<text:s text:c="7"/>0<text:line-break/><text:s text:c="2"/>0<text:s text:c="7"/>4<text:line-break/><text:s text:c="2"/>0<text:s text:c="7"/>5<text:line-break/><text:s text:c="2"/>0<text:s text:c="7"/>10<text:line-break/><text:s text:c="2"/>0<text:s text:c="7"/>11<text:line-break/><text:s text:c="2"/>0<text:s text:c="7"/>12<text:line-break/><text:s text:c="2"/>0<text:s text:c="7"/>13<text:line-break/><text:s text:c="2"/>0<text:s text:c="7"/>14<text:line-break/><text:s text:c="2"/>0<text:s text:c="7"/>16<text:line-break/><text:s text:c="2"/>0<text:s text:c="7"/>22<text:line-break/><text:s text:c="2"/>0<text:s text:c="7"/>24<text:line-break/><text:s text:c="2"/>0<text:s text:c="7"/>25<text:line-break/><text:s text:c="2"/>0<text:s text:c="7"/>43<text:line-break/><text:s text:c="2"/>0<text:s text:c="7"/>52<text:line-break/><text:s text:c="2"/>0<text:s text:c="7"/>57</text:p>
      <text:p text:style-name="Text_20_body">Lo que hemos hecho es una búsqueda por el término “water”, y lo que vemos es una
lista de los 14 record-id (los MFN de cds-isis) correspondientes.</text:p>
      <text:p text:style-name="Text_20_body">Pasemos a la siguiente consulta:</text:p>
      <text:p text:style-name="Preformatted_20_Text"><text:s text:c="2"/>test.Q<text:tab/>plant water?<text:line-break/><text:s text:c="2"/><text:line-break/><text:s text:c="2"/>#<text:s text:c="7"/>2<text:s text:c="7"/>2<text:s text:c="7"/>0<text:line-break/><text:s text:c="2"/>-9<text:s text:c="6"/>5@1372<text:line-break/><text:s text:c="2"/>44<text:s text:c="6"/>Methodology of plant eco-physiology: proceedings of the Montpellier Symposium<text:line-break/><text:s text:c="2"/>50<text:s text:c="6"/>Incl. bibl.<text:line-break/><text:s text:c="2"/>69<text:s text:c="6"/>&lt;plant physiology&gt;&lt;soil moisture&gt;&lt;plant transpiration&gt;&lt;evapotranspiration&gt;&lt;measurement and instruments&gt;<text:line-break/><text:s text:c="2"/>24<text:s text:c="6"/>Anti-transpirants as a research tool for the study of the effects of water stress on plant behaviour<text:line-break/><text:s text:c="2"/>26<text:s text:c="14"/>c1965<text:line-break/><text:s text:c="2"/>30<text:s text:c="14"/>ap. 269-274<text:s text:c="5"/>billus.<text:line-break/><text:s text:c="2"/>70<text:s text:c="6"/>Gale, J.<text:line-break/><text:s text:c="2"/>70<text:s text:c="6"/>Poljakoff-Mayber, A.<text:line-break/><text:s text:c="2"/>-8<text:s text:c="6"/>25@7420<text:line-break/><text:s text:c="2"/>24<text:s text:c="6"/>&lt;The&gt; Heat, water and carbon dioxide budget of plant cover: methods and measurements<text:line-break/><text:s text:c="2"/>26<text:s text:c="14"/>c1965<text:line-break/><text:s text:c="2"/>30<text:s text:c="14"/>ap. 495-512<text:s text:c="5"/>billus.<text:line-break/><text:s text:c="2"/>44<text:s text:c="6"/>Methodology of plant eco-physiology: proceedings of the Montpellier Symposium<text:line-break/><text:s text:c="2"/>50<text:s text:c="6"/>Incl. bibl.<text:line-break/><text:s text:c="2"/>69<text:s text:c="6"/>Paper on: &lt;energy balance&gt;&lt;water balance&gt;&lt;carbon dioxide&gt;&lt;plant physiology&gt;&lt;heat transfer&gt;&lt;measurement and instruments&gt;<text:line-break/><text:s text:c="2"/>70<text:s text:c="6"/>Baumgartner, Albert</text:p>
      <text:p text:style-name="Text_20_body">Hemos realizado la consulta “plant water?”, y hemos recuperado los registros 5 y 25.
Esta consulta consta de dos partes: una búsqueda (plant water) y un filtro (en este
caso, vacío).</text:p>
      <text:p text:style-name="Text_20_body">Obtuvimos los registros, y no solamente los identificadores. Véase Protocol.txt:</text:p>
      <text:p text:style-name="Preformatted_20_Text">If no filter is specified (i.e. no '?'), only record ids are returned.</text:p>
      <text:p text:style-name="Text_20_body">Siguiente consulta, de acuerdo con la sugerencia del README:</text:p>
      <text:p text:style-name="Preformatted_20_Text"><text:s text:c="2"/>test.Q<text:s text:c="2"/>plant + dev$<text:line-break/><text:s text:c="2"/><text:line-break/><text:s text:c="2"/>#<text:s text:c="7"/>26<text:s text:c="6"/>3<text:s text:c="7"/>0<text:line-break/><text:s text:c="2"/>0<text:s text:c="7"/>2<text:line-break/><text:s text:c="2"/>0<text:s text:c="7"/>3<text:line-break/><text:s text:c="2"/>0<text:s text:c="7"/>5<text:line-break/><text:s text:c="2"/>0<text:s text:c="7"/>6<text:line-break/><text:s text:c="2"/>0<text:s text:c="7"/>8<text:line-break/><text:s text:c="2"/>0<text:s text:c="7"/>21<text:line-break/><text:s text:c="2"/>0<text:s text:c="7"/>25<text:line-break/><text:s text:c="2"/>0<text:s text:c="7"/>27<text:line-break/><text:s text:c="2"/>0<text:s text:c="7"/>86<text:line-break/><text:s text:c="2"/>0<text:s text:c="7"/>87<text:line-break/><text:s text:c="2"/>0<text:s text:c="7"/>100<text:line-break/><text:s text:c="2"/>0<text:s text:c="7"/>111<text:line-break/><text:s text:c="2"/>0<text:s text:c="7"/>114<text:line-break/><text:s text:c="2"/>0<text:s text:c="7"/>118<text:line-break/><text:s text:c="2"/>0<text:s text:c="7"/>124<text:line-break/><text:s text:c="2"/>0<text:s text:c="7"/>127<text:line-break/><text:s text:c="2"/>0<text:s text:c="7"/>128<text:line-break/><text:s text:c="2"/>0<text:s text:c="7"/>130<text:line-break/><text:s text:c="2"/>0<text:s text:c="7"/>131<text:line-break/><text:s text:c="2"/>0<text:s text:c="7"/>132</text:p>
      <text:p text:style-name="Text_20_body">Como hay 26 registros y sólo recibimos los identificadores de los primeros 20,
enviamos un nuevo mensaje “test.Q”:</text:p>
      <text:p text:style-name="Preformatted_20_Text"><text:s text:c="2"/>test.Q<text:line-break/><text:s text:c="2"/><text:line-break/><text:s text:c="2"/>#<text:s text:c="7"/>6<text:s text:c="7"/>3<text:s text:c="7"/>0<text:line-break/><text:s text:c="2"/>0<text:s text:c="7"/>133<text:line-break/><text:s text:c="2"/>0<text:s text:c="7"/>134<text:line-break/><text:s text:c="2"/>0<text:s text:c="7"/>141<text:line-break/><text:s text:c="2"/>0<text:s text:c="7"/>147<text:line-break/><text:s text:c="2"/>0<text:s text:c="7"/>149<text:line-break/><text:s text:c="2"/>0<text:s text:c="7"/>150</text:p>
      <text:p text:style-name="Text_20_body">A todo esto, ¿qué ha estado sucediendo en la consola inicial, aquella donde habíamos
puesto en marcha el servidor Malete? Luego del mensaje listening on '*:2042', apareció
todo esto:</text:p>
      <text:p text:style-name="Preformatted_20_Text"><text:s text:c="2"/>listening on '*:2042'<text:line-break/><text:s text:c="2"/>got 8 bytes<text:line-break/><text:s text:c="2"/>got tag -1<text:line-break/><text:s text:c="2"/>detected crlf<text:line-break/><text:s text:c="2"/>got 2 bytes<text:line-break/><text:s text:c="2"/>oStruct 'test.Q'<text:line-break/><text:s text:c="2"/>facMain 'test'<text:line-break/><text:s text:c="2"/>oDBo 'Q'<text:line-break/><text:s text:c="2"/>20 of 0 results off 0<text:line-break/><text:s text:c="2"/>got 8 bytes<text:line-break/><text:s text:c="2"/>got tag -1<text:line-break/><text:s text:c="2"/>detected crlf<text:line-break/><text:s text:c="2"/>got 2 bytes<text:line-break/><text:s text:c="2"/>oStruct 'test.Q'<text:line-break/><text:s text:c="2"/>oDBo 'Q'<text:line-break/><text:s text:c="2"/>20 of 0 results off 20<text:line-break/><text:s text:c="2"/>got 14 bytes<text:line-break/><text:s text:c="2"/>got tag -1<text:line-break/><text:s text:c="2"/>detected crlf<text:line-break/><text:s text:c="2"/>got 2 bytes<text:line-break/><text:s text:c="2"/>oStruct 'test.Q water'<text:line-break/><text:s text:c="2"/>oDBo 'Q water'<text:line-break/><text:s text:c="2"/>parsing 'water' as search<text:line-break/><text:s text:c="2"/>pos 0 lev 1: w<text:line-break/><text:s text:c="2"/>c0 = "water"/0<text:line-break/><text:s text:c="2"/>successfully parsed 5 bytes cost 1<text:line-break/><text:s text:c="2"/>creating 17<text:line-break/><text:s text:c="2"/>keypos 0027<text:line-break/><text:s text:c="2"/>keypos 8010<text:line-break/><text:s text:c="2"/>scb '2f162c1b2a' 15<text:line-break/><text:s text:c="2"/>got 15<text:line-break/><text:s text:c="2"/>20 of 14 results off 0<text:line-break/><text:s text:c="2"/>got 21 bytes<text:line-break/><text:s text:c="2"/>got tag -1<text:line-break/><text:s text:c="2"/>detected crlf<text:line-break/><text:s text:c="2"/>got 2 bytes<text:line-break/><text:s text:c="2"/>oStruct 'test.Q plant water?'<text:line-break/><text:s text:c="2"/>oDBo 'Q plant water?'<text:line-break/><text:s text:c="2"/>parsing 'plant water?' as search<text:line-break/><text:s text:c="2"/>pos 0 lev 1: p<text:line-break/><text:s text:c="2"/>pos 6 lev 1: w<text:line-break/><text:s text:c="2"/>* on lev 1<text:line-break/><text:s text:c="2"/>pos 6 lev 2: w<text:line-break/><text:s text:c="2"/>pos 11 lev 2: ?<text:line-break/><text:s text:c="2"/>c0 *<text:line-break/><text:s text:c="2"/>c0 = "plant"/0<text:line-break/><text:s text:c="2"/>m0 = "water"/0<text:line-break/><text:s text:c="2"/>successfully parsed 11 bytes cost 1<text:line-break/><text:s text:c="2"/>creating 4<text:line-break/><text:s text:c="2"/>creating 17<text:line-break/><text:s text:c="2"/>table 2 check 97 108-108 off 1308 35<text:line-break/><text:s text:c="2"/>keypos 001b<text:line-break/><text:s text:c="2"/>keypos 8006<text:line-break/><text:s text:c="2"/>scb '282216252c' 8<text:line-break/><text:s text:c="2"/>got 8<text:line-break/><text:s text:c="2"/>marking 17 + on 4<text:line-break/><text:s text:c="2"/>keypos 0027<text:line-break/><text:s text:c="2"/>keypos 8010<text:line-break/><text:s text:c="2"/>scb '2f162c1b2a' 15<text:line-break/><text:s text:c="2"/>matching res len 15 against flt len 8 cnd 4 set 1 mrk 1 dim 0<text:line-break/><text:s text:c="2"/>marking<text:line-break/><text:s text:c="2"/>marking<text:line-break/><text:s text:c="2"/>marked 2<text:line-break/><text:s text:c="2"/>reducing a-&gt;len 8<text:line-break/><text:s text:c="2"/>1st 0 were good<text:line-break/><text:s text:c="2"/>... to a-&gt;len 2<text:line-break/><text:s text:c="2"/>parsing '' as filter<text:line-break/><text:s text:c="2"/>c0 null<text:line-break/><text:s text:c="2"/>successfully parsed 0 bytes cost 0<text:line-break/><text:s text:c="2"/>20 of 2 results off 0<text:line-break/><text:s text:c="2"/>got 21 bytes<text:line-break/><text:s text:c="2"/>got tag -1<text:line-break/><text:s text:c="2"/>detected crlf<text:line-break/><text:s text:c="2"/>got 2 bytes<text:line-break/><text:s text:c="2"/>oStruct 'test.Q plant + dev$'<text:line-break/><text:s text:c="2"/>oDBo 'Q plant + dev$'<text:line-break/><text:s text:c="2"/>parsing 'plant + dev$' as search<text:line-break/><text:s text:c="2"/>pos 0 lev 1: p<text:line-break/><text:s text:c="2"/>pos 6 lev 1: +<text:line-break/><text:s text:c="2"/>+ on lev 1<text:line-break/><text:s text:c="2"/>pos 8 lev 2: d<text:line-break/><text:s text:c="2"/>c0 +<text:line-break/><text:s text:c="2"/>c0 = "plant"/0<text:line-break/><text:s text:c="2"/>c0 % "dev"/0<text:line-break/><text:s text:c="2"/>successfully parsed 12 bytes cost 1<text:line-break/><text:s text:c="2"/>creating 2<text:line-break/><text:s text:c="2"/>creating 17<text:line-break/><text:s text:c="2"/>table 2 check 97 108-108 off 1308 35<text:line-break/><text:s text:c="2"/>keypos 001b<text:line-break/><text:s text:c="2"/>keypos 8006<text:line-break/><text:s text:c="2"/>scb '282216252c' 8<text:line-break/><text:s text:c="2"/>got 8<text:line-break/><text:s text:c="2"/>creating 18<text:line-break/><text:s text:c="2"/>keypos 0009<text:line-break/><text:s text:c="2"/>keypos 000a<text:line-break/><text:s text:c="2"/>scb '1a1b2e1b2227281b1a0218272d252c2a1f1b2b' 1<text:line-break/><text:s text:c="2"/>scb '1a1b2e1b2227281f251d' 4<text:line-break/><text:s text:c="2"/>matching res len 4 against flt len 1 cnd 4 set 0 mrk 0 dim 0<text:line-break/><text:s text:c="2"/>merging 1+4 dim 0<text:line-break/><text:s text:c="2"/>copying 3 bs to 3 slots<text:line-break/><text:s text:c="2"/>merged 1+4 brk 0 untouched 4 b 3<text:line-break/><text:s text:c="2"/>scb '1a1b2e1b2227281f251d0218272d252c2a1f1b2b' 8<text:line-break/><text:s text:c="2"/>matching res len 8 against flt len 5 cnd 4 set 0 mrk 0 dim 0<text:line-break/><text:s text:c="2"/>merging 5+5 dim 0<text:line-break/><text:s text:c="2"/>copying 5 bs to 5 slots<text:line-break/><text:s text:c="2"/>merged 5+5 brk 0 untouched 6 b 5<text:line-break/><text:s text:c="2"/>scb '1a1b2e1b222728241b252c' 9<text:line-break/><text:s text:c="2"/>matching res len 9 against flt len 10 cnd 4 set 0 mrk 0 dim 0<text:line-break/><text:s text:c="2"/>merging 10+6 dim 0<text:line-break/><text:s text:c="2"/>merged 10+6 brk 0 untouched 1 b 0<text:line-break/><text:s text:c="2"/>scb '1a1b2e1b222728241b252c0228221625251f251d' 2<text:line-break/><text:s text:c="2"/>matching res len 2 against flt len 16 cnd 4 set 0 mrk 0 dim 0<text:line-break/><text:s text:c="2"/>merging 16+2 dim 0<text:line-break/><text:s text:c="2"/>merged 16+2 brk 0 untouched 5 b 0<text:line-break/><text:s text:c="2"/>scb '1a1b2e1b222728241b252c022b2c2a162c1b1d1f1b2b' 2<text:line-break/><text:s text:c="2"/>matching res len 2 against flt len 18 cnd 4 set 0 mrk 0 dim 0<text:line-break/><text:s text:c="2"/>merging 18+1 dim 0<text:line-break/><text:s text:c="2"/>copying 1 bs to 1 slots<text:line-break/><text:s text:c="2"/>merged 18+1 brk 0 untouched 2 b 1<text:line-break/><text:s text:c="2"/>scb '1a1b2e1b222728281b241b252c' 1<text:line-break/><text:s text:c="2"/>matching res len 1 against flt len 19 cnd 4 set 0 mrk 0 dim 0<text:line-break/><text:s text:c="2"/>merging 19+1 dim 0<text:line-break/><text:s text:c="2"/>merged 19+1 brk 0 untouched 7 b 0<text:line-break/><text:s text:c="2"/>loop ends on key '1a1b2f'(3) -1 3<text:line-break/><text:s text:c="2"/>got 20<text:line-break/><text:s text:c="2"/>matching res len 20 against flt len 8 cnd 4 set 0 mrk 0 dim 0<text:line-break/><text:s text:c="2"/>merging 8+20 dim 0<text:line-break/><text:s text:c="2"/>merged 8+20 brk 0 untouched 8 b 0<text:line-break/><text:s text:c="2"/>got 28<text:line-break/><text:s text:c="2"/>20 of 26 results off 0<text:line-break/><text:s text:c="2"/>got 8 bytes<text:line-break/><text:s text:c="2"/>got tag -1<text:line-break/><text:s text:c="2"/>detected crlf<text:line-break/><text:s text:c="2"/>got 2 bytes<text:line-break/><text:s text:c="2"/>oStruct 'test.Q'<text:line-break/><text:s text:c="2"/>oDBo 'Q'<text:line-break/><text:s text:c="2"/>20 of 26 results off 20</text:p>
      <text:p text:style-name="Text_20_body">OK. So what?</text:p>
      <text:p text:style-name="Text_20_body">Si reiteramos el mensaje “test.Q”, ahora que ya hemos agotado los resultados para la
última consulta, obtenemos:</text:p>
      <text:p text:style-name="Preformatted_20_Text"><text:s text:c="2"/>test.Q<text:line-break/><text:s text:c="2"/><text:line-break/><text:s text:c="2"/>#<text:s text:c="7"/>0<text:s text:c="7"/>3<text:s text:c="7"/>0</text:p>
      <text:p text:style-name="Text_20_body">Repetimos la consulta “plant water”, esta vez sin el signo de interrogación final:</text:p>
      <text:p text:style-name="Preformatted_20_Text"><text:s text:c="2"/>test.Q<text:s text:c="2"/>plant water<text:line-break/><text:s text:c="2"/><text:line-break/><text:s text:c="2"/>#<text:s text:c="7"/>2<text:s text:c="7"/>4<text:s text:c="7"/>0<text:line-break/><text:s text:c="2"/>0<text:s text:c="7"/>5<text:line-break/><text:s text:c="2"/>0<text:s text:c="7"/>25</text:p>
      <text:p text:style-name="Text_20_body">(en lugar de obtener los 2 registros, como antes, ahora sólo vemos la lista de
identificadores).</text:p>
      <text:p text:style-name="Text_20_body">Hagamos entonces un repaso de lo visto hasta aquí.</text:p>
      <text:p text:style-name="Text_20_body">Hemos estado usando un único tipo de mensaje: Q (query message, mensaje de consulta).
La forma de este mensaje (para nuestra base test) es:</text:p>
      <text:p text:style-name="Preformatted_20_Text"><text:s text:c="2"/>test.Q[*TAB*query]<text:line-break/><text:s text:c="2"/><text:line-break/><text:s text:c="2"/>test.Q<text:line-break/><text:s text:c="2"/><text:line-break/><text:s text:c="2"/>test.Q<text:tab/>query</text:p>
      <text:p text:style-name="Text_20_body">query es una expresión en el lenguaje de consulta de Malete (ver Query.txt).</text:p>
      <text:p text:style-name="Text_20_body">La fila de números que encabeza la respuesta a un mensaje Q tiene el significado
siguiente (ver Protocol.txt):</text:p>
      <text:list text:style-name="List_20_1" text:continue-numbering="false">
        <text:list-item>
          <text:p text:style-name="List_20_1_Content_First"> número estimado de registros restantes, incluyendo los que acaban de ser leídos</text:p>
        </text:list-item>
        <text:list-item>
          <text:p text:style-name="List_20_1_Content"> número de la consulta, por el cual se la puede referenciar</text:p>
        </text:list-item>
        <text:list-item>
          <text:p text:style-name="List_20_1_Content_Last"> truncation record id</text:p>
        </text:list-item>
      </text:list>
      <text:h text:style-name="Heading_20_3" text:outline-level="3"><text:bookmark-start text:name="__RefHeading___pasemos_ahora_a_la_prueba_con_php_2"/><text:bookmark-start text:name="pasemos_ahora_a_la_prueba_con_php"/>Pasemos ahora a la prueba con PHP.<text:bookmark-end text:name="__RefHeading___pasemos_ahora_a_la_prueba_con_php_2"/><text:bookmark-end text:name="pasemos_ahora_a_la_prueba_con_php"/></text:h>
      <text:p text:style-name="Text_20_body">Para esto, copiamos el directorio 'php' a /var/www/html/openisis/ (/var/www/html
es el DocumentRoot de nuestro servidor Apache). Nos aseguramos de que Apache está
funcionando, e ingresamos con un navegador a</text:p>
      <text:p text:style-name="Preformatted_20_Text"><text:s text:c="2"/>http://127.0.0.1/openisis/php/demo.php</text:p>
      <text:p text:style-name="Text_20_body">(el servidor Malete ha seguido funcionando ininterrumpidamente).</text:p>
      <text:p text:style-name="Text_20_body">La página que vemos consta de dos partes: la primera muestra el resultado de
diversas manipulaciones sobre registros “virtuales” creados dentro del mismo
script php; la segunda (a partir de “server”) muestra la interacción con el
servidor Malete, usando los mensajes terms (T), query (Q), read (R), write (W) e
index (X) sobre registros de la base test.</text:p>
      <text:p text:style-name="Text_20_body">ATENCION: en Protocol.txt dice “The standard messages a database should recognize are”,
y allí no se menciona 'terms'!</text:p>
      <text:p text:style-name="Text_20_body">Luego de acceder a esa página, vemos que los archivos test.mrd y test.mqd han
sido modificados. El primero, a causa de las operaciones de escritura sobre el
registro 42; el segundo a causa de la operación de indización sobre el mismo
registro 42.</text:p>
      <text:p text:style-name="Text_20_body">ATENCION: para poder hacer esta comparación, deberíamos haber conservado una copia
de test.mrd en su estado inicial.
Si examinamos el contenido de test.mrd, notaremos que se han agregado dos registros
al final. El primero, comienza con el encabezado:</text:p>
      <text:p text:style-name="Preformatted_20_Text"><text:s text:c="2"/>W<text:tab/>42@13953</text:p>
      <text:p text:style-name="Text_20_body">El segundo, es una copia del primero, pero sin el encabezado. Esto corresponde a lo
que vemos en la página como “writing 42” y “writing 42 as new record”. Cuando se
crea un nuevo registro (con el mismo contenido del registro 42), el registro
creado recibe el identificador 152.</text:p>
      <text:p text:style-name="Text_20_body">PREGUNTA: ¿quién es el usuario con permiso de escritura sobre esos archivos? Por lo
que se ve, es el usuario que ha ejecutado el servidor Malete.</text:p>
      <text:p text:style-name="Text_20_body">Volvemos por un momento a la consola donde tenemos nuestra sesión de telnet:</text:p>
      <text:p text:style-name="Preformatted_20_Text"><text:s text:c="2"/>test.Q<text:tab/>one .. author<text:line-break/><text:s text:c="2"/><text:line-break/><text:s text:c="2"/>#<text:s text:c="7"/>1<text:s text:c="7"/>8<text:s text:c="6"/>0<text:line-break/><text:s text:c="2"/>0<text:s text:c="7"/>152</text:p>
      <text:p text:style-name="Text_20_body">El número de consulta ha pasado a 8 -- los números 5, 6, 7 corresponden a las tres
consultas realizadas desde demo.php. (Según Protocol.txt, “These numbers are per
database”.)</text:p>
      <text:p text:style-name="Text_20_body">[No sé por dónde continuar el análisis de demo.php.]</text:p>
      <text:p text:style-name="Text_20_body">Algunas preguntas:</text:p>
      <text:list text:style-name="List_20_1" text:continue-numbering="false">
        <text:list-item>
          <text:p text:style-name="LastListParagraph_List_20_1_Content_First"> cómo sabe el servidor malete que deseamos trabajar con la base test/test?</text:p>
        </text:list-item>
      </text:list>
      <text:p text:style-name="Text_20_body">La respuesta parece estar en Makefile:</text:p>
      <text:p text:style-name="Text_20_body">server: $(MALETE) testdb</text:p>
      <text:p text:style-name="Preformatted_20_Text"><text:s text:c="2"/>$(RUN) $(MALETE) server -vd -S test -f../test/</text:p>
      <text:list text:style-name="List_20_1" text:continue-numbering="false">
        <text:list-item>
          <text:p text:style-name="LastListParagraph_List_20_1_Content_First"> entonces, ¿cómo hacemos para activar el servidor y poder acceder a más de una base?</text:p>
        </text:list-item>
      </text:list>
      <text:p text:style-name="Text_20_body">Respuesta: no lo sé.</text:p>
      <text:list text:style-name="List_20_1" text:continue-numbering="false">
        <text:list-item>
          <text:p text:style-name="LastListParagraph_List_20_1_Content_First"> por qué no anda “test.Q	#n” ?</text:p>
        </text:list-item>
      </text:list>
      <text:h text:style-name="Heading_20_3" text:outline-level="3"><text:bookmark-start text:name="__RefHeading___como_importar_una_base_cdsisis_3"/><text:bookmark-start text:name="como_importar_una_base_cdsisis"/>Cómo importar una base CDS/ISIS<text:bookmark-end text:name="__RefHeading___como_importar_una_base_cdsisis_3"/><text:bookmark-end text:name="como_importar_una_base_cdsisis"/></text:h>
      <text:p text:style-name="Text_20_body">Paso 1: copio los 8 archivos de la base biblio (mst, xrf, cnt, ifp, l01, l02, n01, n02)
en el directorio test.</text:p>
      <text:p text:style-name="Text_20_body">Paso 2: ejecuto malete con la opción cdsimp:</text:p>
      <text:p text:style-name="Preformatted_20_Text"><text:s text:c="2"/>[fernando@localhost openisis]$ bin/malete cdsimp -No850 biblio -ftest/<text:line-break/><text:s text:c="2"/>mrx too short<text:line-break/><text:s text:c="2"/>rec 14 pos 109348 locked<text:line-break/><text:s text:c="2"/>rec 16 pos 107120 locked<text:line-break/><text:s text:c="2"/>rec 17 pos 103668 locked<text:line-break/><text:s text:c="2"/>rec 18 pos 101952 locked<text:line-break/><text:s text:c="2"/>rec 19 pos 104716 locked<text:line-break/><text:s text:c="2"/>rec 21 pos 110112 locked<text:line-break/><text:s text:c="2"/>rec 22 pos 113100 locked<text:line-break/><text:s text:c="2"/>rec 23 pos 102766 locked</text:p>
      <text:p text:style-name="Text_20_body">Malete crea los cuatro archivos biblio.mrx, biblio.mrd, biblio.mqx, biblio.mqd.</text:p>
      <text:p text:style-name="Text_20_body">ATENCION: La opción -No850 se omite cuando la base original tiene la codificación
de MS-DOS.</text:p>
      <text:p text:style-name="Text_20_body">Y ahora quiero poder consultar la base biblio mediante malete. ¿Qué hago?</text:p>
      <text:p text:style-name="Horizontal_20_Line"/>
      <text:p text:style-name="Text_20_body">En el directorio mlt hay un archivo ejecutable, 'run'.</text:p>
      <text:p text:style-name="Preformatted_20_Text"><text:s text:c="2"/>[fernando@localhost openisis]$ cd mlt<text:line-break/><text:s text:c="2"/>[fernando@localhost mlt]$ ./run <text:line-break/><text:s text:c="2"/>loading cds index ...<text:line-break/><text:s text:c="2"/>using path ../test/cds<text:line-break/><text:s text:c="2"/>reading 435 bytes options from '../test/cds.m0d'<text:line-break/><text:s text:c="2"/>[...líneas omitidas...]<text:line-break/><text:s text:c="2"/>listening on '*:2042'</text:p>
      <text:p text:style-name="Text_20_body">La base disponible ahora es cds. Probamos el mensaje T (terms):</text:p>
      <text:p text:style-name="Preformatted_20_Text"><text:s text:c="2"/>cds.T<text:tab/>ar<text:tab/>as<text:line-break/><text:s text:c="2"/><text:line-break/><text:s text:c="2"/>#<text:s text:c="7"/>0<text:line-break/><text:s text:c="2"/>0<text:s text:c="7"/>4<text:s text:c="7"/>arab countries<text:line-break/><text:s text:c="2"/>0<text:s text:c="7"/>3<text:s text:c="7"/>arabes<text:line-break/><text:s text:c="2"/>0<text:s text:c="7"/>2<text:s text:c="7"/>architecture<text:line-break/><text:s text:c="2"/>0<text:s text:c="7"/>4<text:s text:c="7"/>area<text:line-break/><text:s text:c="2"/>0<text:s text:c="7"/>3<text:s text:c="7"/>areas<text:line-break/><text:s text:c="2"/>0<text:s text:c="7"/>1<text:s text:c="7"/>arid<text:line-break/><text:s text:c="2"/>0<text:s text:c="7"/>1<text:s text:c="7"/>armaments<text:line-break/><text:s text:c="2"/>0<text:s text:c="7"/>1<text:s text:c="7"/>arms control<text:line-break/><text:s text:c="2"/>0<text:s text:c="7"/>1<text:s text:c="7"/>arms sales<text:line-break/><text:s text:c="2"/>0<text:s text:c="7"/>1<text:s text:c="7"/>art books<text:line-break/><text:s text:c="2"/>0<text:s text:c="7"/>1<text:s text:c="7"/>art history<text:line-break/><text:s text:c="2"/>0<text:s text:c="7"/>1<text:s text:c="7"/>artistic creation<text:line-break/><text:s text:c="2"/>0<text:s text:c="7"/>1<text:s text:c="7"/>arts</text:p>
      <text:p text:style-name="Text_20_body">Restringimos los términos al tag 24:</text:p>
      <text:p text:style-name="Preformatted_20_Text"><text:s text:c="2"/>cds.T<text:tab/>ar<text:tab/>as<text:tab/>24<text:line-break/><text:s text:c="2"/><text:line-break/><text:s text:c="2"/>#<text:s text:c="7"/>0<text:line-break/><text:s text:c="2"/>0<text:s text:c="7"/>3<text:s text:c="7"/>arabes<text:line-break/><text:s text:c="2"/>0<text:s text:c="7"/>3<text:s text:c="7"/>area<text:line-break/><text:s text:c="2"/>0<text:s text:c="7"/>3<text:s text:c="7"/>areas<text:line-break/><text:s text:c="2"/>0<text:s text:c="7"/>1<text:s text:c="7"/>arid<text:line-break/><text:s text:c="2"/>0<text:s text:c="7"/>1<text:s text:c="7"/>armaments</text:p>
      <text:p text:style-name="Text_20_body">ATENCION: esto parece ser un error:</text:p>
      <text:p text:style-name="Preformatted_20_Text"><text:s text:c="2"/>cds.T<text:tab/>area<text:tab/>areas<text:line-break/><text:s text:c="2"/><text:line-break/><text:s text:c="2"/>#<text:s text:c="7"/>0</text:p>
      <text:p text:style-name="Text_20_body">Es decir, no devuelve ningún término, pero de acuerdo con Protocol.txt,
'T*TAB*from*TAB*to'
Selects terms greater or equal the first parameter and less than the second.
(BTW, debiera decir “greater or equal than”.)</text:p>
      <text:p text:style-name="Text_20_body">El término 'area' es mayor o igual que 'area' y menor que 'areas', por lo tanto
debiera aparecer como resultado.</text:p>
      <text:p text:style-name="Text_20_body">La misma prueba, con otros pares de términos consecutivos, da el resultado correcto.
Otros fracasos: west/western, model/models, press/pressure</text:p>
      <text:p text:style-name="Horizontal_20_Line"/>
      <text:p text:style-name="Text_20_body">Ubicar otro archivo donde tenía ya algunas notas sobre Malete 1.0.2 (mail?)</text:p>
      <text:p text:style-name="Horizontal_20_Line"/>
      <text:p text:style-name="Text_20_body">Es posible evitar la sesión de Telnet, usando por ejemplo:</text:p>
      <text:p text:style-name="Preformatted_20_Text"><text:s text:c="2"/>bin/malete server cds -ftest/<text:line-break/><text:s text:c="2"/><text:line-break/><text:s text:c="2"/>bin/malete server biblio -ftest/</text:p>
      <text:p text:style-name="Text_20_body">Este comando permite “activar” más de una base:</text:p>
      <text:p text:style-name="Preformatted_20_Text"><text:s text:c="2"/>bin/malete server biblio -ftest/ cds -ftest/ test -ftest/</text:p>
      <text:p text:style-name="Text_20_body">PREGUNTA: ¿por qué los terms en biblio están en mayúsculas, y los de cds y test en
minúsculas? Encima... T y Q son sensibles a esta diferencia! Curiosamente, los
términos en cds.mqt (que es de donde son tomados para crear test.mqd) están en
mayúsculas.</text:p>
      <text:h text:style-name="Heading_20_3" text:outline-level="3"><text:bookmark-start text:name="__RefHeading___prueba_con_el_script_unicode.php_4"/><text:bookmark-start text:name="prueba_con_el_script_unicode.php"/>Prueba con el script unicode.php<text:bookmark-end text:name="__RefHeading___prueba_con_el_script_unicode.php_4"/><text:bookmark-end text:name="prueba_con_el_script_unicode.php"/></text:h>
      <text:p text:style-name="Text_20_body">Ejecutamos el servidor:</text:p>
      <text:p text:style-name="Preformatted_20_Text"><text:s text:c="2"/>bin/malete server -S unicode -ftest/</text:p>
      <text:p text:style-name="Text_20_body">Genera los archivos unicode.mrx, unicode.mqd, unicode.mqx, unicode-demo.mcx.</text:p>
      <text:p text:style-name="Text_20_body">En el archivo /var/www/html/openisis/php/unicode.php tenemos que hacer esta
modificación (en forms y links):</text:p>
      <text:p text:style-name="Preformatted_20_Text"><text:s text:c="2"/>/php/unicode<text:s text:c="2"/>=&gt; unicode.php</text:p>
      <text:p text:style-name="Text_20_body">Este script permite:</text:p>
      <text:p text:style-name="Text_20_body">a) ingresar datos en la base unicode, usando el formulario superior</text:p>
      <text:p text:style-name="Preformatted_20_Text"> (ciudad, país, río).</text:p>
      <text:p text:style-name="Text_20_body">b) realizar búsquedas en la base, usando el formulario inferior, y ver un listado</text:p>
      <text:p text:style-name="Preformatted_20_Text"> de todos los registros y de todos los términos del índice.</text:p>
      <text:p text:style-name="Text_20_body">Inicialmente, la lista de búsquedas está vacía (lo cual es natural), pero también
está vacía la lista de términos... lo cual es extraño, pues el diccionario no está
vacío!</text:p>
      <text:p text:style-name="Text_20_body">Comenzamos con una búsqueda: wien -&gt; no produce nada</text:p>
      <text:p text:style-name="Text_20_body">Bien, entonces probemos generando (cargando) el unicode.mqd “a mano”:</text:p>
      <text:p text:style-name="Text_20_body">bin/malete qload -vi unicode -ftest/ &lt;test/unicode.mqt</text:p>
      <text:p text:style-name="Text_20_body">OK, con eso se resuelve el problema. Entramos a</text:p>
      <text:p text:style-name="Preformatted_20_Text"><text:s text:c="2"/>http://127.0.0.1/openisis/php/unicode.php?bitte=terms</text:p>
      <text:p text:style-name="Text_20_body">y nos muestra 40 términos del diccionario. Y cada término es un link que funciona!
No entiendo por qué “Zürich” aparece en el índice como “zuerich”, “Köln” como
“koeln”, “Österreich” como “oesterreich”.</text:p>
      <text:p text:style-name="Text_20_body">Si buscamos “zürich” o “zuerich” recuperamos el registro 4, correspondiente a Zürich.</text:p>
      <text:p text:style-name="Text_20_body">Si buscamos “Lódz”, recupera el registro 9.</text:p>
      <text:p text:style-name="Text_20_body">Si accedemos a</text:p>
      <text:p text:style-name="Preformatted_20_Text"><text:s text:c="2"/>http://127.0.0.1/openisis/php/unicode.php?bitte=suchen</text:p>
      <text:p text:style-name="Text_20_body">vemos un listado de los registros presentes en la base (inicialmente 14).</text:p>
      <text:p text:style-name="Text_20_body">Ahora ingresamos un nuevo registro en la base de datos:</text:p>
      <text:p text:style-name="Preformatted_20_Text"><text:s text:c="2"/>Ciudad Juárez / México</text:p>
      <text:p text:style-name="Text_20_body">Así hemos creado el registro 15. Pero ya encontramos un nuevo problema: en lugar de
los dos términos (juárez, méxico) que esperábamos encontrar en el diccionario,
aparecen estos cuatro: ju, rez, m, xico.</text:p>
      <text:p text:style-name="Text_20_body">Sin embargo, si creamos un registro con la palabra “Córdoba”, el término “cordoba”
aparece en el diccionario.</text:p>
      <text:p text:style-name="Text_20_body">Esto se explica si estudiamos el archivo unicode.m0d, que contiene una línea</text:p>
      <text:p text:style-name="Preformatted_20_Text"><text:s text:c="2"/>4<text:tab/>M<text:tab/>o<text:tab/>ó</text:p>
      <text:p text:style-name="Text_20_body">(esto es, la “ó” es mapeada a la “o”), pero nada dice acerca de otras vocales como
“á” o “é”.</text:p>
      <text:p text:style-name="Text_20_body">Si modificamos el archivo .m0d, debemos volver a cargar el índice (qdump + qload).</text:p>
      <text:h text:style-name="Heading_20_3" text:outline-level="3"><text:bookmark-start text:name="__RefHeading___importacion_de_registros_isomarc_5"/><text:bookmark-start text:name="importacion_de_registros_isomarc"/>Importación de registros ISO/MARC<text:bookmark-end text:name="__RefHeading___importacion_de_registros_isomarc_5"/><text:bookmark-end text:name="importacion_de_registros_isomarc"/></text:h>
      <text:p text:style-name="Text_20_body">Tomamos un registro MARC (mr.mrc), al que renombramos como mr.iif, y lo ubicamos
en el directorio test. Ejecutamos:</text:p>
      <text:p text:style-name="Preformatted_20_Text"><text:s text:c="2"/>bin/malete iifimp mr -ftest/</text:p>
      <text:p text:style-name="Text_20_body">y vemos que se generan los 4 archivos mr.m[rq][dx]. Examinamos mr.mrd y encontramos
allí el registro MARC tal como esperábamos, y además tenemos un primer campo donde
se almacenan los 8 bytes “importantes” del leader:</text:p>
      <text:p text:style-name="Text_20_body">Leader original: 02688cas  2200589 a 4500</text:p>
      <text:p text:style-name="Text_20_body">Leader en mr.mrd:</text:p>
      <text:p text:style-name="Preformatted_20_Text"><text:s text:c="2"/>W<text:tab/>1<text:tab/>cas<text:s text:c="3"/>a </text:p>
      <text:p text:style-name="Text_20_body">(esto es: c a s blank blank blank a blank, que corresponde a las posiciones 05, 06,
07, 08, 09, 17, 18, 19)</text:p>
      <text:p text:style-name="Text_20_body">No es necesario que el archivo marc tenga la extensión .iif:</text:p>
      <text:p text:style-name="Preformatted_20_Text"><text:s text:c="2"/>bin/malete iifimp -Ftest/mr.mrc mr -ftest/</text:p>
      <text:p text:style-name="Text_20_body">Debe notarse que esto produce una importación (o append) sobre la base mr.</text:p>
      <text:p text:style-name="Text_20_body">Probamos ahora con un archivo que contiene 50 registros MARC:</text:p>
      <text:p text:style-name="Preformatted_20_Text"><text:s text:c="2"/>bin/malete iifimp -Ftest/bahia-1-50.mrc bahia -ftest/</text:p>
      <text:p text:style-name="Text_20_body">ATENCION: en estas pruebas estamos usando registros MARC de LC (codificación: Latin1).
Aun así, ya detectamos un problema:</text:p>
      <text:p text:style-name="Preformatted_20_Text"><text:s text:c="2"/>255<text:tab/><text:s text:c="2"/><text:tab/>aScale 1:500,000<text:tab/>c(W 64°30Ž--W 55°30Ž/S 32°00Ž--S 42°00Ž).</text:p>
      <text:p text:style-name="Text_20_body">(Habrá que verificar el registro original.)</text:p>
      <text:p text:style-name="Text_20_body">Probamos ahora con algunos (855) registros de OCLC:</text:p>
      <text:p text:style-name="Preformatted_20_Text"><text:s text:c="2"/>bin/malete iifimp -Ftest/oclc.mrc oclc -ftest/</text:p>
      <text:p text:style-name="Text_20_body">Y allí aparece el problema de la codificación: “Problemas de geometrâia analâitica”</text:p>
      <text:h text:style-name="Heading_20_3" text:outline-level="3"><text:bookmark-start text:name="__RefHeading___pruebas_con_bases_que_no_existen_6"/><text:bookmark-start text:name="pruebas_con_bases_que_no_existen"/>Pruebas con bases que no existen<text:bookmark-end text:name="__RefHeading___pruebas_con_bases_que_no_existen_6"/><text:bookmark-end text:name="pruebas_con_bases_que_no_existen"/></text:h>
      <text:p text:style-name="Text_20_body">El envío de un mensaje a una base que no existe provoca que la base sea creada.
Pero si desde otra consola borramos la base, entonces al siguiente mensaje que
enviemos la base no será recreada.</text:p>
      <text:p text:style-name="Text_20_body">Otro ejemplo: entro a demo.php, que intenta acceder a la base test; como la base
no existe, la crea; pero luego corrijo la situación borrando los archivos creados
y reemplazándolos por links simbólicos a la base test. Vuelvo a entrar a demo.php,
pero sigue viendo la base vacía que creó un rato antes! Recién luego de reiniciar el
servidor malete se corrige la situación.</text:p>
      <text:p text:style-name="Text_20_body">malete dbinfo xxx -&gt; crea la base xxx</text:p>
      <text:h text:style-name="Heading_20_3" text:outline-level="3"><text:bookmark-start text:name="__RefHeading___plan_para_un_tutorial_basico_de_malete_7"/><text:bookmark-start text:name="plan_para_un_tutorial_basico_de_malete"/>Plan para un tutorial básico de Malete<text:bookmark-end text:name="__RefHeading___plan_para_un_tutorial_basico_de_malete_7"/><text:bookmark-end text:name="plan_para_un_tutorial_basico_de_malete"/></text:h>
      <text:list text:style-name="List_20_1" text:continue-numbering="false">
        <text:list-item>
          <text:p text:style-name="LastListParagraph_List_20_1_Content_First"> creo que conviene comenzar por los archivos que componen una base</text:p>
        </text:list-item>
      </text:list>
      <text:list text:style-name="List_20_1" text:continue-numbering="false">
        <text:list-item>
          <text:p text:style-name="LastListParagraph_List_20_1_Content_First"> aclarar que vamos a “dialogar” a bajo nivel con el servidor malete, para aprender cómo funciona el protocolo. Hacer una  analogía con HTTP (telnet host 80). En la práctica, ese diálogo estará a cargo de las aplicaciones que usemos/desarrollemos (e.g. Isis.php).</text:p>
        </text:list-item>
      </text:list>
      <text:list text:style-name="List_20_1" text:continue-numbering="false">
        <text:list-item>
          <text:p text:style-name="LastListParagraph_List_20_1_Content_First"> una sesión sencilla con la base test: mensajes R, Q, T</text:p>
        </text:list-item>
      </text:list>
      <text:list text:style-name="List_20_1" text:continue-numbering="false">
        <text:list-item>
          <text:p text:style-name="LastListParagraph_List_20_1_Content_First"> estudio del mensaje R</text:p>
        </text:list-item>
      </text:list>
      <text:list text:style-name="List_20_1" text:continue-numbering="false">
        <text:list-item>
          <text:p text:style-name="LastListParagraph_List_20_1_Content_First"> estudio del mensaje T</text:p>
        </text:list-item>
      </text:list>
      <text:list text:style-name="List_20_1" text:continue-numbering="false">
        <text:list-item>
          <text:p text:style-name="LastListParagraph_List_20_1_Content_First"> estudio del mensaje Q. Sintaxis de las consultas</text:p>
        </text:list-item>
      </text:list>
      <text:list text:style-name="List_20_1" text:continue-numbering="false">
        <text:list-item>
          <text:p text:style-name="LastListParagraph_List_20_1_Content_First"> estudio del mensaje W</text:p>
        </text:list-item>
      </text:list>
      <text:list text:style-name="List_20_1" text:continue-numbering="false">
        <text:list-item>
          <text:p text:style-name="LastListParagraph_List_20_1_Content_First"> estudio del mensaje X</text:p>
        </text:list-item>
      </text:list>
      <text:list text:style-name="List_20_1" text:continue-numbering="false">
        <text:list-item>
          <text:p text:style-name="LastListParagraph_List_20_1_Content_First"> el archivo .mrd. El concepto de screenshot</text:p>
        </text:list-item>
      </text:list>
      <text:list text:style-name="List_20_1" text:continue-numbering="false">
        <text:list-item>
          <text:p text:style-name="LastListParagraph_List_20_1_Content_First"> el archivo .m0d. Metadata. Collation</text:p>
        </text:list-item>
      </text:list>
      <text:list text:style-name="List_20_1" text:continue-numbering="false">
        <text:list-item>
          <text:p text:style-name="List_20_1_Content_First"> otras opciones aparte del server:</text:p>
          <text:list text:style-name="List_20_1">
            <text:list-item>
              <text:p text:style-name="List_20_1_Content"> cdsimp</text:p>
            </text:list-item>
            <text:list-item>
              <text:p text:style-name="List_20_1_Content"> cdsexp</text:p>
            </text:list-item>
            <text:list-item>
              <text:p text:style-name="List_20_1_Content"> iifimp - importación de MARC, importación de ISO (isis), leader</text:p>
            </text:list-item>
            <text:list-item>
              <text:p text:style-name="List_20_1_Content"> iifexp</text:p>
            </text:list-item>
            <text:list-item>
              <text:p text:style-name="List_20_1_Content"> dbinfo</text:p>
            </text:list-item>
            <text:list-item>
              <text:p text:style-name="List_20_1_Content"> qdump</text:p>
            </text:list-item>
            <text:list-item>
              <text:p text:style-name="List_20_1_Content"> qload</text:p>
            </text:list-item>
            <text:list-item>
              <text:p text:style-name="List_20_1_Content"> rdump</text:p>
            </text:list-item>
            <text:list-item>
              <text:p text:style-name="List_20_1_Content_Last"> rload</text:p>
            </text:list-item>
          </text:list>
        </text:list-item>
      </text:list>
      <text:list text:style-name="List_20_1" text:continue-numbering="false">
        <text:list-item>
          <text:p text:style-name="LastListParagraph_List_20_1_Content_First"> trabajo con bases múltiples; links simbólicos</text:p>
        </text:list-item>
      </text:list>
      <text:list text:style-name="List_20_1" text:continue-numbering="false">
        <text:list-item>
          <text:p text:style-name="LastListParagraph_List_20_1_Content_First"> registros incrustados (embedded) ?</text:p>
        </text:list-item>
      </text:list>
      <text:list text:style-name="List_20_1" text:continue-numbering="false">
        <text:list-item>
          <text:p text:style-name="LastListParagraph_List_20_1_Content_First"> permisos sobre las bases?</text:p>
        </text:list-item>
      </text:list>
      <text:list text:style-name="List_20_1" text:continue-numbering="false">
        <text:list-item>
          <text:p text:style-name="LastListParagraph_List_20_1_Content_First"> principales diferencias con cds/isis: términos largos en el diccionario; reemplazo de isisuc.tab &amp; isisac.tab por .m0d; FST?; archivos que componen una base de datos; lenguaje de búsquedas.</text:p>
        </text:list-item>
      </text:list>
      <text:list text:style-name="List_20_1" text:continue-numbering="false">
        <text:list-item>
          <text:p text:style-name="LastListParagraph_List_20_1_Content_First"> capacidades, limitaciones (tamaños de registros, archivos, claves,...)</text:p>
        </text:list-item>
      </text:list>
      <text:list text:style-name="List_20_1" text:continue-numbering="false">
        <text:list-item>
          <text:p text:style-name="LastListParagraph_List_20_1_Content_First"> recodificación (Cp850, iso-8859-1, utf-8,...)</text:p>
        </text:list-item>
      </text:list>
      <text:list text:style-name="List_20_1" text:continue-numbering="false">
        <text:list-item>
          <text:p text:style-name="LastListParagraph_List_20_1_Content_First"> case sensitivity of terms/queries...?</text:p>
        </text:list-item>
      </text:list>
      <text:list text:style-name="List_20_1" text:continue-numbering="false">
        <text:list-item>
          <text:p text:style-name="LastListParagraph_List_20_1_Content_First"> interacción via web: demo.php (crear demos más detallados)</text:p>
        </text:list-item>
      </text:list>
      <text:list text:style-name="List_20_1" text:continue-numbering="false">
        <text:list-item>
          <text:p text:style-name="List_20_1_Content_First"> para investigar: cómo tener herramientas de línea de comando que proporcionen funcionalidad similar a la de los cisis?</text:p>
          <text:list text:style-name="List_20_1">
            <text:list-item>
              <text:p text:style-name="List_20_1_Content"> i2id, id2i: no es necesaria (ver mrd)</text:p>
            </text:list-item>
            <text:list-item>
              <text:p text:style-name="List_20_1_Content"> mx: gizmo, iso, seq, dict</text:p>
            </text:list-item>
            <text:list-item>
              <text:p text:style-name="List_20_1_Content"> msrt</text:p>
            </text:list-item>
            <text:list-item>
              <text:p text:style-name="List_20_1_Content"> retag</text:p>
            </text:list-item>
            <text:list-item>
              <text:p text:style-name="List_20_1_Content_Last"> etc</text:p>
            </text:list-item>
          </text:list>
        </text:list-item>
      </text:list>
      <text:list text:style-name="List_20_1" text:continue-numbering="false">
        <text:list-item>
          <text:p text:style-name="LastListParagraph_List_20_1_Content_First"> compatibilidad entre plataformas: bases “dos” y bases “linux”.</text:p>
        </text:list-item>
      </text:list>
      <text:p text:style-name="Text_20_body">ATENCION ATENCION [WINDOWS] el servidor no escribe los cambios en la base en forma inmediata.
Hago una prueba de escritura desde PHP, y veo que el mrd no se modifica. A continuación bajo el servidor (CTRL+C), y entonces sí aparece el cambio. Pero si necesito trabajar con el archivo mrd (e.g. para hacer un backup), cómo logro que esté al día, sin bajar el servidor?</text:p>
      <text:h text:style-name="Heading_20_3" text:outline-level="3"><text:bookmark-start text:name="__RefHeading___dudas_y_correcciones_para_klaus_8"/><text:bookmark-start text:name="dudas_y_correcciones_para_klaus"/>Dudas y correcciones para Klaus<text:bookmark-end text:name="__RefHeading___dudas_y_correcciones_para_klaus_8"/><text:bookmark-end text:name="dudas_y_correcciones_para_klaus"/></text:h>
      <text:p text:style-name="Text_20_body">Descripción de archivos en el directorio mlt:</text:p>
      <text:p text:style-name="Preformatted_20_Text">db.c<text:tab/><text:tab/>implementation of general db access functions<text:line-break/>rdx.c<text:tab/><text:tab/>implementation of general db access functions</text:p>
      <text:p text:style-name="Text_20_body">¿Por qué los archivos .mcx se generan en el directorio desde el que se ejecuta el comando malete? Por ejemplo, al ejecutar</text:p>
      <text:p text:style-name="Preformatted_20_Text">bin/malete server -S unicode -ftest/</text:p>
      <text:p text:style-name="Text_20_body">se genera unicode-demo.mcx en el directorio actual. ¿No debiera ir también al directorio test? En CharSet.txt dice que se graba en el directorio actual.</text:p>
      <text:p text:style-name="Text_20_body">Archivo IIF.txt, hablando de generar IIF desde WinIsis: “Make sure, that every field starts with two indicator characters” debiera excluir a los campos 00x.</text:p>
      <text:p text:style-name="Text_20_body">Importación de registros MARC con la codificación MARC-8 (e.g., de OCLC).</text:p>
      <text:p text:style-name="Text_20_body">Alguna idea acerca de CQL (Common Query Language)?</text:p>
      <text:p text:style-name="Text_20_body">Alguna posibilidad de implementar una función de proximidad tipo agrep?</text:p>
      <text:h text:style-name="Heading_20_5" text:outline-level="5"><text:bookmark-start text:name="__RefHeading___charset.txt_9"/><text:bookmark-start text:name="charset.txt"/>CharSet.txt<text:bookmark-end text:name="__RefHeading___charset.txt_9"/><text:bookmark-end text:name="charset.txt"/></text:h>
      <text:list text:style-name="List_20_1" text:continue-numbering="false">
        <text:list-item>
          <text:p text:style-name="List_20_1_Content_First"> multibyte entitities =&gt; multibyte entities</text:p>
        </text:list-item>
        <text:list-item>
          <text:p text:style-name="List_20_1_Content"> completey =&gt; completely</text:p>
        </text:list-item>
        <text:list-item>
          <text:p text:style-name="List_20_1_Content"> are mapped to first one =&gt; are mapped to the first one</text:p>
        </text:list-item>
        <text:list-item>
          <text:p text:style-name="List_20_1_Content"> sideeffect =&gt; side effect ?</text:p>
        </text:list-item>
        <text:list-item>
          <text:p text:style-name="List_20_1_Content"> beginn =&gt; begin</text:p>
        </text:list-item>
        <text:list-item>
          <text:p text:style-name="List_20_1_Content"> c.f. =&gt; cf.</text:p>
        </text:list-item>
        <text:list-item>
          <text:p text:style-name="List_20_1_Content"> with it's own tertiary =&gt; with its own tertiary</text:p>
        </text:list-item>
        <text:list-item>
          <text:p text:style-name="List_20_1_Content"> it's secondary variant =&gt; its secondary variant</text:p>
        </text:list-item>
        <text:list-item>
          <text:p text:style-name="List_20_1_Content"> it's lowercase equivalent =&gt; its lowercase equivalent</text:p>
        </text:list-item>
        <text:list-item>
          <text:p text:style-name="List_20_1_Content"> Since Malete support full application controlled indexing =&gt; supports</text:p>
        </text:list-item>
        <text:list-item>
          <text:p text:style-name="List_20_1_Content_Last"> is the name yo your database =&gt; is the name of your database</text:p>
        </text:list-item>
      </text:list>
      <text:h text:style-name="Heading_20_5" text:outline-level="5"><text:bookmark-start text:name="__RefHeading___metadata.txt_10"/><text:bookmark-start text:name="metadata.txt"/>MetaData.txt<text:bookmark-end text:name="__RefHeading___metadata.txt_10"/><text:bookmark-end text:name="metadata.txt"/></text:h>
      <text:list text:style-name="List_20_1" text:continue-numbering="false">
        <text:list-item>
          <text:p text:style-name="LastListParagraph_List_20_1_Content_First"> as detailled =&gt; as detailed</text:p>
        </text:list-item>
      </text:list>
      <text:h text:style-name="Heading_20_5" text:outline-level="5"><text:bookmark-start text:name="__RefHeading___demo.php_11"/><text:bookmark-start text:name="demo.php"/>demo.php<text:bookmark-end text:name="__RefHeading___demo.php_11"/><text:bookmark-end text:name="demo.php"/></text:h>
      <text:list text:style-name="List_20_1" text:continue-numbering="false">
        <text:list-item>
          <text:p text:style-name="LastListParagraph_List_20_1_Content_First"> &lt;/br&gt;  =&gt; &lt;br&gt;</text:p>
        </text:list-item>
      </text:list>
      <text:p text:style-name="Text_20_body">CH y LL en español (collation)</text:p>
      <text:p text:style-name="Text_20_body">Si modifico el archivo m0d (tabla de collation), ¿qué debo hacer para generar el mcx correspondiente? ¿Borrar el viejo y reiniciar el servidor?</text:p>
      <text:p text:style-name="Text_20_body">Si tengo el servidor andando con una base, y quiero acceder a una segunda base, ¿debo reiniciar el servidor? ¿Inicio otro en otro puerto?</text:p>
      <text:p text:style-name="Text_20_body">No comprendo la diferencia entre A (alias) y M (mapeo) en el archivo m0d, para el caso de las vocales acentuadas. En el ejemplo del CharSet.txt, “A”,“á” y “Á” aparecen como alias de “a”, y “E”, “é”, “É” aparecen como alias de “e”. Pero en unicode.m0d, la “ó” aparece *mapeada* a la “o”.</text:p>
      <text:p text:style-name="Text_20_body">Klaus: en el menú lateral del sitio web faltan links a algunos documentos.</text:p>
      <text:h text:style-name="Heading_20_3" text:outline-level="3"><text:bookmark-start text:name="__RefHeading___pruebas_con_malete_1.0.2_-_domingo_15_de_mayo_2005_12"/><text:bookmark-start text:name="pruebas_con_malete_1.0.2_-_domingo_15_de_mayo_2005"/>Pruebas con Malete 1.0.2 - Domingo 15 de mayo 2005<text:bookmark-end text:name="__RefHeading___pruebas_con_malete_1.0.2_-_domingo_15_de_mayo_2005_12"/><text:bookmark-end text:name="pruebas_con_malete_1.0.2_-_domingo_15_de_mayo_2005"/></text:h>
      <text:p text:style-name="Text_20_body">Para que el servidor funcione en Windows:</text:p>
      <text:p text:style-name="Preformatted_20_Text"><text:s text:c="2"/>malete server -S<text:line-break/><text:s text:c="2"/>malete server -S2042</text:p>
      <text:p text:style-name="Text_20_body">Demo:</text:p>
      <text:p text:style-name="Preformatted_20_Text"><text:s text:c="2"/>http://localhost/openisis/php/demo.php</text:p>
      <text:p text:style-name="Text_20_body">Para poder hacer búsquedas, es necesario crear antes el diccionario
para la base test/cds:</text:p>
      <text:p text:style-name="Preformatted_20_Text"><text:s text:c="2"/>..\malete qload cds &lt;cds.mqt</text:p>
      <text:p text:style-name="Text_20_body">Y en demo.php:</text:p>
      <text:p text:style-name="Preformatted_20_Text"><text:s text:c="2"/>$db = new Isis_Db($fdt, 'test/cds', new Isis_Server());</text:p>
      <text:p text:style-name="Horizontal_20_Line"/>
      <text:p text:style-name="Text_20_body">El archivo Converting.txt dice:</text:p>
      <text:p text:style-name="Preformatted_20_Text"><text:s text:c="2"/>Create a textual representation of the index by<text:line-break/><text:s text:c="2"/>$<text:line-break/><text:s text:c="2"/>malete qdump cds 2&gt;cds.mqt<text:line-break/><text:s text:c="2"/>$</text:p>
      <text:p text:style-name="Text_20_body">El comando debiera ser: malete qdump cds &gt;cds.mqt</text:p>
      <text:p text:style-name="Horizontal_20_Line"/>
      <text:list text:style-name="List_20_1" text:continue-numbering="false">
        <text:list-item>
          <text:p text:style-name="LastListParagraph_List_20_1_Content_First"> Importación de una base tradicional:</text:p>
        </text:list-item>
      </text:list>
      <text:p text:style-name="Preformatted_20_Text"><text:s text:c="2"/>&gt;malete cdsimp biblio</text:p>
      <text:list text:style-name="List_20_1" text:continue-numbering="false">
        <text:list-item>
          <text:p text:style-name="LastListParagraph_List_20_1_Content_First"> Info sobre la base:</text:p>
        </text:list-item>
      </text:list>
      <text:p text:style-name="Preformatted_20_Text"><text:s text:c="2"/>&gt;malete dbinfo biblio<text:line-break/><text:s text:c="2"/>db biblio path biblio has 205 records<text:line-break/><text:s text:c="2"/>mrx type 0x01: 4 pos + 3 len + 1 fields = 8 bytes<text:line-break/><text:s text:c="2"/>mqd type 0x01: blocksize 1024, 8 byte pointer values, 247 byte uncompressed keys<text:line-break/><text:s text:c="2"/>mqd pointers 0x8b: 3 record id + 2 tag + 3 pos bytes tag first</text:p>
      <text:list text:style-name="List_20_1" text:continue-numbering="false">
        <text:list-item>
          <text:p text:style-name="LastListParagraph_List_20_1_Content_First"> Genera versión txt de la base:</text:p>
        </text:list-item>
      </text:list>
      <text:p text:style-name="Preformatted_20_Text"><text:s text:c="2"/>&gt;malete rdump biblio &gt; biblio.txt</text:p>
      <text:list text:style-name="List_20_1" text:continue-numbering="false">
        <text:list-item>
          <text:p text:style-name="LastListParagraph_List_20_1_Content_First"> Genera versión txt del diccionario:</text:p>
        </text:list-item>
      </text:list>
      <text:p text:style-name="Preformatted_20_Text"><text:s text:c="2"/>&gt;malete qdump biblio &gt;biblio.mqt</text:p>
      <text:list text:style-name="List_20_1" text:continue-numbering="false">
        <text:list-item>
          <text:p text:style-name="LastListParagraph_List_20_1_Content_First"> Importación de un archivo .iso</text:p>
        </text:list-item>
      </text:list>
      <text:p text:style-name="Preformatted_20_Text"><text:s text:c="2"/>&gt;malete iifimp test1<text:s text:c="4"/>(busca un archivo test1.iif)</text:p>
      <text:p text:style-name="Text_20_body">ATENCION: los subcampos aparecen delimitados con '^', y no con TAB.</text:p>
      <text:p text:style-name="Horizontal_20_Line"/>
      <text:p text:style-name="Text_20_body">Probamos detalladamente con G:\httpd\bases\cds, para poder reportar problemas.</text:p>
      <text:p text:style-name="Preformatted_20_Text"><text:s text:c="2"/>malete cdsimp g:\httpd\bases\cds\cds</text:p>
      <text:p text:style-name="Text_20_body">Genera error:</text:p>
      <text:p text:style-name="Preformatted_20_Text"><text:s text:c="2"/>could not truncate 0: La operaci¾n solicitada no se puede realizar en un archivo<text:line-break/><text:s text:c="2"/>con una secci¾n asignada a usuario abierta.</text:p>
      <text:p text:style-name="Text_20_body">Crea 4 archivos: cds.m[rq][dx]
cds.mrd es el único en “formato texto”.
En cds.mrd se observan estos cambios:</text:p>
      <text:list text:style-name="List_20_1" text:continue-numbering="false">
        <text:list-item>
          <text:p text:style-name="List_20_1_Content_First"> delimitador de subcampos: ^ -&gt; TAB</text:p>
        </text:list-item>
        <text:list-item>
          <text:p text:style-name="List_20_1_Content_Last"> codificación: Cp850 -&gt; Latin 1</text:p>
        </text:list-item>
      </text:list>
      <text:p text:style-name="Text_20_body">Sólo aparecen los campos, sin ningún metadato.
ATENCION: cds.mrd contiene el texto “W	24” antes del registro 24, y solamente allí sucede ese fenómeno.</text:p>
      <text:p text:style-name="Text_20_body">¿Es necesario que exista un archivo invertido para la base de origen?</text:p>
      <text:p text:style-name="Text_20_body">Versión txt del diccionario:</text:p>
      <text:p text:style-name="Preformatted_20_Text"><text:s text:c="2"/>G:\tmp\malete&gt;malete qdump cds &gt;cds.mqt<text:line-break/><text:s text:c="2"/>mrx older than data<text:s text:c="5"/>&lt;--- ERROR?</text:p>
      <text:p text:style-name="Text_20_body">Genera cds.mqt, y escribe cds.mrx</text:p>
      <text:p text:style-name="Text_20_body">Dump del archivo maestro:</text:p>
      <text:p text:style-name="Preformatted_20_Text"><text:s text:c="2"/>G:\tmp\malete&gt;malete rdump cds &gt;cds.dump</text:p>
      <text:p text:style-name="Text_20_body">cds.dump comienza con “W	1@0”. Sigue con:</text:p>
      <text:p text:style-name="Preformatted_20_Text"><text:s text:c="2"/>"W<text:tab/>2@336"<text:line-break/><text:s text:c="2"/>"W<text:tab/>3@624"<text:line-break/><text:s text:c="2"/>...<text:line-break/><text:s text:c="2"/>"W<text:tab/>151@57504"</text:p>
      <text:p text:style-name="Text_20_body">Fuera de eso, es igual a cds.mrd.
Delimitador de subcampos: TAB</text:p>
      <text:p text:style-name="Text_20_body">Exportación IIF (ISO):</text:p>
      <text:p text:style-name="Preformatted_20_Text"><text:s text:c="2"/>G:\tmp\malete&gt;malete iifexp cds</text:p>
      <text:p text:style-name="Text_20_body">Genera cds.iif, un archivo iso2709 (sin saltos de línea)</text:p>
      <text:p text:style-name="Horizontal_20_Line"/>
      <text:p text:style-name="Text_20_body">cds.m0d (collation) para español, está desactualizado (ch, ll)</text:p>
      <text:p text:style-name="Text_20_body">From CharSet.txt:
“Creating a collation definition from existing ISISAC.TAB and ISISUC.TAB
is a straightforward exercise left to the rea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notas_sobre_malete</dc:title>
  </office:meta>
</office:document-meta>
</file>