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co3" style:family="text">
      <style:text-properties fo:color="#00808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ac.bat"/><text:bookmark-start text:name="__RefHeading___version_desactualizada_--_se_busca_voluntario_para_mantenerla_al_dia_1"/><text:bookmark-start text:name="version_desactualizada_--_se_busca_voluntario_para_mantenerla_al_dia"/>Versión desactualizada -- Se busca voluntario para mantenerla al día<text:bookmark-end text:name="__RefHeading___version_desactualizada_--_se_busca_voluntario_para_mantenerla_al_dia_1"/><text:bookmark-end text:name="version_desactualizada_--_se_busca_voluntario_para_mantenerla_al_di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<text:line-break/>:: ===================================================================</text:span><text:line-break/><text:span text:style-name="highlight_co2">:: OPAC.BAT</text:span><text:line-break/><text:span text:style-name="highlight_co2">::</text:span><text:line-break/><text:span text:style-name="highlight_co2">:: Este script genera el conjunto de archivos utilizados en el OPAC.</text:span><text:line-break/><text:span text:style-name="highlight_co2">::</text:span><text:line-break/><text:span text:style-name="highlight_co2">:: Requiere utilitarios CISIS: mx, msrt, i2id, id2i. Para conversión</text:span><text:line-break/><text:span text:style-name="highlight_co2">:: de las bases a Linux, necesita crunchmf y crunchif.</text:span><text:line-break/><text:span text:style-name="highlight_co2">::</text:span><text:line-break/><text:span text:style-name="highlight_co2">:: Opciones de configuracion:</text:span><text:line-break/><text:span text:style-name="highlight_co2">::<text:s text:c="10"/>path del cipar</text:span><text:line-break/><text:span text:style-name="highlight_co2">::<text:s text:c="10"/>path de los utilitarios CISIS</text:span><text:line-break/><text:span text:style-name="highlight_co2">::<text:s text:c="10"/>conversion de bases a Linux</text:span><text:line-break/><text:span text:style-name="highlight_co2">::</text:span><text:line-break/><text:span text:style-name="highlight_co2">:: La base de origen debe tener la codificacion "ANSI". Las bases</text:span><text:line-break/><text:span text:style-name="highlight_co2">:: creadas con Catalis ya traen esa codificacion.</text:span><text:line-break/><text:span text:style-name="highlight_co2">::</text:span><text:line-break/><text:span text:style-name="highlight_co2">:: Usamos "seq=filename.id¦" para que el poco probable</text:span><text:line-break/><text:span text:style-name="highlight_co2">:: caracter '¦' sea tomado como delimitador de campos (y, en</text:span><text:line-break/><text:span text:style-name="highlight_co2">:: consecuencia, no tengamos separacion en campos). Quizas</text:span><text:line-break/><text:span text:style-name="highlight_co2">:: convenga emplear otro caracter? Revisar.</text:span><text:line-break/><text:span text:style-name="highlight_co2">::</text:span><text:line-break/><text:span text:style-name="highlight_co2">:: ATENCION: como hacemos si los registros ya vienen con ^9 en los</text:span><text:line-break/><text:span text:style-name="highlight_co2">:: campos de encabezamientos?</text:span><text:line-break/><text:span text:style-name="highlight_co2">::</text:span><text:line-break/><text:span text:style-name="highlight_co2">:: TO-DO: reescribir esto como un script Bash para Linux.</text:span><text:line-break/><text:span text:style-name="highlight_co2">::</text:span><text:line-break/><text:span text:style-name="highlight_co2">:: TO-DO: Necesitamos medir el tiempo de ejecucion del script, y</text:span><text:line-break/><text:span text:style-name="highlight_co2">:: revisar de manera general su diseño, porque es bastante lento</text:span><text:line-break/><text:span text:style-name="highlight_co2">:: (en un Pentium III)</text:span><text:line-break/><text:span text:style-name="highlight_co2">:: </text:span><text:line-break/><text:span text:style-name="highlight_co2">:: (c) 2003-2004 Fernando J. Gomez - CONICET - INMABB</text:span><text:line-break/><text:span text:style-name="highlight_co2">:: ===================================================================</text:span><text:line-break/><text:span text:style-name="highlight_co2"><text:line-break/> <text:line-break/>:: CONFIGURACION</text:span><text:line-break/><text:a xlink:type="simple" xlink:href="http://www.ss64.com/nt/set.html" text:style-name="Internet_20_link" text:visited-style-name="Visited_20_Internet_20_Link"><text:span text:style-name="highlight_kw3">set</text:span></text:a> CONVERT_LINUX=1<text:line-break/><text:span text:style-name="highlight_co2"><text:line-break/>:: CONFIGURACION</text:span><text:line-break/><text:span text:style-name="highlight_co2">:: Agregamos al PATH el directorio de los utilitarios CISIS</text:span><text:line-break/><text:a xlink:type="simple" xlink:href="http://www.ss64.com/nt/set.html" text:style-name="Internet_20_link" text:visited-style-name="Visited_20_Internet_20_Link"><text:span text:style-name="highlight_kw3">set</text:span></text:a> PATH=<text:span text:style-name="highlight_sy0">%</text:span><text:span text:style-name="highlight_re3">PATH</text:span><text:span text:style-name="highlight_sy0">%</text:span>;D:\cisis<text:line-break/><text:span text:style-name="highlight_co2"><text:line-break/>:: Parametros obligatorios (base de origen y directorio destino)</text:span><text:line-break/><text:a xlink:type="simple" xlink:href="http://www.ss64.com/nt/if.html" text:style-name="Internet_20_link" text:visited-style-name="Visited_20_Internet_20_Link"><text:span text:style-name="highlight_kw1">if</text:span></text:a> .<text:span text:style-name="highlight_sy0">%</text:span><text:span text:style-name="highlight_re3">1</text:span>==. <text:a xlink:type="simple" xlink:href="http://www.ss64.com/nt/goto.html" text:style-name="Internet_20_link" text:visited-style-name="Visited_20_Internet_20_Link"><text:span text:style-name="highlight_kw1">goto</text:span></text:a> SYNTAX<text:line-break/><text:a xlink:type="simple" xlink:href="http://www.ss64.com/nt/if.html" text:style-name="Internet_20_link" text:visited-style-name="Visited_20_Internet_20_Link"><text:span text:style-name="highlight_kw1">if</text:span></text:a> .<text:span text:style-name="highlight_sy0">%</text:span><text:span text:style-name="highlight_re3">2</text:span>==. <text:a xlink:type="simple" xlink:href="http://www.ss64.com/nt/goto.html" text:style-name="Internet_20_link" text:visited-style-name="Visited_20_Internet_20_Link"><text:span text:style-name="highlight_kw1">goto</text:span></text:a> SYNTAX<text:line-break/> <text:line-break/>cls<text:line-break/><text:span text:style-name="highlight_co2"><text:line-break/>:: CONFIGURACION</text:span><text:line-break/><text:span text:style-name="highlight_co2">:: Hay que usar el path *absoluto* para el cipar</text:span><text:line-break/><text:a xlink:type="simple" xlink:href="http://www.ss64.com/nt/set.html" text:style-name="Internet_20_link" text:visited-style-name="Visited_20_Internet_20_Link"><text:span text:style-name="highlight_kw3">set</text:span></text:a> CIPAR=D:\opac\opac.cip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</text:span><text:span text:style-name="highlight_re3">CIPAR</text:span><text:span text:style-name="highlight_sy0">%</text:span> <text:a xlink:type="simple" xlink:href="http://www.ss64.com/nt/goto.html" text:style-name="Internet_20_link" text:visited-style-name="Visited_20_Internet_20_Link"><text:span text:style-name="highlight_kw1">goto</text:span></text:a> ERROR_CIPAR<text:line-break/><text:a xlink:type="simple" xlink:href="http://www.ss64.com/nt/echo.html" text:style-name="Internet_20_link" text:visited-style-name="Visited_20_Internet_20_Link"><text:span text:style-name="highlight_kw3">echo</text:span></text:a> Archivo cipar encontrado.<text:line-break/><text:span text:style-name="highlight_co2"><text:line-break/>:: Verificamos la existencia de la base de origen</text:span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</text:span><text:span text:style-name="highlight_re3">1</text:span>.mst <text:a xlink:type="simple" xlink:href="http://www.ss64.com/nt/goto.html" text:style-name="Internet_20_link" text:visited-style-name="Visited_20_Internet_20_Link"><text:span text:style-name="highlight_kw1">goto</text:span></text:a> ERROR_DB_ORIGIN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</text:span><text:span text:style-name="highlight_re3">1</text:span>.xrf <text:a xlink:type="simple" xlink:href="http://www.ss64.com/nt/goto.html" text:style-name="Internet_20_link" text:visited-style-name="Visited_20_Internet_20_Link"><text:span text:style-name="highlight_kw1">goto</text:span></text:a> ERROR_DB_ORIGIN<text:line-break/><text:a xlink:type="simple" xlink:href="http://www.ss64.com/nt/echo.html" text:style-name="Internet_20_link" text:visited-style-name="Visited_20_Internet_20_Link"><text:span text:style-name="highlight_kw3">echo</text:span></text:a> Base de origen encontrada.<text:line-break/><text:span text:style-name="highlight_co2"><text:line-break/> <text:line-break/>:: Creamos el directorio destino, si es necesario</text:span><text:line-break/><text:span text:style-name="highlight_co2">:: ATENCION: en Win2K a veces genera un error, sin razon aparente. Hay que reintentar,</text:span><text:line-break/><text:span text:style-name="highlight_co2">:: o bien hacer un cd al directorio %2 seguido de un cd.. para regresar</text:span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</text:span><text:span text:style-name="highlight_re3">2</text:span>\<text:a xlink:type="simple" xlink:href="http://www.ss64.com/nt/nul.html" text:style-name="Internet_20_link" text:visited-style-name="Visited_20_Internet_20_Link"><text:span text:style-name="highlight_kw4">nul</text:span></text:a> <text:a xlink:type="simple" xlink:href="http://www.ss64.com/nt/mkdir.html" text:style-name="Internet_20_link" text:visited-style-name="Visited_20_Internet_20_Link"><text:span text:style-name="highlight_kw3">mkdir</text:span></text:a> <text:span text:style-name="highlight_sy0">%</text:span><text:span text:style-name="highlight_re3">2</text:span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ERROR_MKDIR<text:line-break/><text:a xlink:type="simple" xlink:href="http://www.ss64.com/nt/echo.html" text:style-name="Internet_20_link" text:visited-style-name="Visited_20_Internet_20_Link"><text:span text:style-name="highlight_kw3">echo</text:span></text:a> Directorio <text:span text:style-name="highlight_sy0">%</text:span><text:span text:style-name="highlight_re3">2</text:span> creado.<text:line-break/> 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</text:span><text:span text:style-name="highlight_re3">2</text:span>\tmp\<text:a xlink:type="simple" xlink:href="http://www.ss64.com/nt/nul.html" text:style-name="Internet_20_link" text:visited-style-name="Visited_20_Internet_20_Link"><text:span text:style-name="highlight_kw4">nul</text:span></text:a> <text:a xlink:type="simple" xlink:href="http://www.ss64.com/nt/mkdir.html" text:style-name="Internet_20_link" text:visited-style-name="Visited_20_Internet_20_Link"><text:span text:style-name="highlight_kw3">mkdir</text:span></text:a> <text:span text:style-name="highlight_sy0">%</text:span><text:span text:style-name="highlight_re3">2</text:span>\tmp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ERROR_MKDIR_TMP<text:line-break/><text:a xlink:type="simple" xlink:href="http://www.ss64.com/nt/echo.html" text:style-name="Internet_20_link" text:visited-style-name="Visited_20_Internet_20_Link"><text:span text:style-name="highlight_kw3">echo</text:span></text:a> Directorio <text:span text:style-name="highlight_sy0">%</text:span><text:span text:style-name="highlight_re3">2</text:span>\tmp creado.<text:line-break/> <text:line-break/> <text:line-break/>:<text:span text:style-name="highlight_re0">BIBLIO_DATABASE_1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reamos una copia <text:span text:style-name="highlight_sy0">(</text:span>texto<text:span text:style-name="highlight_sy0">)</text:span> de la base bibliografica.<text:line-break/><text:a xlink:type="simple" xlink:href="http://www.ss64.com/nt/set.html" text:style-name="Internet_20_link" text:visited-style-name="Visited_20_Internet_20_Link"><text:span text:style-name="highlight_kw3">set</text:span></text:a> MAXCOUNT=30000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span text:style-name="highlight_sy0">%</text:span><text:span text:style-name="highlight_re3">3</text:span>.==. <text:a xlink:type="simple" xlink:href="http://www.ss64.com/nt/set.html" text:style-name="Internet_20_link" text:visited-style-name="Visited_20_Internet_20_Link"><text:span text:style-name="highlight_kw3">set</text:span></text:a> MAXCOUNT=<text:span text:style-name="highlight_sy0">%</text:span><text:span text:style-name="highlight_re3">3</text:span><text:line-break/>i2id <text:span text:style-name="highlight_sy0">%</text:span><text:span text:style-name="highlight_re3">1</text:span> count=<text:span text:style-name="highlight_sy0">%</text:span><text:span text:style-name="highlight_re3">MAXCOUNT</text:span><text:span text:style-name="highlight_sy0">%</text:span> tell=1000 <text:span text:style-name="highlight_sy0">&gt;</text:span> <text:span text:style-name="highlight_sy0">%</text:span><text:span text:style-name="highlight_re3">2</text:span>\tmp\biblio1.id<text:line-break/><text:span text:style-name="highlight_co2"><text:line-break/>:: A partir de ahora, trabajamos en el directorio destino</text:span><text:line-break/><text:a xlink:type="simple" xlink:href="http://www.ss64.com/nt/cd.html" text:style-name="Internet_20_link" text:visited-style-name="Visited_20_Internet_20_Link"><text:span text:style-name="highlight_kw3">cd</text:span></text:a> <text:span text:style-name="highlight_sy0">%</text:span><text:span text:style-name="highlight_re3">2</text:span><text:line-break/><text:span text:style-name="highlight_co2">::if errorlevel 1 goto ERROR_CHANGE_DIR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Directorio de trabajo: <text:span text:style-name="highlight_sy0">%</text:span><text:span text:style-name="highlight_re3">2</text:span><text:line-break/><text:span text:style-name="highlight_co2"><text:line-break/> <text:line-break/>:: Lista de tags de los cuales vamos a extraer los encabezamientos</text:span><text:line-break/><text:a xlink:type="simple" xlink:href="http://www.ss64.com/nt/set.html" text:style-name="Internet_20_link" text:visited-style-name="Visited_20_Internet_20_Link"><text:span text:style-name="highlight_kw3">set</text:span></text:a> SUBJ_TAGS=v600v610v611v630v650v651v653v655v656<text:line-break/><text:a xlink:type="simple" xlink:href="http://www.ss64.com/nt/set.html" text:style-name="Internet_20_link" text:visited-style-name="Visited_20_Internet_20_Link"><text:span text:style-name="highlight_kw3">set</text:span></text:a> NAME_TAGS=v100v110v111v700v710v711<text:line-break/><text:span text:style-name="highlight_co2"><text:line-break/>:: Valores del 2do indicador en campos 6xx que no deseamos considerar</text:span><text:line-break/><text:a xlink:type="simple" xlink:href="http://www.ss64.com/nt/set.html" text:style-name="Internet_20_link" text:visited-style-name="Visited_20_Internet_20_Link"><text:span text:style-name="highlight_kw3">set</text:span></text:a> IGNORE_SUBJ_HEADINGS=#6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Intentamos normalizar la puntuacion final, filtramos encabezamientos<text:line-break/><text:a xlink:type="simple" xlink:href="http://www.ss64.com/nt/echo.html" text:style-name="Internet_20_link" text:visited-style-name="Visited_20_Internet_20_Link"><text:span text:style-name="highlight_kw3">echo</text:span></text:a> tematicos, y asignamos un numero <text:span text:style-name="highlight_sy0">(</text:span>provisorio<text:span text:style-name="highlight_sy0">)</text:span> a cada campo<text:line-break/><text:a xlink:type="simple" xlink:href="http://www.ss64.com/nt/echo.html" text:style-name="Internet_20_link" text:visited-style-name="Visited_20_Internet_20_Link"><text:span text:style-name="highlight_kw3">echo</text:span></text:a> de encabezamientos en el subcampo <text:span text:style-name="highlight_co3">^9</text:span>.<text:line-break/>mx "seq=tmp\biblio1.id¦" lw=3000 "pft=<text:span text:style-name="highlight_sy0">@</text:span>HEAD.PFT" now tell=1000 <text:span text:style-name="highlight_sy0">&gt;</text:span> tmp\biblio2.id<text:line-break/> <text:line-break/> <text:line-break/>:<text:span text:style-name="highlight_re0">SUBJ_DATABASE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Base de encabezamientos tematicos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 <text:line-break/><text:a xlink:type="simple" xlink:href="http://www.ss64.com/nt/echo.html" text:style-name="Internet_20_link" text:visited-style-name="Visited_20_Internet_20_Link"><text:span text:style-name="highlight_kw3">echo</text:span></text:a> Creamos el listado de encabezamientos tematicos.<text:line-break/>mx "seq=tmp\biblio2.id¦" lw=1000 "pft=<text:a xlink:type="simple" xlink:href="http://www.ss64.com/nt/if.html" text:style-name="Internet_20_link" text:visited-style-name="Visited_20_Internet_20_Link"><text:span text:style-name="highlight_kw1">if</text:span></text:a> getenv<text:span text:style-name="highlight_sy0">(</text:span>'SUBJ_TAGS'<text:span text:style-name="highlight_sy0">)</text:span> : <text:span text:style-name="highlight_re0">v1*1.4</text:span> then <text:span text:style-name="highlight_sy0">@</text:span>SUBJ.PFT fi" now tell=1000 <text:span text:style-name="highlight_sy0">&gt;</text:span> tmp\subj1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onvertimos el listado en una base <text:span text:style-name="highlight_sy0">(</text:span>desordenada y <text:a xlink:type="simple" xlink:href="http://www.ss64.com/nt/con.html" text:style-name="Internet_20_link" text:visited-style-name="Visited_20_Internet_20_Link"><text:span text:style-name="highlight_kw4">con</text:span></text:a> duplicados<text:span text:style-name="highlight_sy0">)</text:span>.<text:line-break/>id2i tmp\subj1.id create/app=tmp\subj1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Regularizamos la puntuacion final de los encabezamientos generados.<text:line-break/>mx tmp\subj1 "proc='d2a2¦',v1,'¦'" "proc='d1a1¦',<text:span text:style-name="highlight_sy0">@</text:span>REGPUNT.PFT,'¦'" proc='d2' <text:a xlink:type="simple" xlink:href="http://www.ss64.com/nt/copy.html" text:style-name="Internet_20_link" text:visited-style-name="Visited_20_Internet_20_Link"><text:span text:style-name="highlight_kw3">copy</text:span></text:a>=tmp\subj1 now -all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Almacenamos en un campo auxiliar la clave de ordenacion.<text:line-break/>mx tmp\subj1 uctab=UC-ANSI.TAB "proc='d99a99¦',<text:span text:style-name="highlight_sy0">@</text:span>HEADSORT.PFT,'¦'" <text:a xlink:type="simple" xlink:href="http://www.ss64.com/nt/copy.html" text:style-name="Internet_20_link" text:visited-style-name="Visited_20_Internet_20_Link"><text:span text:style-name="highlight_kw3">copy</text:span></text:a>=tmp\subj1 now -all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Ordenamos la base de encabezamientos tematicos.<text:line-break/>msrt tmp\subj1 100 v99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Generamos la tabla para mapear los numeros de encabezamientos.<text:line-break/>mx tmp\subj1 "pft=<text:a xlink:type="simple" xlink:href="http://www.ss64.com/nt/if.html" text:style-name="Internet_20_link" text:visited-style-name="Visited_20_Internet_20_Link"><text:span text:style-name="highlight_kw1">if</text:span></text:a> s<text:span text:style-name="highlight_sy0">(</text:span>v1<text:span text:style-name="highlight_sy0">)</text:span> <text:span text:style-name="highlight_sy0">&lt;&gt;</text:span> ref<text:span text:style-name="highlight_sy0">(</text:span>mfn-1,v1<text:span text:style-name="highlight_sy0">)</text:span> then putenv<text:span text:style-name="highlight_sy0">(</text:span>'HEADING_CODE='v9<text:span text:style-name="highlight_sy0">)</text:span> fi, v9,'<text:span text:style-name="highlight_sy0">|</text:span>',getenv<text:span text:style-name="highlight_sy0">(</text:span>'HEADING_CODE'<text:span text:style-name="highlight_sy0">)</text:span>/" now -all tell=1000 <text:span text:style-name="highlight_sy0">&gt;</text:span> tmp\subjcode.seq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Eliminamos los encabezamientos duplicados.<text:line-break/>mx tmp\subj1 lw=1000 "pft=<text:span text:style-name="highlight_sy0">@</text:span>ELIMDUP2.PFT" now tell=1000 <text:span text:style-name="highlight_sy0">&gt;</text:span> tmp\subj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reamos la base de encabezamientos tematicos <text:span text:style-name="highlight_sy0">(</text:span>ordenada y sin duplicados<text:span text:style-name="highlight_sy0">)</text:span>.<text:line-break/>id2i tmp\subj.id create/app=subj tell=1000<text:line-break/> <text:line-break/> <text:line-break/>:<text:span text:style-name="highlight_re0">NAME_DATABASE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Base de encabezamientos de nombres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 <text:line-break/><text:a xlink:type="simple" xlink:href="http://www.ss64.com/nt/echo.html" text:style-name="Internet_20_link" text:visited-style-name="Visited_20_Internet_20_Link"><text:span text:style-name="highlight_kw3">echo</text:span></text:a> Creamos el listado de encabezamientos de nombres<text:line-break/>mx "seq=tmp\biblio2.id¦" lw=1000 "pft=<text:a xlink:type="simple" xlink:href="http://www.ss64.com/nt/if.html" text:style-name="Internet_20_link" text:visited-style-name="Visited_20_Internet_20_Link"><text:span text:style-name="highlight_kw1">if</text:span></text:a> getenv<text:span text:style-name="highlight_sy0">(</text:span>'NAME_TAGS'<text:span text:style-name="highlight_sy0">)</text:span> : <text:span text:style-name="highlight_re0">v1*1.4</text:span> then <text:span text:style-name="highlight_sy0">@</text:span>NAME.PFT fi" now tell=1000 <text:span text:style-name="highlight_sy0">&gt;</text:span> tmp\name1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onvertimos el listado en una base <text:span text:style-name="highlight_sy0">(</text:span>desordenada y <text:a xlink:type="simple" xlink:href="http://www.ss64.com/nt/con.html" text:style-name="Internet_20_link" text:visited-style-name="Visited_20_Internet_20_Link"><text:span text:style-name="highlight_kw4">con</text:span></text:a> duplicados<text:span text:style-name="highlight_sy0">)</text:span>.<text:line-break/>id2i tmp\name1.id create/app=tmp\name1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Regularizamos la puntuacion final de los encabezamientos generados.<text:line-break/>mx tmp\name1 "proc='d2a2¦',v1,'¦'" "proc='d1a1¦',<text:span text:style-name="highlight_sy0">@</text:span>REGPUNT.PFT,'¦'" proc='d2' <text:a xlink:type="simple" xlink:href="http://www.ss64.com/nt/copy.html" text:style-name="Internet_20_link" text:visited-style-name="Visited_20_Internet_20_Link"><text:span text:style-name="highlight_kw3">copy</text:span></text:a>=tmp\name1 now -all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Almacenamos en un campo auxiliar la clave de ordenacion.<text:line-break/>mx tmp\name1 uctab=UC-ANSI.TAB "proc='d99a99¦',<text:span text:style-name="highlight_sy0">@</text:span>HEADSORT.PFT,'¦'" <text:a xlink:type="simple" xlink:href="http://www.ss64.com/nt/copy.html" text:style-name="Internet_20_link" text:visited-style-name="Visited_20_Internet_20_Link"><text:span text:style-name="highlight_kw3">copy</text:span></text:a>=tmp\name1 now -all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Ordenamos la base de encabezamientos de nombres.<text:line-break/>msrt tmp\name1 100 v99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Generamos la tabla para mapear los numeros de encabezamientos.<text:line-break/>mx tmp\name1 "pft=<text:a xlink:type="simple" xlink:href="http://www.ss64.com/nt/if.html" text:style-name="Internet_20_link" text:visited-style-name="Visited_20_Internet_20_Link"><text:span text:style-name="highlight_kw1">if</text:span></text:a> s<text:span text:style-name="highlight_sy0">(</text:span>v1<text:span text:style-name="highlight_sy0">)</text:span> <text:span text:style-name="highlight_sy0">&lt;&gt;</text:span> ref<text:span text:style-name="highlight_sy0">(</text:span>mfn-1,v1<text:span text:style-name="highlight_sy0">)</text:span> then putenv<text:span text:style-name="highlight_sy0">(</text:span>'HEADING_CODE='v9<text:span text:style-name="highlight_sy0">)</text:span> fi, v9,'<text:span text:style-name="highlight_sy0">|</text:span>',getenv<text:span text:style-name="highlight_sy0">(</text:span>'HEADING_CODE'<text:span text:style-name="highlight_sy0">)</text:span>/" now -all tell=1000 <text:span text:style-name="highlight_sy0">&gt;</text:span> tmp\namecode.seq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Eliminamos los encabezamientos duplicados.<text:line-break/>mx tmp\name1 lw=1000 "pft=<text:span text:style-name="highlight_sy0">@</text:span>ELIMDUP2.PFT" now tell=1000 <text:span text:style-name="highlight_sy0">&gt;</text:span> tmp\name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reamos base de encabezamientos de nombres <text:span text:style-name="highlight_sy0">(</text:span>ordenada y sin duplicados<text:span text:style-name="highlight_sy0">)</text:span>.<text:line-break/>id2i tmp\name.id create/app=name tell=1000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Reasignamos numeros a los encabezamientos en los registros<text:line-break/><text:a xlink:type="simple" xlink:href="http://www.ss64.com/nt/echo.html" text:style-name="Internet_20_link" text:visited-style-name="Visited_20_Internet_20_Link"><text:span text:style-name="highlight_kw3">echo</text:span></text:a> bibliograficos <text:span text:style-name="highlight_sy0">(</text:span>subcampo 9<text:span text:style-name="highlight_sy0">)</text:span>.<text:line-break/><text:span text:style-name="highlight_co2">:: -----------------------------------------------------------------</text:span><text:line-break/>mx seq=tmp\subjcode.seq create=tmp\subjcode now -all<text:line-break/>mx tmp\subjcode "fst=1 0 v1" fullinv=tmp\subjcode<text:line-break/>mx seq=tmp\namecode.seq create=tmp\namecode now -all<text:line-break/>mx tmp\namecode "fst=1 0 v1" fullinv=tmp\namecode<text:line-break/> <text:line-break/>mx "seq=tmp\biblio2.id¦" lw=1000 "pft=<text:span text:style-name="highlight_sy0">@</text:span>RECODE.PFT" now tell=1000 <text:span text:style-name="highlight_sy0">&gt;</text:span> tmp\biblio3.id<text:line-break/> <text:line-break/> <text:line-break/> <text:line-break/>:<text:span text:style-name="highlight_re0">TITLE_DATABASE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Base de titulos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<text:span text:style-name="highlight_co2"><text:line-break/>:: Lista de campos que se incluyen en la base TITLE. ATENCION: completar/revisar</text:span><text:line-break/><text:span text:style-name="highlight_co2">::set TITLE_TAGS=v130~v245~v246~v700~v730~v740~v765~v773</text:span><text:line-break/><text:a xlink:type="simple" xlink:href="http://www.ss64.com/nt/set.html" text:style-name="Internet_20_link" text:visited-style-name="Visited_20_Internet_20_Link"><text:span text:style-name="highlight_kw3">set</text:span></text:a> TITLE_TAGS=v130~v240~v245~v246~v730~v740~v765~v773<text:line-break/> <text:line-break/><text:a xlink:type="simple" xlink:href="http://www.ss64.com/nt/echo.html" text:style-name="Internet_20_link" text:visited-style-name="Visited_20_Internet_20_Link"><text:span text:style-name="highlight_kw3">echo</text:span></text:a> Creamos listado de titulos.<text:line-break/>mx "seq=tmp\biblio3.id¦" lw=1000 "pft=<text:a xlink:type="simple" xlink:href="http://www.ss64.com/nt/if.html" text:style-name="Internet_20_link" text:visited-style-name="Visited_20_Internet_20_Link"><text:span text:style-name="highlight_kw1">if</text:span></text:a> getenv<text:span text:style-name="highlight_sy0">(</text:span>'TITLE_TAGS'<text:span text:style-name="highlight_sy0">)</text:span> : <text:span text:style-name="highlight_re0">v1*1.4</text:span> then ,<text:span text:style-name="highlight_sy0">@</text:span><text:a xlink:type="simple" xlink:href="http://www.ss64.com/nt/title.html" text:style-name="Internet_20_link" text:visited-style-name="Visited_20_Internet_20_Link"><text:span text:style-name="highlight_kw3">TITLE</text:span></text:a>.PFT, fi" now tell=1000 <text:span text:style-name="highlight_sy0">&gt;</text:span> tmp\title1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onvertimos el listado en una base <text:span text:style-name="highlight_sy0">(</text:span>desordenada y <text:a xlink:type="simple" xlink:href="http://www.ss64.com/nt/con.html" text:style-name="Internet_20_link" text:visited-style-name="Visited_20_Internet_20_Link"><text:span text:style-name="highlight_kw4">con</text:span></text:a> duplicados<text:span text:style-name="highlight_sy0">)</text:span>.<text:line-break/>id2i tmp\title1.id create/app=tmp\title1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Almacenamos en un campo auxiliar la clave de ordenacion de titulos.<text:line-break/>mx tmp\title1 uctab=UC-ANSI.TAB "proc='d99a99¦',<text:span text:style-name="highlight_sy0">@</text:span>HEADSORT.PFT,'¦'" <text:a xlink:type="simple" xlink:href="http://www.ss64.com/nt/copy.html" text:style-name="Internet_20_link" text:visited-style-name="Visited_20_Internet_20_Link"><text:span text:style-name="highlight_kw3">copy</text:span></text:a>=tmp\title1 now -all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Ordenamos la base de titulos.<text:line-break/>msrt tmp\title1 100 v99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Eliminamos los titulos duplicados.<text:line-break/>mx tmp\title1 lw=1000 "pft=<text:span text:style-name="highlight_sy0">@</text:span>ELIMDUP2.PFT" now tell=1000 <text:span text:style-name="highlight_sy0">&gt;</text:span> tmp\<text:a xlink:type="simple" xlink:href="http://www.ss64.com/nt/title.html" text:style-name="Internet_20_link" text:visited-style-name="Visited_20_Internet_20_Link"><text:span text:style-name="highlight_kw3">title</text:span></text:a>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reamos la base de titulos <text:span text:style-name="highlight_sy0">(</text:span>ordenada y sin duplicados<text:span text:style-name="highlight_sy0">)</text:span>.<text:line-break/>id2i tmp\<text:a xlink:type="simple" xlink:href="http://www.ss64.com/nt/title.html" text:style-name="Internet_20_link" text:visited-style-name="Visited_20_Internet_20_Link"><text:span text:style-name="highlight_kw3">title</text:span></text:a>.id create/app=<text:a xlink:type="simple" xlink:href="http://www.ss64.com/nt/title.html" text:style-name="Internet_20_link" text:visited-style-name="Visited_20_Internet_20_Link"><text:span text:style-name="highlight_kw3">title</text:span></text:a> tell=1000<text:line-break/> <text:line-break/> <text:line-break/>:<text:span text:style-name="highlight_re0">BIBLIO_DATABASE_2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Recreamos la base bibliografica.<text:line-break/><text:span text:style-name="highlight_co2">:: ---------------------------------------------</text:span><text:line-break/>id2i tmp\biblio3.id create=biblio tell=1000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Ordenamos la base bibliografica.<text:line-break/><text:span text:style-name="highlight_co2">:: ---------------------------------------------</text:span><text:line-break/>msrt biblio 100 <text:span text:style-name="highlight_sy0">@</text:span>LOCATION_SORT.PFT tell=5000<text:line-break/> <text:line-break/> <text:line-break/> <text:line-break/>:<text:span text:style-name="highlight_re0">FULLINV</text:span><text:line-break/><text:span text:style-name="highlight_co2"><text:line-break/>:: -------------------------------------------------------------------</text:span><text:line-break/><text:span text:style-name="highlight_co2">:: Generacion de archivos invertidos.</text:span><text:line-break/><text:span text:style-name="highlight_co2">:: ATENCION: AC-ANSI.TAB envia los numeros al diccionario.</text:span><text:line-break/><text:span text:style-name="highlight_co2">:: -------------------------------------------------------------------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Archivo invertido - Base de temas ..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mx subj fst=<text:span text:style-name="highlight_sy0">@</text:span>HEADINGS.FST actab=AC-ANSI.TAB uctab=UC-ANSI.TAB fullinv=subj tell=2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Archivo invertido - Base de nombres ..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mx name fst=<text:span text:style-name="highlight_sy0">@</text:span>HEADINGS.FST actab=AC-ANSI.TAB uctab=UC-ANSI.TAB fullinv=name tell=2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Archivo invertido - Base de titulos ..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mx <text:a xlink:type="simple" xlink:href="http://www.ss64.com/nt/title.html" text:style-name="Internet_20_link" text:visited-style-name="Visited_20_Internet_20_Link"><text:span text:style-name="highlight_kw3">title</text:span></text:a> "fst=2 0 '~',<text:span text:style-name="highlight_sy0">@</text:span>HEADSORT.PFT" actab=AC-ANSI.TAB uctab=UC-ANSI.TAB fullinv=<text:a xlink:type="simple" xlink:href="http://www.ss64.com/nt/title.html" text:style-name="Internet_20_link" text:visited-style-name="Visited_20_Internet_20_Link"><text:span text:style-name="highlight_kw3">title</text:span></text:a> tell=2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Archivo invertido - Base bibliografica ..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mx biblio gizmo=DICTGIZ fst=<text:span text:style-name="highlight_sy0">@</text:span>BIBLIO.FST actab=AC-ANSI.TAB uctab=UC-ANSI.TAB stw=<text:span text:style-name="highlight_sy0">@</text:span>BIBLIO.STW fullinv=biblio tell=2000<text:line-break/> <text:line-break/> <text:line-break/> <text:line-break/>:<text:span text:style-name="highlight_re0">POSTINGS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Asignamos postings a los terminos <text:a xlink:type="simple" xlink:href="http://www.ss64.com/nt/del.html" text:style-name="Internet_20_link" text:visited-style-name="Visited_20_Internet_20_Link"><text:span text:style-name="highlight_kw3">del</text:span></text:a> indice de temas.<text:line-break/><text:span text:style-name="highlight_co2">:: --------------------------------------------------------</text:span><text:line-break/>mx subj "proc='d11a11#',f<text:span text:style-name="highlight_sy0">(</text:span>npost<text:span text:style-name="highlight_sy0">(</text:span>['BIBLIO']'_SUBJ_'v9<text:span text:style-name="highlight_sy0">)</text:span>,1,0<text:span text:style-name="highlight_sy0">)</text:span>,'#'" <text:a xlink:type="simple" xlink:href="http://www.ss64.com/nt/copy.html" text:style-name="Internet_20_link" text:visited-style-name="Visited_20_Internet_20_Link"><text:span text:style-name="highlight_kw3">copy</text:span></text:a>=subj now -all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Asignamos postings a los terminos <text:a xlink:type="simple" xlink:href="http://www.ss64.com/nt/del.html" text:style-name="Internet_20_link" text:visited-style-name="Visited_20_Internet_20_Link"><text:span text:style-name="highlight_kw3">del</text:span></text:a> indice de nombres.<text:line-break/><text:span text:style-name="highlight_co2">:: ----------------------------------------------------------</text:span><text:line-break/>mx name "proc='d11a11#',f<text:span text:style-name="highlight_sy0">(</text:span>npost<text:span text:style-name="highlight_sy0">(</text:span>['BIBLIO']'_NAME_'v9<text:span text:style-name="highlight_sy0">)</text:span>,1,0<text:span text:style-name="highlight_sy0">)</text:span>,'#'" <text:a xlink:type="simple" xlink:href="http://www.ss64.com/nt/copy.html" text:style-name="Internet_20_link" text:visited-style-name="Visited_20_Internet_20_Link"><text:span text:style-name="highlight_kw3">copy</text:span></text:a>=name now -all tell=1000<text:line-break/> <text:line-break/> <text:line-break/> <text:line-break/>:<text:span text:style-name="highlight_re0">AGREP_DICTIONARIES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Generamos diccionarios para AGREP.<text:line-break/><text:span text:style-name="highlight_co2">:: Solo nos interesan claves asociadas a ciertos tags.</text:span><text:line-break/><text:span text:style-name="highlight_co2">:: /100 restringe la cantidad de postings (de lo contrario, da error)</text:span><text:line-break/><text:span text:style-name="highlight_co2">:: ATENCION: los sufijos NAME, SUBJ, TITLE van en mayusculas o minusculas</text:span><text:line-break/><text:span text:style-name="highlight_co2">:: en base a los valores que tome el parametro CGI correspondiente.</text:span>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<text:s text:c="4"/>- subj<text:line-break/><text:span text:style-name="highlight_co2">:: Para bibima usamos la base MSC; para el resto, la base SUBJ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2</text:span>==bibima mx dict=\httpd\bases\catalis_pack\opacmarc\msc2000\msc "pft=v1<text:span text:style-name="highlight_co3">^*</text:span>/" k1=a k2=zz now <text:span text:style-name="highlight_sy0">&gt;</text:span> dictSUBJ.txt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span text:style-name="highlight_sy0">%</text:span><text:span text:style-name="highlight_re3">2</text:span>==bibima mx dict=subj "pft=v1<text:span text:style-name="highlight_co3">^*</text:span>/" k1=a k2=zz now <text:span text:style-name="highlight_sy0">&gt;</text:span> dictSUBJ.txt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name<text:line-break/>mx dict=name "pft=v1<text:span text:style-name="highlight_co3">^*</text:span>/" k1=a k2=zz now <text:span text:style-name="highlight_sy0">&gt;</text:span> dictNAME.txt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<text:a xlink:type="simple" xlink:href="http://www.ss64.com/nt/title.html" text:style-name="Internet_20_link" text:visited-style-name="Visited_20_Internet_20_Link"><text:span text:style-name="highlight_kw3">title</text:span></text:a><text:line-break/><text:span text:style-name="highlight_co2">::mx dict=biblio,1,2/100<text:s text:c="2"/>"pft=if v2^t:'204' then v1^*/ fi" k1=a now &gt; dicttitle.txt</text:span><text:line-break/>ifkeys biblio +tags from=a to=zzzz <text:span text:style-name="highlight_sy0">&gt;</text:span> tmp\titlekeys.txt<text:line-break/>mx seq=tmp\titlekeys.txt "pft=<text:a xlink:type="simple" xlink:href="http://www.ss64.com/nt/if.html" text:style-name="Internet_20_link" text:visited-style-name="Visited_20_Internet_20_Link"><text:span text:style-name="highlight_kw1">if</text:span></text:a> v2:'204' then v3/ fi" now <text:span text:style-name="highlight_sy0">&gt;</text:span> dictTITLE.txt<text:line-break/> <text:line-break/> <text:line-break/>:<text:span text:style-name="highlight_re0">LANG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Lista de codigos de idioma.<text:line-break/><text:span text:style-name="highlight_co2">:: TO-DO: revisar (OEM2ANSI?)</text:span><text:line-break/><text:span text:style-name="highlight_co2">:: -----------------------------------------------------</text:span><text:line-break/>mx seq=LANG.TXT create=LANG now -all<text:line-break/>mx LANG fst=<text:span text:style-name="highlight_sy0">@</text:span>LANG.FST fullinv=LANG<text:line-break/>mx dict=biblio k1=-LANG=A k2=-LANG=ZZZ "pft=v1<text:span text:style-name="highlight_co3">^*</text:span>*6.3,'<text:span text:style-name="highlight_sy0">|</text:span>',v1<text:span text:style-name="highlight_co3">^t</text:span>/" now <text:span text:style-name="highlight_sy0">&gt;</text:span> langcode.txt<text:line-break/>mx seq=langcode.txt create=langcode now -all<text:line-break/>msrt langcode 30 "mpu,ref<text:span text:style-name="highlight_sy0">(</text:span>['LANG']l<text:span text:style-name="highlight_sy0">(</text:span>['LANG']v1.3<text:span text:style-name="highlight_sy0">)</text:span>,v3<text:span text:style-name="highlight_sy0">)</text:span>"<text:line-break/>mx langcode "pft=v1,'<text:span text:style-name="highlight_co3">^p</text:span>',v2,'<text:span text:style-name="highlight_co3">^'</text:span>,/" now -all <text:span text:style-name="highlight_sy0">&gt;</text:span> langcode.txt<text:line-break/><text:span text:style-name="highlight_co2">::mx LANG gizmo=OEM2ANSI copy=LANG now -all</text:span>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Lista de codigos de bibliotecas.<text:line-break/><text:span text:style-name="highlight_co2">:: -----------------------------------------------------</text:span><text:line-break/>mx dict=biblio k1=-BIB=A k2=-BIB=ZZZ "pft=v1<text:span text:style-name="highlight_co3">^*</text:span>*5,'<text:span text:style-name="highlight_co3">^p</text:span>',v1<text:span text:style-name="highlight_co3">^t</text:span>/" now <text:span text:style-name="highlight_sy0">&gt;</text:span> bibcode.txt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Fechas extremas.<text:line-break/><text:span text:style-name="highlight_co2">:: -----------------------------------------------------</text:span><text:line-break/>mx dict=biblio "k1=-F=1" "k2=-F=2999" "pft=v1<text:span text:style-name="highlight_co3">^*</text:span>*3/" now <text:span text:style-name="highlight_sy0">&gt;</text:span> tmp\dates1.txt<text:line-break/>mx tmp to=1 "proc='a1~',replace<text:span text:style-name="highlight_sy0">(</text:span>s<text:span text:style-name="highlight_sy0">(</text:span>cat<text:span text:style-name="highlight_sy0">(</text:span>'tmp\dates1.txt'<text:span text:style-name="highlight_sy0">))</text:span>,s<text:span text:style-name="highlight_sy0">(</text:span>#<text:span text:style-name="highlight_sy0">)</text:span>,'<text:span text:style-name="highlight_sy0">&amp;</text:span>'<text:span text:style-name="highlight_sy0">)</text:span>,'~'" "pft=v1.4,'-',s<text:span text:style-name="highlight_sy0">(</text:span>right<text:span text:style-name="highlight_sy0">(</text:span>v1,5<text:span text:style-name="highlight_sy0">))</text:span>.4" <text:span text:style-name="highlight_sy0">&gt;</text:span> dates.txt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Total de registros disponibles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. <text:span text:style-name="highlight_sy0">&gt;</text:span> bases.par<text:line-break/>mx biblio count=1<text:s text:c="2"/>"pft=proc<text:span text:style-name="highlight_sy0">(</text:span>'a5001~',f<text:span text:style-name="highlight_sy0">(</text:span>maxmfn-1,1,0<text:span text:style-name="highlight_sy0">)</text:span>,'~'<text:span text:style-name="highlight_sy0">)</text:span>,'BIBLIOGRAPHIC_TOTAL=',left<text:span text:style-name="highlight_sy0">(</text:span>v5001,size<text:span text:style-name="highlight_sy0">(</text:span>v5001<text:span text:style-name="highlight_sy0">)</text:span>-3<text:span text:style-name="highlight_sy0">)</text:span>,<text:a xlink:type="simple" xlink:href="http://www.ss64.com/nt/if.html" text:style-name="Internet_20_link" text:visited-style-name="Visited_20_Internet_20_Link"><text:span text:style-name="highlight_kw1">if</text:span></text:a> size<text:span text:style-name="highlight_sy0">(</text:span>v5001<text:span text:style-name="highlight_sy0">)</text:span> <text:span text:style-name="highlight_sy0">&gt;</text:span> 3 then '.' fi,right<text:span text:style-name="highlight_sy0">(</text:span>v5001,3<text:span text:style-name="highlight_sy0">)</text:span>/" <text:span text:style-name="highlight_sy0">&gt;&gt;</text:span> bases.par<text:line-break/>mx name count=1 "pft=proc<text:span text:style-name="highlight_sy0">(</text:span>'a5001~',f<text:span text:style-name="highlight_sy0">(</text:span>maxmfn-1,1,0<text:span text:style-name="highlight_sy0">)</text:span>,'~'<text:span text:style-name="highlight_sy0">)</text:span>,'NAME_TOTAL=',left<text:span text:style-name="highlight_sy0">(</text:span>v5001,size<text:span text:style-name="highlight_sy0">(</text:span>v5001<text:span text:style-name="highlight_sy0">)</text:span>-3<text:span text:style-name="highlight_sy0">)</text:span>,<text:a xlink:type="simple" xlink:href="http://www.ss64.com/nt/if.html" text:style-name="Internet_20_link" text:visited-style-name="Visited_20_Internet_20_Link"><text:span text:style-name="highlight_kw1">if</text:span></text:a> size<text:span text:style-name="highlight_sy0">(</text:span>v5001<text:span text:style-name="highlight_sy0">)</text:span> <text:span text:style-name="highlight_sy0">&gt;</text:span> 3 then '.' fi,right<text:span text:style-name="highlight_sy0">(</text:span>v5001,3<text:span text:style-name="highlight_sy0">)</text:span>/" <text:span text:style-name="highlight_sy0">&gt;&gt;</text:span> bases.par<text:line-break/>mx subj count=1 "pft=proc<text:span text:style-name="highlight_sy0">(</text:span>'a5001~',f<text:span text:style-name="highlight_sy0">(</text:span>maxmfn-1,1,0<text:span text:style-name="highlight_sy0">)</text:span>,'~'<text:span text:style-name="highlight_sy0">)</text:span>,'SUBJ_TOTAL=',left<text:span text:style-name="highlight_sy0">(</text:span>v5001,size<text:span text:style-name="highlight_sy0">(</text:span>v5001<text:span text:style-name="highlight_sy0">)</text:span>-3<text:span text:style-name="highlight_sy0">)</text:span>,<text:a xlink:type="simple" xlink:href="http://www.ss64.com/nt/if.html" text:style-name="Internet_20_link" text:visited-style-name="Visited_20_Internet_20_Link"><text:span text:style-name="highlight_kw1">if</text:span></text:a> size<text:span text:style-name="highlight_sy0">(</text:span>v5001<text:span text:style-name="highlight_sy0">)</text:span> <text:span text:style-name="highlight_sy0">&gt;</text:span> 3 then '.' fi,right<text:span text:style-name="highlight_sy0">(</text:span>v5001,3<text:span text:style-name="highlight_sy0">)</text:span>/" <text:span text:style-name="highlight_sy0">&gt;&gt;</text:span> bases.par<text:line-break/>mx <text:a xlink:type="simple" xlink:href="http://www.ss64.com/nt/title.html" text:style-name="Internet_20_link" text:visited-style-name="Visited_20_Internet_20_Link"><text:span text:style-name="highlight_kw3">title</text:span></text:a> count=1 "pft=proc<text:span text:style-name="highlight_sy0">(</text:span>'a5001~',f<text:span text:style-name="highlight_sy0">(</text:span>maxmfn-1,1,0<text:span text:style-name="highlight_sy0">)</text:span>,'~'<text:span text:style-name="highlight_sy0">)</text:span>,'TITLE_TOTAL=',left<text:span text:style-name="highlight_sy0">(</text:span>v5001,size<text:span text:style-name="highlight_sy0">(</text:span>v5001<text:span text:style-name="highlight_sy0">)</text:span>-3<text:span text:style-name="highlight_sy0">)</text:span>,<text:a xlink:type="simple" xlink:href="http://www.ss64.com/nt/if.html" text:style-name="Internet_20_link" text:visited-style-name="Visited_20_Internet_20_Link"><text:span text:style-name="highlight_kw1">if</text:span></text:a> size<text:span text:style-name="highlight_sy0">(</text:span>v5001<text:span text:style-name="highlight_sy0">)</text:span> <text:span text:style-name="highlight_sy0">&gt;</text:span> 3 then '.' fi,right<text:span text:style-name="highlight_sy0">(</text:span>v5001,3<text:span text:style-name="highlight_sy0">)</text:span>/" <text:span text:style-name="highlight_sy0">&gt;&gt;</text:span> bases.par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Fecha de esta actualizacion.<text:line-break/><text:span text:style-name="highlight_co2">:: -----------------------------------------------------</text:span><text:line-break/>mx tmp "pft=s<text:span text:style-name="highlight_sy0">(</text:span>date<text:span text:style-name="highlight_sy0">)</text:span>*6.2'/'s<text:span text:style-name="highlight_sy0">(</text:span>date<text:span text:style-name="highlight_sy0">)</text:span>*4.2'/'s<text:span text:style-name="highlight_sy0">(</text:span>date<text:span text:style-name="highlight_sy0">)</text:span>.4" to=1 <text:span text:style-name="highlight_sy0">&gt;</text:span> updated.txt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---</text:span><text:line-break/><text:span text:style-name="highlight_co2">::echo Eliminamos archivos auxiliares generados por este script</text:span><text:line-break/><text:span text:style-name="highlight_co2">:: -----------------------------------------------------------</text:span><text:line-break/><text:span text:style-name="highlight_co2">::del tmp\*.* 2&gt;nul</text:span><text:line-break/> <text:line-break/><text:a xlink:type="simple" xlink:href="http://www.ss64.com/nt/del.html" text:style-name="Internet_20_link" text:visited-style-name="Visited_20_Internet_20_Link"><text:span text:style-name="highlight_kw3">del</text:span></text:a> *.ln*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del.html" text:style-name="Internet_20_link" text:visited-style-name="Visited_20_Internet_20_Link"><text:span text:style-name="highlight_kw3">del</text:span></text:a> *.lk*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 <text:line-break/> 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span text:style-name="highlight_sy0">%</text:span><text:span text:style-name="highlight_re3">CONVERT_LINUX</text:span><text:span text:style-name="highlight_sy0">%</text:span> == 1 <text:a xlink:type="simple" xlink:href="http://www.ss64.com/nt/goto.html" text:style-name="Internet_20_link" text:visited-style-name="Visited_20_Internet_20_Link"><text:span text:style-name="highlight_kw1">goto</text:span></text:a> NO_LINUX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Conversion de bases de datos a Linux.<text:line-break/><text:span text:style-name="highlight_co2">:: -----------------------------------------------------------</text:span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linux\<text:a xlink:type="simple" xlink:href="http://www.ss64.com/nt/nul.html" text:style-name="Internet_20_link" text:visited-style-name="Visited_20_Internet_20_Link"><text:span text:style-name="highlight_kw4">nul</text:span></text:a> <text:a xlink:type="simple" xlink:href="http://www.ss64.com/nt/mkdir.html" text:style-name="Internet_20_link" text:visited-style-name="Visited_20_Internet_20_Link"><text:span text:style-name="highlight_kw3">mkdir</text:span></text:a> linux<text:line-break/><text:span text:style-name="highlight_co2">::if errorlevel 1 goto ERROR_MKDIR_LINUX</text:span><text:line-break/><text:a xlink:type="simple" xlink:href="http://www.ss64.com/nt/echo.html" text:style-name="Internet_20_link" text:visited-style-name="Visited_20_Internet_20_Link"><text:span text:style-name="highlight_kw3">echo</text:span></text:a> Directorio <text:span text:style-name="highlight_sy0">%</text:span><text:span text:style-name="highlight_re3">2</text:span>\linux creado.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biblio<text:line-break/>crunchmf biblio linux\biblio<text:line-break/>crunchif biblio linux\biblio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name<text:line-break/>crunchmf name linux\name<text:line-break/>crunchif name linux\name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subj<text:line-break/>crunchmf subj linux\subj<text:line-break/>crunchif subj linux\subj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<text:a xlink:type="simple" xlink:href="http://www.ss64.com/nt/title.html" text:style-name="Internet_20_link" text:visited-style-name="Visited_20_Internet_20_Link"><text:span text:style-name="highlight_kw3">title</text:span></text:a><text:line-break/>crunchmf <text:a xlink:type="simple" xlink:href="http://www.ss64.com/nt/title.html" text:style-name="Internet_20_link" text:visited-style-name="Visited_20_Internet_20_Link"><text:span text:style-name="highlight_kw3">title</text:span></text:a> linux\<text:a xlink:type="simple" xlink:href="http://www.ss64.com/nt/title.html" text:style-name="Internet_20_link" text:visited-style-name="Visited_20_Internet_20_Link"><text:span text:style-name="highlight_kw3">title</text:span></text:a><text:line-break/>crunchif <text:a xlink:type="simple" xlink:href="http://www.ss64.com/nt/title.html" text:style-name="Internet_20_link" text:visited-style-name="Visited_20_Internet_20_Link"><text:span text:style-name="highlight_kw3">title</text:span></text:a> linux\<text:a xlink:type="simple" xlink:href="http://www.ss64.com/nt/title.html" text:style-name="Internet_20_link" text:visited-style-name="Visited_20_Internet_20_Link"><text:span text:style-name="highlight_kw3">title</text:span></text:a><text:line-break/> <text:line-break/> <text:line-break/>:<text:span text:style-name="highlight_re0">NO_LINUX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Eliminamos archivos temporales <text:a xlink:type="simple" xlink:href="http://www.ss64.com/nt/del.html" text:style-name="Internet_20_link" text:visited-style-name="Visited_20_Internet_20_Link"><text:span text:style-name="highlight_kw3">del</text:span></text:a> OPAC.<text:line-break/><text:span text:style-name="highlight_co2">:: ATENCION: esto en realidad debe hacerse en el *servidor*</text:span><text:line-break/><text:span text:style-name="highlight_co2">:: --------------------------------------------------------</text:span><text:line-break/><text:a xlink:type="simple" xlink:href="http://www.ss64.com/nt/del.html" text:style-name="Internet_20_link" text:visited-style-name="Visited_20_Internet_20_Link"><text:span text:style-name="highlight_kw3">del</text:span></text:a> \httpd\cgi-bin\opacmarc\temp\*.$$$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Ejecucion de <text:span text:style-name="highlight_sy0">%</text:span><text:span text:style-name="highlight_re3">0</text:span>.bat finalizada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<text:line-break/> <text:line-break/>:: ATENCION: 'cd..' podria no ser lo que queremos siempre</text:span><text:line-break/><text:a xlink:type="simple" xlink:href="http://www.ss64.com/nt/cd.html" text:style-name="Internet_20_link" text:visited-style-name="Visited_20_Internet_20_Link"><text:span text:style-name="highlight_kw3">cd</text:span></text:a> .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 <text:line-break/> <text:line-break/>:<text:span text:style-name="highlight_re0">SYNTAX</text:span><text:line-break/>type <text:span text:style-name="highlight_sy0">%</text:span><text:span text:style-name="highlight_re3">0</text:span>.syn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 <text:line-break/>:<text:span text:style-name="highlight_re0">ERROR_CIPAR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4"/>*** ATENCION ***<text:line-break/><text:a xlink:type="simple" xlink:href="http://www.ss64.com/nt/echo.html" text:style-name="Internet_20_link" text:visited-style-name="Visited_20_Internet_20_Link"><text:span text:style-name="highlight_kw3">echo</text:span></text:a><text:s text:c="4"/>No se ha encontrado el archivo cipar: <text:span text:style-name="highlight_sy0">%</text:span><text:span text:style-name="highlight_re3">CIPAR</text:span><text:span text:style-name="highlight_sy0">%</text:span>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:<text:span text:style-name="highlight_re0">ERROR_DB_ORIGIN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4"/>*** ATENCION ***<text:line-break/><text:a xlink:type="simple" xlink:href="http://www.ss64.com/nt/echo.html" text:style-name="Internet_20_link" text:visited-style-name="Visited_20_Internet_20_Link"><text:span text:style-name="highlight_kw3">echo</text:span></text:a><text:s text:c="4"/>No se ha encontrado la base de datos de origen,<text:line-break/><text:a xlink:type="simple" xlink:href="http://www.ss64.com/nt/echo.html" text:style-name="Internet_20_link" text:visited-style-name="Visited_20_Internet_20_Link"><text:span text:style-name="highlight_kw3">echo</text:span></text:a><text:s text:c="4"/><text:span text:style-name="highlight_sy0">%</text:span><text:span text:style-name="highlight_re3">1</text:span>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 <text:line-break/>:<text:span text:style-name="highlight_re0">ERROR_MKDIR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4"/>*** ATENCION ***<text:line-break/><text:a xlink:type="simple" xlink:href="http://www.ss64.com/nt/echo.html" text:style-name="Internet_20_link" text:visited-style-name="Visited_20_Internet_20_Link"><text:span text:style-name="highlight_kw3">echo</text:span></text:a><text:s text:c="4"/>No se pudo crear el directorio <text:span text:style-name="highlight_sy0">%</text:span><text:span text:style-name="highlight_re3">2</text:span><text:line-break/><text:a xlink:type="simple" xlink:href="http://www.ss64.com/nt/echo.html" text:style-name="Internet_20_link" text:visited-style-name="Visited_20_Internet_20_Link"><text:span text:style-name="highlight_kw3">echo</text:span></text:a><text:s text:c="4"/>Bajo Windows 2000 a veces se genera este error, sin razon<text:line-break/><text:a xlink:type="simple" xlink:href="http://www.ss64.com/nt/echo.html" text:style-name="Internet_20_link" text:visited-style-name="Visited_20_Internet_20_Link"><text:span text:style-name="highlight_kw3">echo</text:span></text:a><text:s text:c="4"/>aparente; en tal caso, reintente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:<text:span text:style-name="highlight_re0">ERROR_MKDIR_TMP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4"/>*** ATENCION ***<text:line-break/><text:a xlink:type="simple" xlink:href="http://www.ss64.com/nt/echo.html" text:style-name="Internet_20_link" text:visited-style-name="Visited_20_Internet_20_Link"><text:span text:style-name="highlight_kw3">echo</text:span></text:a><text:s text:c="4"/>No se pudo crear el directorio <text:span text:style-name="highlight_sy0">%</text:span><text:span text:style-name="highlight_re3">2</text:span>\tmp<text:line-break/><text:a xlink:type="simple" xlink:href="http://www.ss64.com/nt/echo.html" text:style-name="Internet_20_link" text:visited-style-name="Visited_20_Internet_20_Link"><text:span text:style-name="highlight_kw3">echo</text:span></text:a><text:s text:c="4"/>Bajo Windows 2000 a veces se genera este error, sin razon<text:line-break/><text:a xlink:type="simple" xlink:href="http://www.ss64.com/nt/echo.html" text:style-name="Internet_20_link" text:visited-style-name="Visited_20_Internet_20_Link"><text:span text:style-name="highlight_kw3">echo</text:span></text:a><text:s text:c="4"/>aparente; en tal caso, reintente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:<text:span text:style-name="highlight_re0">ERROR_CHANGE_DIR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4"/>*** ATENCION ***<text:line-break/><text:a xlink:type="simple" xlink:href="http://www.ss64.com/nt/echo.html" text:style-name="Internet_20_link" text:visited-style-name="Visited_20_Internet_20_Link"><text:span text:style-name="highlight_kw3">echo</text:span></text:a><text:s text:c="4"/>No se pudo cambiar al directorio <text:span text:style-name="highlight_sy0">%</text:span><text:span text:style-name="highlight_re3">2</text:span>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 <text:line-break/>:<text:span text:style-name="highlight_re0">END</text:span><text:line-break/><text:a xlink:type="simple" xlink:href="http://www.ss64.com/nt/set.html" text:style-name="Internet_20_link" text:visited-style-name="Visited_20_Internet_20_Link"><text:span text:style-name="highlight_kw3">set</text:span></text:a> CIPAR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co3" style:family="text">
      <style:text-properties fo:color="#00808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pac.bat</dc:title>
  </office:meta>
</office:document-meta>
</file>