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e77b836de8c16c630d6989278c4ef6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sc3" style:family="text">
      <style:text-properties fo:font-family="Consolas" fo:font-size="14pt" fo:color="#333333" fo:font-style="normal" fo:border="0pt none"/>
    </style:style>
    <style:style style:name="highlight_re1" style:family="text">
      <style:text-properties fo:color="#ff0000" fo:font-family="Consolas" fo:font-size="14pt" fo:font-style="normal" fo:border="0pt none"/>
    </style:style>
    <style:style style:name="highlight_re0" style:family="text">
      <style:text-properties fo:color="#0000ff" fo:font-family="Consolas" fo:font-size="14pt" fo:font-style="normal" fo:border="0pt none"/>
    </style:style>
    <style:style style:name="highlight_st0" style:family="text">
      <style:text-properties fo:color="#ff0000" fo:font-family="Consolas" fo:font-size="14pt" fo:font-style="normal" fo:border="0pt none"/>
    </style:style>
    <style:style style:name="highlight_re2" style:family="text">
      <style:text-properties fo:color="#993333" fo:font-family="Consolas" fo:font-size="14pt" fo:font-style="normal" fo:border="0pt none"/>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sy0" style:family="text">
      <style:text-properties fo:color="#66cc66" fo:font-family="Consolas" fo:font-size="14pt" fo:font-style="normal" fo:border="0pt none"/>
    </style:style>
    <style:style style:name="highlight_kw3" style:family="text">
      <style:text-properties fo:color="#000066" fo:font-family="Consolas" fo:font-size="14pt" fo:font-style="normal" fo:border="0pt none"/>
    </style:style>
    <style:style style:name="highlight_br0" style:family="text">
      <style:text-properties fo:color="#66cc66" fo:font-family="Consolas" fo:font-size="14pt" fo:font-style="normal" fo:border="0pt none"/>
    </style:style>
    <style:style style:name="highlight_st_h" style:family="text">
      <style:text-properties fo:color="#ff0000" fo:font-family="Consolas" fo:font-size="14pt" fo:font-style="normal" fo:border="0pt none"/>
    </style:style>
    <style:style style:name="highlight_es1" style:family="text">
      <style:text-properties fo:color="#000099" fo:font-weight="bold" fo:font-family="Consolas" fo:font-size="14pt" fo:font-style="normal"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highlight_kw1" style:family="text">
      <style:text-properties fo:color="#b1b100" fo:font-family="Consolas" fo:font-size="14pt" fo:font-style="normal"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highlight_co4" style:family="text">
      <style:text-properties fo:color="#cc0000" fo:font-style="italic" fo:font-family="Consolas" fo:font-size="14pt" fo:border="0pt none"/>
    </style:style>
    <style:style style:name="highlight_kw2" style:family="text">
      <style:text-properties fo:color="#000000" fo:font-weight="bold" fo:font-family="Consolas" fo:font-size="14pt" fo:font-style="normal" fo:border="0pt none"/>
    </style:style>
    <style:style style:name="highlight_co1" style:family="text">
      <style:text-properties fo:color="#808080" fo:font-style="italic" fo:font-family="Consolas" fo:font-size="14pt" fo:border="0pt none"/>
    </style:style>
    <style:style style:name="highlight_nu0" style:family="text">
      <style:text-properties fo:color="#cc66cc" fo:font-family="Consolas" fo:font-size="14pt" fo:font-style="normal" fo:border="0pt none"/>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highlight_kw4" style:family="text">
      <style:text-properties fo:color="#993333" fo:font-family="Consolas" fo:font-size="14pt" fo:font-style="normal" fo:border="0pt none"/>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highlight_es4" style:family="text">
      <style:text-properties fo:color="#660099" fo:font-weight="bold" fo:font-family="Consolas" fo:font-size="14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acmarc_en_dokuwiki"/><text:bookmark-start text:name="__RefHeading___embeber_opacmarc_en_dokuwiki_1"/><text:bookmark-start text:name="embeber_opacmarc_en_dokuwiki"/>Embeber OpacMarc en DokuWiki<text:bookmark-end text:name="__RefHeading___embeber_opacmarc_en_dokuwiki_1"/><text:bookmark-end text:name="embeber_opacmarc_en_dokuwiki"/></text:h>
      <text:p text:style-name="Text_20_body">Es atractiva la posibilidad de “embeber” (“encajar”, “incrustar”) el OPAC como parte del sitio web de la biblioteca, en lugar de presentarlo como una página o sitio que debe ser visitado en forma separada. La idea puede encontrarse, por ejemplo, en <text:a xlink:type="simple" xlink:href="http://www.slideshare.net/halwete/IGeLU2007opac" text:style-name="Internet_20_link" text:visited-style-name="Visited_20_Internet_20_Link">esta presentación de Daniel Forsman (2007)</text:a>, de la <text:a xlink:type="simple" xlink:href="http://www.bibl.hj.se/eng/" text:style-name="Internet_20_link" text:visited-style-name="Visited_20_Internet_20_Link">Biblioteca de Jönköping University</text:a> (Suecia).</text:p>
      <text:p text:style-name="Text_20_body">La manera de implementar esto dependerá de las características de la herramienta usada para administrar el sitio; en el caso particular del INMABB nos interesaba poder hacerlo con DokuWiki. Con ese fin, hubo que realizar varias modificaciones en OpacMarc, y crear un plugin para DokuWiki. A continuación se describen los pasos efectuados y los problemas encontrados.</text:p>
      <text:p text:style-name="Text_20_body">Es importante resaltar que los cambios hechos en OpacMarc posiblemente sean suficientes para permitir que también sea embebido en <text:span text:style-name="Emphasis">otras</text:span> aplicaciones.</text:p>
      <text:h text:style-name="Heading_20_2" text:outline-level="2"><text:bookmark-start text:name="__RefHeading___cambios_en_opacmarc_2"/><text:bookmark-start text:name="cambios_en_opacmarc"/>Cambios en OpacMarc<text:bookmark-end text:name="__RefHeading___cambios_en_opacmarc_2"/><text:bookmark-end text:name="cambios_en_opacmarc"/></text:h>
      <text:p text:style-name="Text_20_body">Para hacer el opac “embeddable”, tuvimos que hacerle <text:a xlink:type="simple" xlink:href="http://code.google.com/p/opacmarc/source/detail?r=67" text:style-name="Internet_20_link" text:visited-style-name="Visited_20_Internet_20_Link">algunas modificaciones</text:a>.</text:p>
      <text:h text:style-name="Heading_20_3" text:outline-level="3"><text:bookmark-start text:name="__RefHeading___generacion_parcial_de_la_pagina_3"/><text:bookmark-start text:name="generacion_parcial_de_la_pagina"/>Generación parcial de la página<text:bookmark-end text:name="__RefHeading___generacion_parcial_de_la_pagina_3"/><text:bookmark-end text:name="generacion_parcial_de_la_pagina"/></text:h>
      <text:p text:style-name="Text_20_body">Definimos un nuevo parámetro <text:span text:style-name="Strong_20_Emphasis">output</text:span> en <text:span text:style-name="Source_20_Text">opac.xis</text:span>. Un cliente puede especificar --mediante <text:span text:style-name="Strong_20_Emphasis">output=embed</text:span>-- que sólo desea recibir el contenido propiamente, es decir, que <text:span text:style-name="Source_20_Text">opac.xis</text:span> debe omitir generar el comienzo (hasta el header inclusive) y el final de la página (posiblemente un footer, y el string “&lt;/body&gt;&lt;/html&gt;”)</text:p>
      <text:h text:style-name="Heading_20_3" text:outline-level="3"><text:bookmark-start text:name="__RefHeading___generacion_de_enlaces_a_scripts_href_en_links_action_en_forms_4"/><text:bookmark-start text:name="generacion_de_enlaces_a_scripts_href_en_links_action_en_forms"/>Generación de enlaces a scripts (''href'' en links, ''action'' en forms)<text:bookmark-end text:name="__RefHeading___generacion_de_enlaces_a_scripts_href_en_links_action_en_forms_4"/><text:bookmark-end text:name="generacion_de_enlaces_a_scripts_href_en_links_action_en_forms"/></text:h>
      <text:p text:style-name="Text_20_body">Definimos un parámetro <text:span text:style-name="Strong_20_Emphasis">script_url</text:span> en <text:span text:style-name="Source_20_Text">opac.xis</text:span>. Mediante este parámetro, un cliente puede sobrescribir el valor del parámetro de configuración SCRIPT_URL. El valor es utilizado como “prefijo” en todas las URLs que apuntan al OPAC, tanto links como formularios.</text:p>
      <text:p text:style-name="Text_20_body">Por ejemplo, para DokuWiki tendríamos <text:span text:style-name="Strong_20_Emphasis">script_url=/doku.php/catalogo</text:span> (si se configura DokuWiki con <text:span text:style-name="Emphasis">userewrite=2</text:span>), o <text:span text:style-name="Strong_20_Emphasis">script_url=/doku.php?id=catalogo</text:span> (con el default <text:span text:style-name="Emphasis">userewrite=0</text:span>).</text:p>
      <text:p text:style-name="Text_20_body">Para poder hacer uso de este parámetro, tuvimos que efectuar este reemplazo en varios archivos:</text:p>
      <text:list text:style-name="List_20_1" text:continue-numbering="false">
        <text:list-item>
          <text:p text:style-name="LastListParagraph_List_20_1_Content_First"> <text:span text:style-name="Source_20_Text">getenv('SCRIPT_NAME')</text:span> =&gt; <text:span text:style-name="Source_20_Text">v6001^u</text:span> (o <text:span text:style-name="Source_20_Text">v6001^u[1]</text:span> dentro de un grupo repetible)</text:p>
        </text:list-item>
      </text:list>
      <text:p text:style-name="Text_20_body">Para tener en cuenta el caso en que <text:span text:style-name="Source_20_Text">script_url</text:span> ya incluye un <text:span text:style-name="Emphasis">query string</text:span> (e.g. <text:span text:style-name="Source_20_Text">script_url=/doku.php?id=catalogo</text:span>), hicimos este otro reemplazo en múltiples archivos:</text:p>
      <text:list text:style-name="List_20_1" text:continue-numbering="false">
        <text:list-item>
          <text:p text:style-name="LastListParagraph_List_20_1_Content_First"> <text:span text:style-name="Source_20_Text">?IsisScript=</text:span> =&gt; <text:span text:style-name="Source_20_Text">&amp;amp;IsisScript=</text:span></text:p>
        </text:list-item>
      </text:list>
      <text:p text:style-name="Text_20_body">Pero esto aún deja sin resolver el caso de los formularios. Para evitar el problema, podríamos limitarnos a admitir como <text:span text:style-name="Source_20_Text">script_url</text:span> solamente valores <text:span text:style-name="Emphasis">sin</text:span> query string, para evitar la complicación de los parámetros adicionales en los formularios; de ahí la conveniencia de utilizar en DokuWiki un valor de <text:span text:style-name="Emphasis">userewrite</text:span> diferente de 0.</text:p>
      <text:p text:style-name="Text_20_body"><draw:frame draw:style-name="media" draw:name="0" text:anchor-type="as-char" draw:z-index="0" svg:width="2.1166666666667cm" svg:height="0.396875cm"><draw:image xlink:href="Pictures/ae77b836de8c16c630d6989278c4ef6a.gif" xlink:type="simple" xlink:show="embed" xlink:actuate="onLoad"/></draw:frame> Sería mejor si pudiéramos quitar estos dos parámetros de todas las URLs:</text:p>
      <text:p text:style-name="Preformatted_20_Text">&amp;IsisScript=xis/opac.xis&amp;db=demo</text:p>
      <text:p text:style-name="Text_20_body">pues pueden ser insertados por el plugin, como sucede con la portada del OPAC. Pero no es una necesidad.</text:p>
      <text:h text:style-name="Heading_20_3" text:outline-level="3"><text:bookmark-start text:name="__RefHeading___generacion_de_enlaces_a_archivos_estaticos_src_en_img_href_en_link_5"/><text:bookmark-start text:name="generacion_de_enlaces_a_archivos_estaticos_src_en_img_href_en_link"/>Generación de enlaces a archivos estáticos (''src'' en &lt;img&gt;, ''href'' en &lt;link&gt;)<text:bookmark-end text:name="__RefHeading___generacion_de_enlaces_a_archivos_estaticos_src_en_img_href_en_link_5"/><text:bookmark-end text:name="generacion_de_enlaces_a_archivos_estaticos_src_en_img_href_en_link"/></text:h>
      <text:p text:style-name="Text_20_body">Creamos un nuevo parámetro para OpacMarc, <text:span text:style-name="Strong_20_Emphasis">path_htdocs</text:span>, con el que un cliente puede sobrescribir el parámetro de configuración PATH_HTDOCS.</text:p>
      <text:h text:style-name="Heading_20_3" text:outline-level="3"><text:bookmark-start text:name="__RefHeading___adecuacion_de_css_6"/><text:bookmark-start text:name="adecuacion_de_css"/>Adecuación de CSS<text:bookmark-end text:name="__RefHeading___adecuacion_de_css_6"/><text:bookmark-end text:name="adecuacion_de_css"/></text:h>
      <text:p text:style-name="Text_20_body">El <text:span text:style-name="Emphasis">primer problema</text:span> a resolver es: cómo hacer que las reglas de estilo del opac se mantengan acotadas y no “contaminen” el resto de la página que aloja al opac. La solución es simple:</text:p>
      <text:list text:style-name="List_20_1" text:continue-numbering="false">
        <text:list-item>
          <text:p text:style-name="List_20_1_Content_First"> a nivel de HTML, hacemos que un <text:span text:style-name="Strong_20_Emphasis">&lt;div class=“opacmarc”&gt;</text:span> envuelva el contenido propio del opac</text:p>
        </text:list-item>
        <text:list-item>
          <text:p text:style-name="List_20_1_Content_Last"> a nivel de CSS, modificamos las hojas de estilo del opac, anteponiendo <text:span text:style-name="Strong_20_Emphasis">div.opacmarc</text:span> a todos los selectores.</text:p>
        </text:list-item>
      </text:list>
      <text:p text:style-name="Text_20_body">Por ahora, sólo hice esas modificaciones en una copia de los archivos .css para ser usada por DokuWiki; creo que el cambio finalmente habría que hacerlo en las .css originales de OpacMarc.</text:p>
      <text:p text:style-name="Text_20_body"><draw:frame draw:style-name="media" draw:name="1" text:anchor-type="as-char" draw:z-index="1" svg:width="2.1166666666667cm" svg:height="0.396875cm"><draw:image xlink:href="Pictures/ae77b836de8c16c630d6989278c4ef6a.gif" xlink:type="simple" xlink:show="embed" xlink:actuate="onLoad"/></draw:frame> Ver qué partes del css del opac son para header/footer (i.e. fuera de ese div) y por lo tanto no deberían llevar ese prefijo en los selectores.</text:p>
      <text:p text:style-name="Text_20_body">El <text:span text:style-name="Emphasis">segundo problema</text:span> es: cómo evitar que las reglas de estilo de la página <text:span text:style-name="Emphasis">host</text:span> (DokuWiki) causen “interferencias” sobre la porción de la página correspondiente al opac. Aquí a su vez se presentan dos posibles situaciones:</text:p>
      <text:list text:style-name="List_20_1" text:continue-numbering="false">
        <text:list-item>
          <text:p text:style-name="List_20_1_Content_First"> Que una regla de estilo del <text:span text:style-name="Emphasis">host</text:span> compita con una regla de estilo del opac y le gane. Para evitar esto, nos gustaría poder tener un <text:span text:style-name="Strong_20_Emphasis">important!</text:span> para las reglas del opac.</text:p>
        </text:list-item>
        <text:list-item>
          <text:p text:style-name="List_20_1_Content_Last"> Que una regla de estilo del <text:span text:style-name="Emphasis">host</text:span> se aplique a un elemento del opac, sin que haya una regla de estilo del opac para competir. Para evitar esto, ¿podríamos “blindar” nuestro &lt;div class=“opacmarc”&gt; para suprimir el efecto de reglas externas al opac?</text:p>
        </text:list-item>
      </text:list>
      <text:p text:style-name="Text_20_body">El <text:span text:style-name="Emphasis">tercer problema</text:span>: cómo ajustar los paths de las imágenes usadas por las hojas de estilo, p.ej.</text:p>
      <text:p text:style-name="Preformatted_20_Text">background-image: url(../img/0180_bullet.gif);</text:p>
      <text:p text:style-name="Text_20_body"><text:span text:style-name="Emphasis">Cuarto problema:</text:span> ¿cómo obtiene el cliente las hojas de estilo e imágenes asociadas? Hay hojas de estilo default, locales, por base, para I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Las hojas de estilo de los templates son cargadas después de las de los plugins (<text:a xlink:type="simple" xlink:href="https://www.dokuwiki.org/devel%3Acss" text:style-name="Internet_20_link" text:visited-style-name="Visited_20_Internet_20_Link">devel:css</text:a>).
</text:p>
          </table:table-cell>
        </table:table-row>
      </table:table>
      <text:h text:style-name="Heading_20_3" text:outline-level="3"><text:bookmark-start text:name="__RefHeading___javascript_7"/><text:bookmark-start text:name="javascript"/>JavaScript<text:bookmark-end text:name="__RefHeading___javascript_7"/><text:bookmark-end text:name="javascript"/></text:h>
      <text:h text:style-name="Heading_20_3" text:outline-level="3"><text:bookmark-start text:name="__RefHeading___title_de_la_pagina_8"/><text:bookmark-start text:name="title_de_la_pagina"/>Title de la página<text:bookmark-end text:name="__RefHeading___title_de_la_pagina_8"/><text:bookmark-end text:name="title_de_la_pagina"/></text:h>
      <text:p text:style-name="Text_20_body">Así como agregamos elementos <text:span text:style-name="Emphasis">link</text:span> y <text:span text:style-name="Emphasis">script</text:span> al &lt;head&gt; de la página del catálogo, también nos gustaría poder alterar el &lt;title&gt;, para que muestre un título generado por el OPAC. ¿Cómo hacemos? <draw:frame draw:style-name="media" draw:name="2" text:anchor-type="as-char" draw:z-index="2" svg:width="2.1166666666667cm" svg:height="0.396875cm"><draw:image xlink:href="Pictures/ae77b836de8c16c630d6989278c4ef6a.gif" xlink:type="simple" xlink:show="embed" xlink:actuate="onLoad"/></draw:frame></text:p>
      <text:h text:style-name="Heading_20_3" text:outline-level="3"><text:bookmark-start text:name="__RefHeading___html_vs_xhtml_9"/><text:bookmark-start text:name="html_vs_xhtml"/>HTML vs XHTML<text:bookmark-end text:name="__RefHeading___html_vs_xhtml_9"/><text:bookmark-end text:name="html_vs_xhtml"/></text:h>
      <text:p text:style-name="Text_20_body">DokuWiki usa XHTML 1.0 Transitional. Para que la inclusión de contenido del OPAC no altere la validez del código XHTML, vamos a tener que hacer algunos ajustes, de manera que OpacMarc produzca XHTML válido.</text:p>
      <text:list text:style-name="List_20_1" text:continue-numbering="false">
        <text:list-item>
          <text:p text:style-name="List_20_1_Content_First"> <text:span text:style-name="Source_20_Text">&lt;br&gt;</text:span> =&gt; <text:span text:style-name="Source_20_Text">&lt;br/&gt;</text:span></text:p>
        </text:list-item>
        <text:list-item>
          <text:p text:style-name="List_20_1_Content"> <text:span text:style-name="Source_20_Text">&lt;hr&gt;</text:span> =&gt; <text:span text:style-name="Source_20_Text">&lt;hr/&gt;</text:span></text:p>
        </text:list-item>
        <text:list-item>
          <text:p text:style-name="List_20_1_Content"> <text:span text:style-name="Source_20_Text">&lt;img ...&gt;</text:span> =&gt; <text:span text:style-name="Source_20_Text">&lt;img .../&gt;</text:span></text:p>
        </text:list-item>
        <text:list-item>
          <text:p text:style-name="List_20_1_Content"> <text:span text:style-name="Source_20_Text">&lt;input ...&gt;</text:span> =&gt; <text:span text:style-name="Source_20_Text">&lt;input .../&gt;</text:span></text:p>
        </text:list-item>
        <text:list-item>
          <text:p text:style-name="List_20_1_Content"> <text:span text:style-name="Source_20_Text">selected</text:span> =&gt; <text:span text:style-name="Source_20_Text">selected=“selected”</text:span></text:p>
        </text:list-item>
        <text:list-item>
          <text:p text:style-name="List_20_1_Content"> <text:span text:style-name="Source_20_Text">checked</text:span> =&gt; <text:span text:style-name="Source_20_Text">checked=“checked”</text:span></text:p>
        </text:list-item>
        <text:list-item>
          <text:p text:style-name="List_20_1_Content_Last"> <text:span text:style-name="Source_20_Text">&amp;</text:span> =&gt; <text:span text:style-name="Source_20_Text">&amp;amp;</text:span></text:p>
        </text:list-item>
      </text:list>
      <text:p text:style-name="Text_20_body">Hice varios ajustes, pero habrá que revisar más exhaustivamente (sé que dejé algunas cosas colgadas).</text:p>
      <text:p text:style-name="Text_20_body">Arreglos pendientes, según validador de W3C: <draw:frame draw:style-name="media" draw:name="3" text:anchor-type="as-char" draw:z-index="3" svg:width="2.1166666666667cm" svg:height="0.396875cm"><draw:image xlink:href="Pictures/ae77b836de8c16c630d6989278c4ef6a.gif" xlink:type="simple" xlink:show="embed" xlink:actuate="onLoad"/></draw:frame></text:p>
      <text:list text:style-name="List_20_1" text:continue-numbering="false">
        <text:list-item>
          <text:p text:style-name="LastListParagraph_List_20_1_Content_First"> thead, tfoot en Etiquetado</text:p>
        </text:list-item>
      </text:list>
      <text:h text:style-name="Heading_20_2" text:outline-level="2"><text:bookmark-start text:name="__RefHeading___plugin_para_dokuwiki_10"/><text:bookmark-start text:name="plugin_para_dokuwiki"/>Plugin para DokuWiki<text:bookmark-end text:name="__RefHeading___plugin_para_dokuwiki_10"/><text:bookmark-end text:name="plugin_para_dokuwiki"/></text:h>
      <text:p text:style-name="Text_20_body">Implementamos la funcionalidad “encajar OpacMarc en una página del wiki” mediante un plugin llamado <text:span text:style-name="Emphasis">opacmarc</text:span>.</text:p>
      <text:p text:style-name="Text_20_body">El plugin define esta sintaxis:</text:p>
      <text:p text:style-name="Preformatted_20_Text">{{OPAC&gt;nombre_de_la_base}}</text:p>
      <text:p text:style-name="Text_20_body">(Para usar algo como <text:span text:style-name="Source_20_Text">{{OPAC&gt;demo}}</text:span> (análogo a la sintaxis de <text:span text:style-name="Emphasis">blog</text:span> o <text:span text:style-name="Emphasis">rss</text:span>), tenemos que elegir adecuadamente el valor retornado por la función getSort, para poder “ganarle” a la sintaxis usada para insertar media. Ver <text:a xlink:type="simple" xlink:href="https://www.dokuwiki.org/devel%3Asyntax_plugins#sort_number" text:style-name="Internet_20_link" text:visited-style-name="Visited_20_Internet_20_Link">devel:syntax_plugins#sort_number</text:a> y <text:a xlink:type="simple" xlink:href="https://www.dokuwiki.org/devel%3Aparser%3Agetsort_list" text:style-name="Internet_20_link" text:visited-style-name="Visited_20_Internet_20_Link">devel:parser:getsort_list</text:a>.)</text:p>
      <text:p text:style-name="Text_20_body">Los archivos creados son:</text:p>
      <text:list text:style-name="List_20_1" text:continue-numbering="false">
        <text:list-item>
          <text:p text:style-name="List_20_1_Content_First"> <text:span text:style-name="Source_20_Text">syntax.php</text:span></text:p>
        </text:list-item>
        <text:list-item>
          <text:p text:style-name="List_20_1_Content"> <text:span text:style-name="Source_20_Text">action.php</text:span></text:p>
        </text:list-item>
        <text:list-item>
          <text:p text:style-name="List_20_1_Content"> <text:span text:style-name="Source_20_Text">conf/metadata.php</text:span></text:p>
        </text:list-item>
        <text:list-item>
          <text:p text:style-name="List_20_1_Content"> <text:span text:style-name="Source_20_Text">conf/default.php</text:span></text:p>
        </text:list-item>
        <text:list-item>
          <text:p text:style-name="List_20_1_Content"> <text:span text:style-name="Source_20_Text">lang/en/settings.php</text:span></text:p>
        </text:list-item>
        <text:list-item>
          <text:p text:style-name="List_20_1_Content_Last"> <text:span text:style-name="Source_20_Text">lang/es/settings.php</text:span></text:p>
        </text:list-item>
      </text:list>
      <text:p text:style-name="Text_20_body">El archivo <text:span text:style-name="Source_20_Text">action.php</text:span> (action plugin) se ocupa de insertar elementos <text:span text:style-name="Source_20_Text">script</text:span> y <text:span text:style-name="Source_20_Text">link</text:span> en el head de la página, para solicitar CSS y JavaScript directamente al servidor del OPAC. Esto lo hace solamente para la página del catálogo. Así, el plugin no necesita mantener una copia del CSS ni del JS del OPAC. Un inconveniente a resolver: ¿cómo hacer que esta modificación sólo suceda en la página del catálogo? No queremos tener que reconocer la página mediante su <text:span text:style-name="Emphasis">id</text:span>; se supone que es la presencia de la sintaxis  <text:span text:style-name="Source_20_Text">{{OPAC...}}</text:span> lo que caracteriza a la página como “catálogo”. <draw:frame draw:style-name="media" draw:name="4" text:anchor-type="as-char" draw:z-index="4" svg:width="2.1166666666667cm" svg:height="0.396875cm"><draw:image xlink:href="Pictures/ae77b836de8c16c630d6989278c4ef6a.gif" xlink:type="simple" xlink:show="embed" xlink:actuate="onLoad"/></draw:frame> Ver si se puede registrar el event handler desde syntax.php (<text:a xlink:type="simple" xlink:href="https://www.dokuwiki.org/devel%3Aevents#registering_to_receive_an_event" text:style-name="Internet_20_link" text:visited-style-name="Visited_20_Internet_20_Link">devel:events#registering_to_receive_an_event</text:a>). Probé y no dio resultado. Consultar en la lista.</text:p>
      <text:h text:style-name="Heading_20_2" text:outline-level="2"><text:bookmark-start text:name="__RefHeading___problemas_11"/><text:bookmark-start text:name="problemas"/>Problemas<text:bookmark-end text:name="__RefHeading___problemas_11"/><text:bookmark-end text:name="problemas"/></text:h>
      <text:h text:style-name="Heading_20_3" text:outline-level="3"><text:bookmark-start text:name="__RefHeading___multiples_ejecuciones_12"/><text:bookmark-start text:name="multiples_ejecuciones"/>Múltiples ejecuciones<text:bookmark-end text:name="__RefHeading___multiples_ejecuciones_12"/><text:bookmark-end text:name="multiples_ejecuciones"/></text:h>
      <text:p text:style-name="Text_20_body">El primer síntoma fue que por cada “búsqueda por autor”, que normalmente genera un único archivo temporal, al usar DokuWiki se generaban <text:span text:style-name="Strong_20_Emphasis">siete</text:span> archivos iguales.</text:p>
      <text:p text:style-name="Text_20_body">Usando estas líneas en <text:span text:style-name="Source_20_Text">opac.xis</text:span>:</text:p>
      <table:table table:style-name="Table">
        <table:table-column table:style-name="odt_auto_style_table_column_2_1"/>
        <table:table-row>
          <table:table-cell office:value-type="string" table:style-name="PluginODTAutoStyle_TableCell_6">
            <text:p text:style-name="PluginODTAutoStyle_Paragraph_7"><text:s text:c="2"/><text:span text:style-name="highlight_sc3"><text:span text:style-name="highlight_re1">&lt;file</text:span> <text:span text:style-name="highlight_re0">action</text:span>=<text:span text:style-name="highlight_st0">"append"</text:span> <text:span text:style-name="highlight_re0">type</text:span>=<text:span text:style-name="highlight_st0">"output"</text:span><text:span text:style-name="highlight_re2">&gt;</text:span></text:span>/tmp/opacmarc-dokuwiki.log<text:span text:style-name="highlight_sc3"><text:span text:style-name="highlight_re1">&lt;/file<text:span text:style-name="highlight_re2">&gt;</text:span></text:span></text:span><text:line-break/><text:s text:c="2"/><text:span text:style-name="highlight_sc3"><text:span text:style-name="highlight_re1">&lt;display<text:span text:style-name="highlight_re2">&gt;</text:span></text:span><text:span text:style-name="highlight_re1">&lt;pft<text:span text:style-name="highlight_re2">&gt;</text:span></text:span></text:span>'ejecutando opac.xis'/<text:span text:style-name="highlight_sc3"><text:span text:style-name="highlight_re1">&lt;/pft<text:span text:style-name="highlight_re2">&gt;</text:span></text:span><text:span text:style-name="highlight_re1">&lt;/display<text:span text:style-name="highlight_re2">&gt;</text:span></text:span></text:span><text:line-break/><text:s text:c="2"/><text:span text:style-name="highlight_sc3"><text:span text:style-name="highlight_re1">&lt;file</text:span> <text:span text:style-name="highlight_re0">action</text:span>=<text:span text:style-name="highlight_st0">"close"</text:span> <text:span text:style-name="highlight_re0">type</text:span>=<text:span text:style-name="highlight_st0">"output"</text:span><text:span text:style-name="highlight_re2">&gt;</text:span></text:span>/tmp/opacmarc-dokuwiki.log<text:span text:style-name="highlight_sc3"><text:span text:style-name="highlight_re1">&lt;/file<text:span text:style-name="highlight_re2">&gt;</text:span></text:span></text:span></text:p>
          </table:table-cell>
        </table:table-row>
      </table:table>
      <text:p text:style-name="Text_20_body">quedó claro que el problema está en que <text:span text:style-name="Source_20_Text">opac.xis</text:span> <text:span text:style-name="Strong_20_Emphasis">se está ejecutando siete veces</text:span>, incluso al visitar la página de inicio del catálogo.</text:p>
      <text:p text:style-name="Text_20_body">Usando estas líneas en <text:span text:style-name="Source_20_Text">syntax.php</text:span>:</text:p>
      <table:table table:style-name="Table">
        <table:table-column table:style-name="odt_auto_style_table_column_3_1"/>
        <table:table-row>
          <table:table-cell office:value-type="string" table:style-name="PluginODTAutoStyle_TableCell_8">
            <text:p text:style-name="PluginODTAutoStyle_Paragraph_9"><text:s text:c="4"/><text:span text:style-name="highlight_re0">$fp</text:span> <text:span text:style-name="highlight_sy0">=</text:span> <text:a xlink:type="simple" xlink:href="http://www.php.net/fopen" text:style-name="Internet_20_link" text:visited-style-name="Visited_20_Internet_20_Link"><text:span text:style-name="highlight_kw3">fopen</text:span></text:a><text:span text:style-name="highlight_br0">(</text:span><text:span text:style-name="highlight_st_h">'/tmp/opacmarc-dokuwiki-syntax'</text:span><text:span text:style-name="highlight_sy0">,</text:span> <text:span text:style-name="highlight_st_h">'a'</text:span><text:span text:style-name="highlight_br0">)</text:span><text:span text:style-name="highlight_sy0">;</text:span><text:line-break/><text:s text:c="4"/><text:a xlink:type="simple" xlink:href="http://www.php.net/fwrite" text:style-name="Internet_20_link" text:visited-style-name="Visited_20_Internet_20_Link"><text:span text:style-name="highlight_kw3">fwrite</text:span></text:a><text:span text:style-name="highlight_br0">(</text:span><text:span text:style-name="highlight_re0">$fp</text:span><text:span text:style-name="highlight_sy0">,</text:span> <text:span text:style-name="highlight_st0">"syntax-render<text:span text:style-name="highlight_es1">\n</text:span>"</text:span><text:span text:style-name="highlight_br0">)</text:span><text:span text:style-name="highlight_sy0">;</text:span><text:line-break/><text:s text:c="4"/><text:a xlink:type="simple" xlink:href="http://www.php.net/fclose" text:style-name="Internet_20_link" text:visited-style-name="Visited_20_Internet_20_Link"><text:span text:style-name="highlight_kw3">fclose</text:span></text:a><text:span text:style-name="highlight_br0">(</text:span><text:span text:style-name="highlight_re0">$fp</text:span><text:span text:style-name="highlight_br0">)</text:span><text:span text:style-name="highlight_sy0">;</text:span></text:p>
          </table:table-cell>
        </table:table-row>
      </table:table>
      <text:p text:style-name="Text_20_body">nos enteramos de que es la función <text:span text:style-name="Strong_20_Emphasis">render</text:span> en <text:span text:style-name="Source_20_Text">syntax.php</text:span> la que se está ejecutando siete veces. (El resto del código en ese archivo aparentemente sólo se ejecuta una vez.)</text:p>
      <text:p text:style-name="Text_20_body">Haciendo un test similar con el plugin <text:span text:style-name="Strong_20_Emphasis">now</text:span>, encontramos que:</text:p>
      <text:list text:style-name="List_20_1" text:continue-numbering="false">
        <text:list-item>
          <text:p text:style-name="List_20_1_Content_First"> al hacer el preview, render se ejecuta una vez</text:p>
        </text:list-item>
        <text:list-item>
          <text:p text:style-name="List_20_1_Content_Last"> al guardar la página, render se ejecuta tres veces</text:p>
        </text:list-item>
      </text:list>
      <text:p text:style-name="Text_20_body">En pruebas posteriores, el número siete baja a dos, pero en cualquier caso la pregunta es: ¿por qué render() se ejecuta más de una vez?</text:p>
      <text:p text:style-name="Text_20_body">Consulta enviada al foro.</text:p>
      <text:p text:style-name="Text_20_body">Instalé Xdebug para PHP (<text:span text:style-name="Source_20_Text">sudo apt-get install php5-xdebug</text:span>) para tratar de ver mejor lo que está pasando. Ver <text:a xlink:type="simple" xlink:href="http://www.splitbrain.org/blog/2008-02/21-understanding_php_code_better_with_xdebug" text:style-name="Internet_20_link" text:visited-style-name="Visited_20_Internet_20_Link">Understanding PHP code better with Xdebug</text:a></text:p>
      <text:p text:style-name="Text_20_body">Usando Xdebug veo que en <text:span text:style-name="Source_20_Text">renderer.php</text:span>, class <text:span text:style-name="Source_20_Text">Doku_Renderer</text:span>, la función <text:span text:style-name="Source_20_Text">plugin</text:span> es llamada 7 veces; quien llama es <text:span text:style-name="Source_20_Text">call_user_func_array</text:span> en <text:span text:style-name="Source_20_Text">parserutils.php</text:span>.</text:p>
      <text:p text:style-name="Text_20_body">Consulta enviada a la lista de desarrolladores.</text:p>
      <text:p text:style-name="Text_20_body">Probar con una instalación completamente limpia del wiki (template default, etc.).</text:p>
      <text:p text:style-name="Text_20_body">Para ver si influye la presencia de links hacia la misma página: Creé una página “instituto/test”, con el contenido “[OPAC&gt;demo]”. Al ver la página no aparecen links a ella misma. La función render se sigue ejecutando 7 veces. <draw:frame draw:style-name="media" draw:name="5" text:anchor-type="as-char" draw:z-index="5" svg:width="2.1166666666667cm" svg:height="0.396875cm"><draw:image xlink:href="Pictures/ae77b836de8c16c630d6989278c4ef6a.gif" xlink:type="simple" xlink:show="embed" xlink:actuate="onLoad"/></draw:frame> ver efecto de los breadcrumbs. OJO! Ver la <text:a xlink:type="simple" xlink:href="https://www.dokuwiki.org/config%3Auseheading" text:style-name="Internet_20_link" text:visited-style-name="Visited_20_Internet_20_Link">config:useheading</text:a>. También ver valor de $mode en cada ejecución de render.</text:p>
      <text:p text:style-name="Text_20_body">Al desactivar <text:a xlink:type="simple" xlink:href="https://www.dokuwiki.org/config%3Auseheading" text:style-name="Internet_20_link" text:visited-style-name="Visited_20_Internet_20_Link">config:useheading</text:a> se producen <text:span text:style-name="Strong_20_Emphasis">tres</text:span> llamadas a render: una con $mode=xhtml y dos con $mode=metadata. Antes eran una con $mode=xhtml y seis con $mode=metadata.</text:p>
      <text:p text:style-name="Text_20_body">Si bien la función render se sigue ejecutando muchas veces (lo que parecería ser un comportamiento normal del wiki), resolví lo de las múltiples llamadas al OPAC mediante un sencillo cache: almaceno la respuesta del OPAC en una variable la primera vez que se ejecuta render, y en las siguientes veces no vuelve a ejecutar ese bloque de código.</text:p>
      <text:p text:style-name="Text_20_body">Mejor solución: moví el bloque de código al interior del if:</text:p>
      <table:table table:style-name="Table">
        <table:table-column table:style-name="odt_auto_style_table_column_4_1"/>
        <table:table-row>
          <table:table-cell office:value-type="string" table:style-name="PluginODTAutoStyle_TableCell_10">
            <text:p text:style-name="PluginODTAutoStyle_Paragraph_11"><text:s text:c="2"/><text:span text:style-name="highlight_kw1">if</text:span><text:span text:style-name="highlight_br0">(</text:span><text:span text:style-name="highlight_re0">$mode</text:span> <text:span text:style-name="highlight_sy0">==</text:span> <text:span text:style-name="highlight_st_h">'xhtml'</text:span><text:span text:style-name="highlight_br0">)</text:span> <text:span text:style-name="highlight_br0">{</text:span> <text:span text:style-name="highlight_sy0">...</text:span> <text:span text:style-name="highlight_br0">}</text:span></text:p>
          </table:table-cell>
        </table:table-row>
      </table:table>
      <text:p text:style-name="Text_20_body">ya que es allí donde lo necesitamos; las llamadas extra a render tienen $mode='metadata'.</text:p>
      <text:p text:style-name="Text_20_body">Explicar por qué no podemos realizar la llamada al OPAC dentro de la función handle (cuyo resultado sí es guardado en cache), y en cambio debemos hacerla desde render (que no se cachea).</text:p>
      <text:p text:style-name="Text_20_body">Ver discusión en la lista: <text:span text:style-name="Strong_20_Emphasis">plugin render() called multiple times for metadata</text:span> (mayo 2009).</text:p>
      <text:h text:style-name="Heading_20_3" text:outline-level="3"><text:bookmark-start text:name="__RefHeading___php_warning_13"/><text:bookmark-start text:name="php_warning"/>PHP Warning<text:bookmark-end text:name="__RefHeading___php_warning_13"/><text:bookmark-end text:name="php_warning"/></text:h>
      <text:p text:style-name="Text_20_body">Warning: preg_replace_callback() [function.preg-replace-callback]: Compilation failed: invalid UTF-8 string at offset 20 in /home/fernando/www/html/dokuwiki/inc/html.php on line 271</text:p>
      <text:p text:style-name="Text_20_body">Cómo se produce: entrar por índice de autores a Raúl Alfonsín, ver el registro, clic en el punto de acceso para Raúl Alfonsín. Se repite si desde ahí hago clic en “Catálogo”, y desaparece cuando insisto.</text:p>
      <text:p text:style-name="Text_20_body">Esto está relacionado con el <text:span text:style-name="Strong_20_Emphasis">resaltado de términos</text:span>, al hacer una búsqueda con términos acentuados. Ver abajo.</text:p>
      <text:h text:style-name="Heading_20_3" text:outline-level="3"><text:bookmark-start text:name="__RefHeading___resaltado_de_terminos_14"/><text:bookmark-start text:name="resaltado_de_terminos"/>Resaltado de términos<text:bookmark-end text:name="__RefHeading___resaltado_de_terminos_14"/><text:bookmark-end text:name="resaltado_de_terminos"/></text:h>
      <text:p text:style-name="Text_20_body">El wiki aplica un resaltado en algunas páginas, mediante un <text:span text:style-name="Strong_20_Emphasis">&lt;span class=“search_hit”&gt;</text:span>. Esto se debe a una interferencia del parámetro <text:span text:style-name="Strong_20_Emphasis">query</text:span> usado para el OPAC. Detalles:</text:p>
      <text:p text:style-name="Text_20_body">En doku.php se define $HIGH:</text:p>
      <table:table table:style-name="Table">
        <table:table-column table:style-name="odt_auto_style_table_column_5_1"/>
        <table:table-row>
          <table:table-cell office:value-type="string" table:style-name="PluginODTAutoStyle_TableCell_12">
            <text:p text:style-name="PluginODTAutoStyle_Paragraph_13"><text:s text:c="2"/><text:span text:style-name="highlight_re0">$HIGH</text:span><text:s text:c="2"/><text:span text:style-name="highlight_sy0">=</text:span> <text:span text:style-name="highlight_re0">$_REQUEST</text:span><text:span text:style-name="highlight_br0">[</text:span><text:span text:style-name="highlight_st_h">'s'</text:span><text:span text:style-name="highlight_br0">]</text:span><text:span text:style-name="highlight_sy0">;</text:span><text:line-break/><text:s text:c="2"/><text:span text:style-name="highlight_kw1">if</text:span><text:span text:style-name="highlight_br0">(</text:span><text:a xlink:type="simple" xlink:href="http://www.php.net/empty" text:style-name="Internet_20_link" text:visited-style-name="Visited_20_Internet_20_Link"><text:span text:style-name="highlight_kw3">empty</text:span></text:a><text:span text:style-name="highlight_br0">(</text:span><text:span text:style-name="highlight_re0">$HIGH</text:span><text:span text:style-name="highlight_br0">)</text:span><text:span text:style-name="highlight_br0">)</text:span> <text:span text:style-name="highlight_re0">$HIGH</text:span> <text:span text:style-name="highlight_sy0">=</text:span> getGoogleQuery<text:span text:style-name="highlight_br0">(</text:span><text:span text:style-name="highlight_br0">)</text:span><text:span text:style-name="highlight_sy0">;</text:span></text:p>
          </table:table-cell>
        </table:table-row>
      </table:table>
      <text:p text:style-name="Text_20_body">que a su vez puede depender de getGoogleQuery, definida en inc/common.php:</text:p>
      <table:table table:style-name="Table">
        <table:table-column table:style-name="odt_auto_style_table_column_6_1"/>
        <table:table-row>
          <table:table-cell office:value-type="string" table:style-name="PluginODTAutoStyle_TableCell_14">
            <text:p text:style-name="PluginODTAutoStyle_Paragraph_15"><text:span text:style-name="highlight_co4">/**<text:line-break/> * extracts the query from a search engine referrer<text:line-break/> *<text:line-break/> * @author Andreas Gohr &lt;andi@splitbrain.org&gt;<text:line-break/> * @author Todd Augsburger &lt;todd@rollerorgans.com&gt;<text:line-break/> */</text:span><text:line-break/><text:span text:style-name="highlight_kw2">function</text:span> getGoogleQuery<text:span text:style-name="highlight_br0">(</text:span><text:span text:style-name="highlight_br0">)</text:span><text:span text:style-name="highlight_br0">{</text:span><text:line-break/><text:s text:c="2"/><text:span text:style-name="highlight_re0">$url</text:span> <text:span text:style-name="highlight_sy0">=</text:span> <text:a xlink:type="simple" xlink:href="http://www.php.net/parse_url" text:style-name="Internet_20_link" text:visited-style-name="Visited_20_Internet_20_Link"><text:span text:style-name="highlight_kw3">parse_url</text:span></text:a><text:span text:style-name="highlight_br0">(</text:span><text:span text:style-name="highlight_re0">$_SERVER</text:span><text:span text:style-name="highlight_br0">[</text:span><text:span text:style-name="highlight_st_h">'HTTP_REFERER'</text:span><text:span text:style-name="highlight_br0">]</text:span><text:span text:style-name="highlight_br0">)</text:span><text:span text:style-name="highlight_sy0">;</text:span><text:line-break/><text:s text:c="2"/><text:span text:style-name="highlight_kw1">if</text:span><text:span text:style-name="highlight_br0">(</text:span><text:span text:style-name="highlight_sy0">!</text:span><text:span text:style-name="highlight_re0">$url</text:span><text:span text:style-name="highlight_br0">)</text:span> <text:span text:style-name="highlight_kw1">return</text:span> <text:span text:style-name="highlight_st_h">''</text:span><text:span text:style-name="highlight_sy0">;</text:span><text:line-break/> <text:line-break/><text:s text:c="2"/><text:span text:style-name="highlight_re0">$query</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br0">)</text:span><text:span text:style-name="highlight_sy0">;</text:span><text:line-break/><text:s text:c="2"/><text:a xlink:type="simple" xlink:href="http://www.php.net/parse_str" text:style-name="Internet_20_link" text:visited-style-name="Visited_20_Internet_20_Link"><text:span text:style-name="highlight_kw3">parse_str</text:span></text:a><text:span text:style-name="highlight_br0">(</text:span><text:span text:style-name="highlight_re0">$url</text:span><text:span text:style-name="highlight_br0">[</text:span><text:span text:style-name="highlight_st_h">'query'</text:span><text:span text:style-name="highlight_br0">]</text:span><text:span text:style-name="highlight_sy0">,</text:span><text:span text:style-name="highlight_re0">$query</text:span><text:span text:style-name="highlight_br0">)</text:span><text:span text:style-name="highlight_sy0">;</text:span><text:line-break/><text:s text:c="2"/><text:span text:style-name="highlight_kw1">if</text:span><text:span text:style-name="highlight_br0">(</text:span><text:a xlink:type="simple" xlink:href="http://www.php.net/isset" text:style-name="Internet_20_link" text:visited-style-name="Visited_20_Internet_20_Link"><text:span text:style-name="highlight_kw3">isset</text:span></text:a><text:span text:style-name="highlight_br0">(</text:span><text:span text:style-name="highlight_re0">$query</text:span><text:span text:style-name="highlight_br0">[</text:span><text:span text:style-name="highlight_st_h">'q'</text:span><text:span text:style-name="highlight_br0">]</text:span><text:span text:style-name="highlight_br0">)</text:span><text:span text:style-name="highlight_br0">)</text:span><text:line-break/><text:s text:c="4"/><text:span text:style-name="highlight_re0">$q</text:span> <text:span text:style-name="highlight_sy0">=</text:span> <text:span text:style-name="highlight_re0">$query</text:span><text:span text:style-name="highlight_br0">[</text:span><text:span text:style-name="highlight_st_h">'q'</text:span><text:span text:style-name="highlight_br0">]</text:span><text:span text:style-name="highlight_sy0">;</text:span><text:s text:c="8"/><text:span text:style-name="highlight_co1">// google, live/msn, aol, ask, altavista, alltheweb, gigablast</text:span><text:line-break/><text:s text:c="2"/><text:span text:style-name="highlight_kw1">elseif</text:span><text:span text:style-name="highlight_br0">(</text:span><text:a xlink:type="simple" xlink:href="http://www.php.net/isset" text:style-name="Internet_20_link" text:visited-style-name="Visited_20_Internet_20_Link"><text:span text:style-name="highlight_kw3">isset</text:span></text:a><text:span text:style-name="highlight_br0">(</text:span><text:span text:style-name="highlight_re0">$query</text:span><text:span text:style-name="highlight_br0">[</text:span><text:span text:style-name="highlight_st_h">'p'</text:span><text:span text:style-name="highlight_br0">]</text:span><text:span text:style-name="highlight_br0">)</text:span><text:span text:style-name="highlight_br0">)</text:span><text:line-break/><text:s text:c="4"/><text:span text:style-name="highlight_re0">$q</text:span> <text:span text:style-name="highlight_sy0">=</text:span> <text:span text:style-name="highlight_re0">$query</text:span><text:span text:style-name="highlight_br0">[</text:span><text:span text:style-name="highlight_st_h">'p'</text:span><text:span text:style-name="highlight_br0">]</text:span><text:span text:style-name="highlight_sy0">;</text:span><text:s text:c="8"/><text:span text:style-name="highlight_co1">// yahoo</text:span><text:line-break/><text:s text:c="2"/><text:span text:style-name="highlight_kw1">elseif</text:span><text:span text:style-name="highlight_br0">(</text:span><text:a xlink:type="simple" xlink:href="http://www.php.net/isset" text:style-name="Internet_20_link" text:visited-style-name="Visited_20_Internet_20_Link"><text:span text:style-name="highlight_kw3">isset</text:span></text:a><text:span text:style-name="highlight_br0">(</text:span><text:span text:style-name="highlight_re0">$query</text:span><text:span text:style-name="highlight_br0">[</text:span><text:span text:style-name="highlight_st_h">'query'</text:span><text:span text:style-name="highlight_br0">]</text:span><text:span text:style-name="highlight_br0">)</text:span><text:span text:style-name="highlight_br0">)</text:span><text:line-break/><text:s text:c="4"/><text:span text:style-name="highlight_re0">$q</text:span> <text:span text:style-name="highlight_sy0">=</text:span> <text:span text:style-name="highlight_re0">$query</text:span><text:span text:style-name="highlight_br0">[</text:span><text:span text:style-name="highlight_st_h">'query'</text:span><text:span text:style-name="highlight_br0">]</text:span><text:span text:style-name="highlight_sy0">;</text:span><text:s text:c="4"/><text:span text:style-name="highlight_co1">// lycos, netscape, clusty, hotbot</text:span><text:line-break/><text:s text:c="2"/><text:span text:style-name="highlight_kw1">elseif</text:span><text:span text:style-name="highlight_br0">(</text:span><text:a xlink:type="simple" xlink:href="http://www.php.net/preg_match" text:style-name="Internet_20_link" text:visited-style-name="Visited_20_Internet_20_Link"><text:span text:style-name="highlight_kw3">preg_match</text:span></text:a><text:span text:style-name="highlight_br0">(</text:span><text:span text:style-name="highlight_st0">"#a9\.com#i"</text:span><text:span text:style-name="highlight_sy0">,</text:span><text:span text:style-name="highlight_re0">$url</text:span><text:span text:style-name="highlight_br0">[</text:span><text:span text:style-name="highlight_st_h">'host'</text:span><text:span text:style-name="highlight_br0">]</text:span><text:span text:style-name="highlight_br0">)</text:span><text:span text:style-name="highlight_br0">)</text:span> <text:span text:style-name="highlight_co1">// a9</text:span><text:line-break/><text:s text:c="4"/><text:span text:style-name="highlight_re0">$q</text:span> <text:span text:style-name="highlight_sy0">=</text:span> <text:a xlink:type="simple" xlink:href="http://www.php.net/urldecode" text:style-name="Internet_20_link" text:visited-style-name="Visited_20_Internet_20_Link"><text:span text:style-name="highlight_kw3">urldecode</text:span></text:a><text:span text:style-name="highlight_br0">(</text:span><text:a xlink:type="simple" xlink:href="http://www.php.net/ltrim" text:style-name="Internet_20_link" text:visited-style-name="Visited_20_Internet_20_Link"><text:span text:style-name="highlight_kw3">ltrim</text:span></text:a><text:span text:style-name="highlight_br0">(</text:span><text:span text:style-name="highlight_re0">$url</text:span><text:span text:style-name="highlight_br0">[</text:span><text:span text:style-name="highlight_st_h">'path'</text:span><text:span text:style-name="highlight_br0">]</text:span><text:span text:style-name="highlight_sy0">,</text:span><text:span text:style-name="highlight_st_h">'/'</text:span><text:span text:style-name="highlight_br0">)</text:span><text:span text:style-name="highlight_br0">)</text:span><text:span text:style-name="highlight_sy0">;</text:span><text:line-break/> <text:line-break/><text:s text:c="2"/><text:span text:style-name="highlight_kw1">if</text:span><text:span text:style-name="highlight_br0">(</text:span><text:span text:style-name="highlight_sy0">!</text:span><text:span text:style-name="highlight_re0">$q</text:span><text:span text:style-name="highlight_br0">)</text:span> <text:span text:style-name="highlight_kw1">return</text:span> <text:span text:style-name="highlight_st_h">''</text:span><text:span text:style-name="highlight_sy0">;</text:span><text:line-break/><text:s text:c="2"/><text:span text:style-name="highlight_re0">$q</text:span> <text:span text:style-name="highlight_sy0">=</text:span> <text:a xlink:type="simple" xlink:href="http://www.php.net/preg_split" text:style-name="Internet_20_link" text:visited-style-name="Visited_20_Internet_20_Link"><text:span text:style-name="highlight_kw3">preg_split</text:span></text:a><text:span text:style-name="highlight_br0">(</text:span><text:span text:style-name="highlight_st_h">'/[\s\'"\\\\`()\]\[?:!\.{};,#+*&lt;&gt;\\/]+/'</text:span><text:span text:style-name="highlight_sy0">,</text:span><text:span text:style-name="highlight_re0">$q</text:span><text:span text:style-name="highlight_sy0">,-</text:span><text:span text:style-name="highlight_nu0">1</text:span><text:span text:style-name="highlight_sy0">,</text:span>PREG_SPLIT_NO_EMPTY<text:span text:style-name="highlight_br0">)</text:span><text:span text:style-name="highlight_sy0">;</text:span><text:line-break/><text:s text:c="2"/><text:span text:style-name="highlight_kw1">return</text:span> <text:span text:style-name="highlight_re0">$q</text:span><text:span text:style-name="highlight_sy0">;</text:span><text:line-break/><text:span text:style-name="highlight_br0">}</text:span></text:p>
          </table:table-cell>
        </table:table-row>
      </table:table>
      <text:p text:style-name="Text_20_body">En inc/html.php se utiliza $HIGH para aplicar el resaltado:</text:p>
      <table:table table:style-name="Table">
        <table:table-column table:style-name="odt_auto_style_table_column_7_1"/>
        <table:table-row>
          <table:table-cell office:value-type="string" table:style-name="PluginODTAutoStyle_TableCell_16">
            <text:p text:style-name="PluginODTAutoStyle_Paragraph_17"><text:span text:style-name="highlight_co4">/**<text:line-break/> * show a wiki page<text:line-break/> *<text:line-break/> * @author Andreas Gohr &lt;andi@splitbrain.org&gt;<text:line-break/> */</text:span><text:line-break/><text:span text:style-name="highlight_kw2">function</text:span> html_show<text:span text:style-name="highlight_br0">(</text:span><text:span text:style-name="highlight_re0">$txt</text:span><text:span text:style-name="highlight_sy0">=</text:span><text:span text:style-name="highlight_st_h">''</text:span><text:span text:style-name="highlight_br0">)</text:span><text:span text:style-name="highlight_br0">{</text:span><text:line-break/><text:s text:c="2"/><text:span text:style-name="highlight_kw2">global</text:span> <text:span text:style-name="highlight_re0">$ID</text:span><text:span text:style-name="highlight_sy0">;</text:span><text:line-break/><text:s text:c="2"/><text:span text:style-name="highlight_kw2">global</text:span> <text:span text:style-name="highlight_re0">$REV</text:span><text:span text:style-name="highlight_sy0">;</text:span><text:line-break/><text:s text:c="2"/><text:span text:style-name="highlight_kw2">global</text:span> <text:span text:style-name="highlight_re0">$HIGH</text:span><text:span text:style-name="highlight_sy0">;</text:span><text:line-break/><text:s text:c="2"/><text:span text:style-name="highlight_kw2">global</text:span> <text:span text:style-name="highlight_re0">$INFO</text:span><text:span text:style-name="highlight_sy0">;</text:span><text:line-break/><text:s text:c="2"/><text:span text:style-name="highlight_sy0">...</text:span><text:line-break/><text:s text:c="2"/><text:span text:style-name="highlight_sy0">...</text:span><text:line-break/><text:s text:c="4"/><text:span text:style-name="highlight_kw1">if</text:span> <text:span text:style-name="highlight_br0">(</text:span><text:span text:style-name="highlight_re0">$REV</text:span><text:span text:style-name="highlight_br0">)</text:span> <text:span text:style-name="highlight_kw1">print</text:span> p_locale_xhtml<text:span text:style-name="highlight_br0">(</text:span><text:span text:style-name="highlight_st_h">'showrev'</text:span><text:span text:style-name="highlight_br0">)</text:span><text:span text:style-name="highlight_sy0">;</text:span><text:line-break/><text:s text:c="4"/><text:span text:style-name="highlight_re0">$html</text:span> <text:span text:style-name="highlight_sy0">=</text:span> p_wiki_xhtml<text:span text:style-name="highlight_br0">(</text:span><text:span text:style-name="highlight_re0">$ID</text:span><text:span text:style-name="highlight_sy0">,</text:span><text:span text:style-name="highlight_re0">$REV</text:span><text:span text:style-name="highlight_sy0">,</text:span><text:span text:style-name="highlight_kw4">true</text:span><text:span text:style-name="highlight_br0">)</text:span><text:span text:style-name="highlight_sy0">;</text:span><text:line-break/><text:s text:c="4"/><text:span text:style-name="highlight_re0">$html</text:span> <text:span text:style-name="highlight_sy0">=</text:span> html_secedit<text:span text:style-name="highlight_br0">(</text:span><text:span text:style-name="highlight_re0">$html</text:span><text:span text:style-name="highlight_sy0">,</text:span><text:span text:style-name="highlight_re0">$secedit</text:span><text:span text:style-name="highlight_br0">)</text:span><text:span text:style-name="highlight_sy0">;</text:span><text:line-break/><text:s text:c="4"/><text:span text:style-name="highlight_kw1">if</text:span><text:span text:style-name="highlight_br0">(</text:span><text:span text:style-name="highlight_re0">$INFO</text:span><text:span text:style-name="highlight_br0">[</text:span><text:span text:style-name="highlight_st_h">'prependTOC'</text:span><text:span text:style-name="highlight_br0">]</text:span><text:span text:style-name="highlight_br0">)</text:span> <text:span text:style-name="highlight_re0">$html</text:span> <text:span text:style-name="highlight_sy0">=</text:span> tpl_toc<text:span text:style-name="highlight_br0">(</text:span><text:span text:style-name="highlight_kw4">true</text:span><text:span text:style-name="highlight_br0">)</text:span><text:span text:style-name="highlight_sy0">.</text:span><text:span text:style-name="highlight_re0">$html</text:span><text:span text:style-name="highlight_sy0">;</text:span><text:line-break/><text:s text:c="4"/><text:span text:style-name="highlight_re0">$html</text:span> <text:span text:style-name="highlight_sy0">=</text:span> html_hilight<text:span text:style-name="highlight_br0">(</text:span><text:span text:style-name="highlight_re0">$html</text:span><text:span text:style-name="highlight_sy0">,</text:span><text:span text:style-name="highlight_re0">$HIGH</text:span><text:span text:style-name="highlight_br0">)</text:span><text:span text:style-name="highlight_sy0">;</text:span><text:line-break/><text:s text:c="4"/><text:span text:style-name="highlight_kw1">echo</text:span> <text:span text:style-name="highlight_re0">$html</text:span><text:span text:style-name="highlight_sy0">;</text:span><text:line-break/><text:s text:c="2"/><text:span text:style-name="highlight_sy0">...</text:span><text:line-break/><text:span text:style-name="highlight_br0">}</text:span></text:p>
          </table:table-cell>
        </table:table-row>
      </table:table>
      <table:table table:style-name="Table">
        <table:table-column table:style-name="odt_auto_style_table_column_8_1"/>
        <table:table-row>
          <table:table-cell office:value-type="string" table:style-name="PluginODTAutoStyle_TableCell_18">
            <text:p text:style-name="PluginODTAutoStyle_Paragraph_19"><text:span text:style-name="highlight_co4">/**<text:line-break/> * Highlights searchqueries in HTML code<text:line-break/> *<text:line-break/> * @author Andreas Gohr &lt;andi@splitbrain.org&gt;<text:line-break/> * @author Harry Fuecks &lt;hfuecks@gmail.com&gt;<text:line-break/> */</text:span><text:line-break/><text:span text:style-name="highlight_kw2">function</text:span> html_hilight<text:span text:style-name="highlight_br0">(</text:span><text:span text:style-name="highlight_re0">$html</text:span><text:span text:style-name="highlight_sy0">,</text:span><text:span text:style-name="highlight_re0">$phrases</text:span><text:span text:style-name="highlight_br0">)</text:span><text:span text:style-name="highlight_br0">{</text:span><text:line-break/><text:s text:c="2"/><text:span text:style-name="highlight_re0">$regex</text:span> <text:span text:style-name="highlight_sy0">=</text:span> <text:a xlink:type="simple" xlink:href="http://www.php.net/join" text:style-name="Internet_20_link" text:visited-style-name="Visited_20_Internet_20_Link"><text:span text:style-name="highlight_kw3">join</text:span></text:a><text:span text:style-name="highlight_br0">(</text:span><text:span text:style-name="highlight_st_h">'|'</text:span><text:span text:style-name="highlight_sy0">,</text:span><text:a xlink:type="simple" xlink:href="http://www.php.net/array_map" text:style-name="Internet_20_link" text:visited-style-name="Visited_20_Internet_20_Link"><text:span text:style-name="highlight_kw3">array_map</text:span></text:a><text:span text:style-name="highlight_br0">(</text:span><text:span text:style-name="highlight_st_h">'preg_quote_cb'</text:span><text:span text:style-name="highlight_sy0">,</text:span><text:a xlink:type="simple" xlink:href="http://www.php.net/array_filter" text:style-name="Internet_20_link" text:visited-style-name="Visited_20_Internet_20_Link"><text:span text:style-name="highlight_kw3">array_filter</text:span></text:a><text:span text:style-name="highlight_br0">(</text:span><text:span text:style-name="highlight_br0">(</text:span><text:a xlink:type="simple" xlink:href="http://www.php.net/array" text:style-name="Internet_20_link" text:visited-style-name="Visited_20_Internet_20_Link"><text:span text:style-name="highlight_kw3">array</text:span></text:a><text:span text:style-name="highlight_br0">)</text:span> <text:span text:style-name="highlight_re0">$phrases</text:span><text:span text:style-name="highlight_br0">)</text:span><text:span text:style-name="highlight_br0">)</text:span><text:span text:style-name="highlight_br0">)</text:span><text:span text:style-name="highlight_sy0">;</text:span><text:line-break/> <text:line-break/><text:s text:c="2"/><text:span text:style-name="highlight_kw1">if</text:span> <text:span text:style-name="highlight_br0">(</text:span><text:span text:style-name="highlight_re0">$regex</text:span> <text:span text:style-name="highlight_sy0">====</text:span> <text:span text:style-name="highlight_st_h">''</text:span><text:span text:style-name="highlight_br0">)</text:span> <text:span text:style-name="highlight_kw1">return</text:span> <text:span text:style-name="highlight_re0">$html</text:span><text:span text:style-name="highlight_sy0">;</text:span><text:line-break/><text:s text:c="2"/><text:span text:style-name="highlight_re0">$html</text:span> <text:span text:style-name="highlight_sy0">=</text:span> <text:a xlink:type="simple" xlink:href="http://www.php.net/preg_replace_callback" text:style-name="Internet_20_link" text:visited-style-name="Visited_20_Internet_20_Link"><text:span text:style-name="highlight_kw3">preg_replace_callback</text:span></text:a><text:span text:style-name="highlight_br0">(</text:span><text:span text:style-name="highlight_st0">"/((&lt;[^&gt;]*)|<text:span text:style-name="highlight_es4">$regex</text:span>)/ui"</text:span><text:span text:style-name="highlight_sy0">,</text:span><text:span text:style-name="highlight_st_h">'html_hilight_callback'</text:span><text:span text:style-name="highlight_sy0">,</text:span><text:span text:style-name="highlight_re0">$html</text:span><text:span text:style-name="highlight_br0">)</text:span><text:span text:style-name="highlight_sy0">;</text:span><text:line-break/><text:s text:c="2"/><text:span text:style-name="highlight_kw1">return</text:span> <text:span text:style-name="highlight_re0">$html</text:span><text:span text:style-name="highlight_sy0">;</text:span><text:line-break/><text:span text:style-name="highlight_br0">}</text:span><text:line-break/> <text:line-break/><text:span text:style-name="highlight_co4">/**<text:line-break/> * Callback used by html_hilight()<text:line-break/> *<text:line-break/> * @author Harry Fuecks &lt;hfuecks@gmail.com&gt;<text:line-break/> */</text:span><text:line-break/><text:span text:style-name="highlight_kw2">function</text:span> html_hilight_callback<text:span text:style-name="highlight_br0">(</text:span><text:span text:style-name="highlight_re0">$m</text:span><text:span text:style-name="highlight_br0">)</text:span> <text:span text:style-name="highlight_br0">{</text:span><text:line-break/><text:s text:c="2"/><text:span text:style-name="highlight_re0">$hlight</text:span> <text:span text:style-name="highlight_sy0">=</text:span> unslash<text:span text:style-name="highlight_br0">(</text:span><text:span text:style-name="highlight_re0">$m</text:span><text:span text:style-name="highlight_br0">[</text:span><text:span text:style-name="highlight_nu0">0</text:span><text:span text:style-name="highlight_br0">]</text:span><text:span text:style-name="highlight_br0">)</text:span><text:span text:style-name="highlight_sy0">;</text:span><text:line-break/><text:s text:c="2"/><text:span text:style-name="highlight_kw1">if</text:span> <text:span text:style-name="highlight_br0">(</text:span> <text:span text:style-name="highlight_sy0">!</text:span><text:a xlink:type="simple" xlink:href="http://www.php.net/isset" text:style-name="Internet_20_link" text:visited-style-name="Visited_20_Internet_20_Link"><text:span text:style-name="highlight_kw3">isset</text:span></text:a><text:span text:style-name="highlight_br0">(</text:span><text:span text:style-name="highlight_re0">$m</text:span><text:span text:style-name="highlight_br0">[</text:span><text:span text:style-name="highlight_nu0">2</text:span><text:span text:style-name="highlight_br0">]</text:span><text:span text:style-name="highlight_br0">)</text:span><text:span text:style-name="highlight_br0">)</text:span> <text:span text:style-name="highlight_br0">{</text:span><text:line-break/><text:s text:c="4"/><text:span text:style-name="highlight_re0">$hlight</text:span> <text:span text:style-name="highlight_sy0">=</text:span> <text:span text:style-name="highlight_st_h">'&lt;span class="search_hit"&gt;'</text:span><text:span text:style-name="highlight_sy0">.</text:span><text:span text:style-name="highlight_re0">$hlight</text:span><text:span text:style-name="highlight_sy0">.</text:span><text:span text:style-name="highlight_st_h">'&lt;/span&gt;'</text:span><text:span text:style-name="highlight_sy0">;</text:span><text:line-break/><text:s text:c="2"/><text:span text:style-name="highlight_br0">}</text:span><text:line-break/><text:s text:c="2"/><text:span text:style-name="highlight_kw1">return</text:span> <text:span text:style-name="highlight_re0">$hlight</text:span><text:span text:style-name="highlight_sy0">;</text:span><text:line-break/><text:span text:style-name="highlight_br0">}</text:span></text:p>
          </table:table-cell>
        </table:table-row>
      </table:table>
      <text:p text:style-name="Text_20_body">El resaltado está <text:span text:style-name="Strong_20_Emphasis">atrasado</text:span>; es decir, se resaltan términos correspondientes a la búsqueda previa.</text:p>
      <text:p text:style-name="Text_20_body">Cuestiones a resolver:</text:p>
      <text:list text:style-name="List_20_1" text:continue-numbering="false">
        <text:list-item>
          <text:p text:style-name="List_20_1_Content_First"> ¿Queremos que DokuWiki aplique el resaltado en páginas del OPAC? Posiblemente no lo aplique de manera satisfactoria (desfasaje, problemas con acentos), así que en una primera etapa será mejor prescindir de esa funcion.</text:p>
        </text:list-item>
        <text:list-item>
          <text:p text:style-name="List_20_1_Content_Last"> ¿Cómo la desactivamos? Una posibilidad (no muy limpia) es mediante CSS (<text:span text:style-name="Source_20_Text">.search_hit {background-color: inherit; color: inherit;}</text:span>), pero esto no resuelve el problema de las expresiones con acentos, donde se produce un error de PHP. Entonces, como solución de emergencia, comenté en inc/common.php las dos líneas de getGoogleQuery donde se hace referencia a un parámetro “query”. Claro que esto no es bueno, porque estamos alterando código core de DokuWiki. <draw:frame draw:style-name="media" draw:name="6" text:anchor-type="as-char" draw:z-index="6" svg:width="2.1166666666667cm" svg:height="0.396875cm"><draw:image xlink:href="Pictures/ae77b836de8c16c630d6989278c4ef6a.gif" xlink:type="simple" xlink:show="embed" xlink:actuate="onLoad"/></draw:frame></text:p>
        </text:list-item>
      </text:list>
      <text:h text:style-name="Heading_20_3" text:outline-level="3"><text:bookmark-start text:name="__RefHeading___charsetencoding_de_terminos_de_busqueda_15"/><text:bookmark-start text:name="charsetencoding_de_terminos_de_busqueda"/>Charset/encoding de términos de búsqueda<text:bookmark-end text:name="__RefHeading___charsetencoding_de_terminos_de_busqueda_15"/><text:bookmark-end text:name="charsetencoding_de_terminos_de_busqueda"/></text:h>
      <text:p text:style-name="Text_20_body">No funcionan las búsquedas cuando se ingresan términos con acentos.</text:p>
      <text:p text:style-name="Text_20_body">Resuelto aplicando utf8_decode a ciertos parámetros, en base a la presencia de $_REQUEST['form']. Es importante tener en cuenta que el decode es necesario para términos procedentes de un form (i.e. ingresados por un usuario), pero no para aquellos procedentes de un link (i.e. generados por el OPAC). Esto llevó a crear un parámetro oculto <text:span text:style-name="Source_20_Text">form</text:span> en los formularios del OPAC. </text:p>
      <text:p text:style-name="Text_20_body"><draw:frame draw:style-name="media" draw:name="7" text:anchor-type="as-char" draw:z-index="7" svg:width="2.1166666666667cm" svg:height="0.396875cm"><draw:image xlink:href="Pictures/ae77b836de8c16c630d6989278c4ef6a.gif" xlink:type="simple" xlink:show="embed" xlink:actuate="onLoad"/></draw:frame> Queda algún problema pendiente. Buscar registros de “Unión Matemática Argentina”, y desde uno de ellos clic en “Listado”, da error.</text:p>
      <text:h text:style-name="Heading_20_3" text:outline-level="3"><text:bookmark-start text:name="__RefHeading___hojas_de_estilo_para_ie_16"/><text:bookmark-start text:name="hojas_de_estilo_para_ie"/>Hojas de estilo para IE<text:bookmark-end text:name="__RefHeading___hojas_de_estilo_para_ie_16"/><text:bookmark-end text:name="hojas_de_estilo_para_ie"/></text:h>
      <text:p text:style-name="Text_20_body">¿Cómo podemos usar comentarios condicionales para cargar las hojas de estilo que sólo debe ver IE?</text:p>
      <text:p text:style-name="Text_20_body">Mediante action.php: no parece que se puedan añadir comentarios.</text:p>
      <text:p text:style-name="Text_20_body">Mediante el template (archivo <text:span text:style-name="Source_20_Text">meta.html</text:span>): no parece buena idea introducir elementos propios del plugin dentro de un template, pero podría ser aceptable para nuestro caso.</text:p>
      <text:p text:style-name="Text_20_body"><draw:frame draw:style-name="media" draw:name="8" text:anchor-type="as-char" draw:z-index="8" svg:width="2.1166666666667cm" svg:height="0.396875cm"><draw:image xlink:href="Pictures/ae77b836de8c16c630d6989278c4ef6a.gif" xlink:type="simple" xlink:show="embed" xlink:actuate="onLoad"/></draw:frame></text:p>
      <text:h text:style-name="Heading_20_3" text:outline-level="3"><text:bookmark-start text:name="__RefHeading___display_de_ficha_aacr2_17"/><text:bookmark-start text:name="display_de_ficha_aacr2"/>Display de ficha AACR2<text:bookmark-end text:name="__RefHeading___display_de_ficha_aacr2_17"/><text:bookmark-end text:name="display_de_ficha_aacr2"/></text:h>
      <text:p text:style-name="Text_20_body">Si entramos a un registro directamente desde el índice de autores y pasamos a la ficha, no la muestra; si en cambio pasamos antes por otro estilo y luego intentamos otra vez la ficha, sí se ve. La diferencia que pude detectar en las URLs:</text:p>
      <text:p text:style-name="Preformatted_20_Text">&amp;curr=1&amp;total=1&amp;cn=&amp;style=Ficha</text:p>
      <text:p text:style-name="Text_20_body">versus</text:p>
      <text:p text:style-name="Preformatted_20_Text">&amp;curr=1&amp;total=&amp;cn=&amp;style=Ficha</text:p>
      <text:p text:style-name="Text_20_body">Ahora aparece <text:span text:style-name="Strong_20_Emphasis">RESUELTO</text:span> (no sé por qué).</text:p>
      <text:h text:style-name="Heading_20_3" text:outline-level="3"><text:bookmark-start text:name="__RefHeading___logs_18"/><text:bookmark-start text:name="logs"/>Logs<text:bookmark-end text:name="__RefHeading___logs_18"/><text:bookmark-end text:name="logs"/></text:h>
      <text:p text:style-name="Text_20_body">Los logs que almacene OpacMarc carecerán de datos sobre el cliente (número de IP, browser), a menos que el plugin se ocupe de incluirlos en la petición.</text:p>
      <text:p text:style-name="Text_20_body"><draw:frame draw:style-name="media" draw:name="9" text:anchor-type="as-char" draw:z-index="9" svg:width="2.1166666666667cm" svg:height="0.396875cm"><draw:image xlink:href="Pictures/ae77b836de8c16c630d6989278c4ef6a.gif" xlink:type="simple" xlink:show="embed" xlink:actuate="onLoad"/></draw:frame></text:p>
      <text:h text:style-name="Heading_20_3" text:outline-level="3"><text:bookmark-start text:name="__RefHeading___conflictos_19"/><text:bookmark-start text:name="conflictos"/>Conflictos<text:bookmark-end text:name="__RefHeading___conflictos_19"/><text:bookmark-end text:name="conflictos"/></text:h>
      <text:list text:style-name="List_20_1" text:continue-numbering="false">
        <text:list-item>
          <text:p text:style-name="LastListParagraph_List_20_1_Content_First"> La presencia de otro contenido en la página del OPAC impide el uso del catálogo, cuando no está presente <text:span text:style-name="Source_20_Text">~~NOCACH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sc3" style:family="text">
      <style:text-properties fo:font-family="Consolas" fo:font-size="14pt" fo:color="#333333" fo:font-style="normal" fo:border="0pt none"/>
    </style:style>
    <style:style style:name="highlight_re1" style:family="text">
      <style:text-properties fo:color="#ff0000" fo:font-family="Consolas" fo:font-size="14pt" fo:font-style="normal" fo:border="0pt none"/>
    </style:style>
    <style:style style:name="highlight_re0" style:family="text">
      <style:text-properties fo:color="#0000ff" fo:font-family="Consolas" fo:font-size="14pt" fo:font-style="normal" fo:border="0pt none"/>
    </style:style>
    <style:style style:name="highlight_st0" style:family="text">
      <style:text-properties fo:color="#ff0000" fo:font-family="Consolas" fo:font-size="14pt" fo:font-style="normal" fo:border="0pt none"/>
    </style:style>
    <style:style style:name="highlight_re2" style:family="text">
      <style:text-properties fo:color="#993333" fo:font-family="Consolas" fo:font-size="14pt" fo:font-style="normal" fo:border="0pt none"/>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sy0" style:family="text">
      <style:text-properties fo:color="#66cc66" fo:font-family="Consolas" fo:font-size="14pt" fo:font-style="normal" fo:border="0pt none"/>
    </style:style>
    <style:style style:name="highlight_kw3" style:family="text">
      <style:text-properties fo:color="#000066" fo:font-family="Consolas" fo:font-size="14pt" fo:font-style="normal" fo:border="0pt none"/>
    </style:style>
    <style:style style:name="highlight_br0" style:family="text">
      <style:text-properties fo:color="#66cc66" fo:font-family="Consolas" fo:font-size="14pt" fo:font-style="normal" fo:border="0pt none"/>
    </style:style>
    <style:style style:name="highlight_st_h" style:family="text">
      <style:text-properties fo:color="#ff0000" fo:font-family="Consolas" fo:font-size="14pt" fo:font-style="normal" fo:border="0pt none"/>
    </style:style>
    <style:style style:name="highlight_es1" style:family="text">
      <style:text-properties fo:color="#000099" fo:font-weight="bold" fo:font-family="Consolas" fo:font-size="14pt" fo:font-style="normal"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highlight_kw1" style:family="text">
      <style:text-properties fo:color="#b1b100" fo:font-family="Consolas" fo:font-size="14pt" fo:font-style="normal"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highlight_co4" style:family="text">
      <style:text-properties fo:color="#cc0000" fo:font-style="italic" fo:font-family="Consolas" fo:font-size="14pt" fo:border="0pt none"/>
    </style:style>
    <style:style style:name="highlight_kw2" style:family="text">
      <style:text-properties fo:color="#000000" fo:font-weight="bold" fo:font-family="Consolas" fo:font-size="14pt" fo:font-style="normal" fo:border="0pt none"/>
    </style:style>
    <style:style style:name="highlight_co1" style:family="text">
      <style:text-properties fo:color="#808080" fo:font-style="italic" fo:font-family="Consolas" fo:font-size="14pt" fo:border="0pt none"/>
    </style:style>
    <style:style style:name="highlight_nu0" style:family="text">
      <style:text-properties fo:color="#cc66cc" fo:font-family="Consolas" fo:font-size="14pt" fo:font-style="normal" fo:border="0pt none"/>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highlight_kw4" style:family="text">
      <style:text-properties fo:color="#993333" fo:font-family="Consolas" fo:font-size="14pt" fo:font-style="normal" fo:border="0pt none"/>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highlight_es4" style:family="text">
      <style:text-properties fo:color="#660099" fo:font-weight="bold" fo:font-family="Consolas" fo:font-size="14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opacmarc_en_dokuwiki</dc:title>
  </office:meta>
</office:document-meta>
</file>