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marc_segun_django"/><text:bookmark-start text:name="__RefHeading___opacmarc_segun_django_1"/><text:bookmark-start text:name="opacmarc_segun_django"/>OpacMarc según Django<text:bookmark-end text:name="__RefHeading___opacmarc_segun_django_1"/><text:bookmark-end text:name="opacmarc_segun_djang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Estas son unas notas iniciadas en marzo de 2008, cuando entré en contacto por primera vez con el framework Django.  --- <text:span text:style-name="Emphasis"><text:a xlink:type="simple" xlink:href="mailto:fjgomez@gmail.com" text:style-name="Internet_20_link" text:visited-style-name="Visited_20_Internet_20_Link">Fernando Gómez</text:a> 2009/05/13 23:08</text:span></text:p>
          </table:table-cell>
        </table:table-row>
      </table:table>
      <text:p text:style-name="Text_20_body">Ver también:</text:p>
      <text:list text:style-name="List_20_1" text:continue-numbering="false">
        <text:list-item>
          <text:p text:style-name="List_20_1_Content_First"> <text:a xlink:type="simple" xlink:href="http://catalis.uns.edu.ar/doku/doku.php/notas/opacmarc_y_symfony" text:style-name="Internet_20_link" text:visited-style-name="Visited_20_Internet_20_Link">Reorganización de la estructura de directorios en Oparmarc, en base a symfony</text:a></text:p>
        </text:list-item>
        <text:list-item>
          <text:p text:style-name="List_20_1_Content_Last"> <text:a xlink:type="simple" xlink:href="http://catalis.uns.edu.ar/doku/doku.php/llamadas_a_opac.xis" text:style-name="Internet_20_link" text:visited-style-name="Visited_20_Internet_20_Link">Llamadas a opac.xis (desde links y formularios)</text:a></text:p>
        </text:list-item>
      </text:list>
      <text:p text:style-name="Text_20_body">Las URLs pueden organizarse según:</text:p>
      <text:list text:style-name="List_20_1" text:continue-numbering="false">
        <text:list-item>
          <text:p text:style-name="List_20_1_Content_First"> Base consultada:</text:p>
          <text:list text:style-name="List_20_1">
            <text:list-item>
              <text:p text:style-name="List_20_1_Content"> headings (name, subj)</text:p>
            </text:list-item>
            <text:list-item>
              <text:p text:style-name="List_20_1_Content"> title</text:p>
            </text:list-item>
            <text:list-item>
              <text:p text:style-name="List_20_1_Content"> biblio</text:p>
            </text:list-item>
            <text:list-item>
              <text:p text:style-name="List_20_1_Content"> class</text:p>
            </text:list-item>
          </text:list>
        </text:list-item>
        <text:list-item>
          <text:p text:style-name="List_20_1_Content"> Tipo de consulta:</text:p>
          <text:list text:style-name="List_20_1">
            <text:list-item>
              <text:p text:style-name="List_20_1_Content"> browse (headings, title, biblio, class)</text:p>
            </text:list-item>
            <text:list-item>
              <text:p text:style-name="List_20_1_Content"> keyword match (heading, biblio, class)</text:p>
            </text:list-item>
            <text:list-item>
              <text:p text:style-name="List_20_1_Content"> heading match (biblio)</text:p>
            </text:list-item>
          </text:list>
        </text:list-item>
        <text:list-item>
          <text:p text:style-name="List_20_1_Content"> Tipo de resultado:</text:p>
          <text:list text:style-name="List_20_1">
            <text:list-item>
              <text:p text:style-name="List_20_1_Content"> list of headings</text:p>
            </text:list-item>
            <text:list-item>
              <text:p text:style-name="List_20_1_Content"> list of bib records</text:p>
            </text:list-item>
            <text:list-item>
              <text:p text:style-name="List_20_1_Content"> single bib record</text:p>
            </text:list-item>
            <text:list-item>
              <text:p text:style-name="List_20_1_Content_Last"> class table</text:p>
            </text:list-item>
          </text:list>
        </text:list-item>
      </text:list>
      <text:p text:style-name="Text_20_body">¿El parámetro &lt;db&gt;, presente en todas las URLs, podría ser guardado como variable de la sesión? Tal vez podría estar implícito, mediante archivo de configuración, o como parte del dominio (e.g. <text:span text:style-name="Emphasis">bibima.opac.uns.edu.ar</text:span>).</text:p>
      <text:p text:style-name="Text_20_body">Si tuviéramos subcatálogos, el nombre del subcatálogo debería ser otro parámetro en la URL.</text:p>
      <text:p text:style-name="Text_20_body">¿El contexto de un registro (la lista de registros a la que pertenece) se puede almacenar en la sesión?</text:p>
      <text:p text:style-name="Text_20_body">Ver cómo Django maneja la paginación de listas.</text:p>
      <text:p text:style-name="Text_20_body">Templates:</text:p>
      <text:list text:style-name="List_20_1" text:continue-numbering="false">
        <text:list-item>
          <text:p text:style-name="List_20_1_Content_First"> base</text:p>
        </text:list-item>
        <text:list-item>
          <text:p text:style-name="List_20_1_Content"> header</text:p>
        </text:list-item>
        <text:list-item>
          <text:p text:style-name="List_20_1_Content"> footer</text:p>
        </text:list-item>
        <text:list-item>
          <text:p text:style-name="List_20_1_Content_Last"> home</text:p>
        </text:list-item>
      </text:list>
      <text:p text:style-name="Text_20_body">Aux functions (based on existing *.pfts and *.xis):</text:p>
      <text:list text:style-name="List_20_1" text:continue-numbering="false">
        <text:list-item>
          <text:p text:style-name="List_20_1_Content_First"> bib_sort_key()</text:p>
        </text:list-item>
        <text:list-item>
          <text:p text:style-name="List_20_1_Content"> doc_type()</text:p>
        </text:list-item>
        <text:list-item>
          <text:p text:style-name="List_20_1_Content"> clean_heading()</text:p>
        </text:list-item>
        <text:list-item>
          <text:p text:style-name="List_20_1_Content"> compact_dates()</text:p>
        </text:list-item>
        <text:list-item>
          <text:p text:style-name="List_20_1_Content"> agrep()</text:p>
        </text:list-item>
        <text:list-item>
          <text:p text:style-name="List_20_1_Content_Last"> find_suggestions()</text:p>
        </text:list-item>
      </text:list>
      <text:h text:style-name="Heading_20_2" text:outline-level="2"><text:bookmark-start text:name="__RefHeading___tabla_2"/><text:bookmark-start text:name="tabla"/>Tabla<text:bookmark-end text:name="__RefHeading___tabla_2"/><text:bookmark-end text:name="tabla"/></text:h>
      <text:p text:style-name="Preformatted_20_Text">-------------------------------------------------------------------------------------------------------------------------------------------------------------------------------------------------------------------------------<text:line-break/>URL<text:s text:c="57"/>Response / Comments<text:s text:c="39"/>Views (functions)<text:s text:c="8"/>Templates<text:line-break/>-------------------------------------------------------------------------------------------------------------------------------------------------------------------------------------------------------------------------------<text:line-break/>Root:<text:line-break/><text:s text:c="2"/>/<text:s text:c="57"/>No db specified, show menu of available dbs?<text:line-break/><text:s text:c="2"/><text:line-break/>Search forms:<text:line-break/><text:s text:c="2"/>/&lt;db&gt;/search/&lt;form_type&gt;/<text:s text:c="91"/>search_form()<text:s text:c="12"/>form-simple.html, form-advanced.html<text:line-break/><text:s text:c="2"/>/&lt;db&gt;/search/<text:s text:c="45"/>Redirect to /&lt;db&gt;/search/simple/<text:line-break/><text:s text:c="2"/>/&lt;db&gt;/<text:s text:c="52"/>Idem<text:line-break/><text:line-break/>Retrieve headings:<text:line-break/><text:s text:c="2"/>/&lt;db&gt;/browse-head/&lt;index&gt;/[&lt;term&gt;]/<text:s text:c="23"/>Paginated list of headings.<text:s text:c="31"/>browse_headings()<text:s text:c="8"/>heading_list.html, heading.html<text:line-break/><text:s text:c="62"/>Default: term = start of index<text:line-break/><text:s text:c="2"/>/&lt;db&gt;/kw-in-head/&lt;index&gt;/&lt;query&gt;/<text:s text:c="25"/>Paginated list of headings, or suggestions.<text:s text:c="15"/>match_kw_in_heading()<text:s text:c="4"/>heading_list.html, suggestions.html<text:line-break/><text:line-break/>Title browse ??<text:line-break/><text:line-break/>Retrieve lists of bib records:<text:line-break/><text:s text:c="2"/>/&lt;db&gt;/kw-in-bib/&lt;type/field&gt;/&lt;query&gt;/[sortBy]/<text:s text:c="12"/>Paginated list of bib records, or suggestions.<text:s text:c="12"/>match_kw_in_bib()<text:s text:c="8"/>bib-record_list.html, bib-record-mini.html, suggestions.html<text:line-break/><text:s text:c="2"/>/&lt;db&gt;/head-in-bib/&lt;index&gt;/&lt;heading&gt;/[sortBy]/<text:s text:c="13"/>Paginated list of bib records.<text:s text:c="28"/>match_heading_in_bib()<text:s text:c="3"/>bib-record_list.html, bib-record-mini.html<text:line-break/><text:s text:c="2"/>/&lt;db&gt;/class-in-bib/&lt;class_code&gt;/[sortBy]/<text:s text:c="17"/>Paginated list of bib records.<text:s text:c="28"/>match_class_in_bib()<text:s text:c="5"/>bib-record_list.html<text:line-break/><text:line-break/>Browse catalog (shelves):<text:line-break/><text:s text:c="2"/>/&lt;db&gt;/browse-catalog/&lt;browseMfn&gt;/<text:s text:c="25"/>Paginated list of bib records, sorted by call number<text:s text:c="6"/>browse_catalog()<text:s text:c="9"/>bib-record_list.html, bib-record-mini1.html<text:line-break/><text:s text:c="2"/>/&lt;db&gt;/browse-catalog/&lt;browseTerm&gt;/<text:s text:c="24"/>Paginated list of bib records, sorted by call number<text:s text:c="6"/>browse_catalog()<text:s text:c="9"/>bib-record_list.html, bib-record-mini1.html<text:line-break/><text:line-break/>Classification browse/search:<text:line-break/><text:s text:c="2"/>/&lt;db&gt;/browse-class/[&lt;tree_level&gt;]/[&lt;class_code&gt;]/<text:s text:c="9"/>List of class codes. Default: tree_level=1<text:s text:c="16"/>browse_class()<text:s text:c="11"/>class_list.html, msc_home.html, msc.html<text:line-break/><text:s text:c="2"/>/&lt;db&gt;/kw-in-class/&lt;query&gt;/<text:s text:c="32"/>List of matching class codes, or suggestions.<text:s text:c="13"/>match_kw_in_class()<text:s text:c="6"/>class_list.html, msc.html<text:line-break/><text:line-break/>Bib record details:<text:line-break/><text:s text:c="2"/>/&lt;db&gt;/bib-record/&lt;curr&gt;/&lt;total&gt;/&lt;search-id&gt;/[&lt;style&gt;]/<text:s text:c="4"/>Detail view of bib record, with navigation links to<text:s text:c="7"/>bib_record_detail()<text:s text:c="6"/>bib-record_detail.html, bib-record-modular.html, bib-record-aacr.html, bib-record-etiquetado.html, bib-record-marc.html, ...<text:line-break/><text:s text:c="63"/>the context list of records and to its headings.<text:line-break/><text:s text:c="63"/>Problem: how to keep context with nice URLs<text:line-break/><text:s text:c="63"/>SEE BELOW: Amazon.com<text:line-break/><text:s text:c="2"/>/&lt;db&gt;/bib-record/&lt;record-id&gt;/&lt;context?&gt;/[&lt;style&gt;]/<text:s text:c="8"/>This looks better.<text:line-break/><text:s text:c="62"/>Context may be: "search-id + index in list"<text:line-break/><text:s text:c="2"/>/&lt;db&gt;/bib-record/&lt;recordID&gt;/[&lt;style&gt;]/<text:s text:c="20"/>Permalink<text:line-break/><text:line-break/>New material:<text:line-break/><text:s text:c="2"/>/&lt;db&gt;/new-material/<text:s text:c="39"/>List of bib records. Pagination?<text:s text:c="26"/>new_material()<text:s text:c="11"/>bib-record-news.html, bib-record-mini2.html<text:line-break/><text:s text:c="60"/>By date?<text:line-break/><text:line-break/>Static pages:<text:line-break/>/&lt;db&gt;/about/<text:s text:c="48"/>May include dynamic info, e.g. number of records and<text:s text:c="6"/>about()<text:s text:c="18"/>about.html<text:line-break/><text:s text:c="62"/>last updated time<text:line-break/>/&lt;db&gt;/feedback/<text:s text:c="45"/>May include dynamic info, e.g. context for a bug report<text:s text:c="3"/>feedback()<text:s text:c="15"/>feedback.html (form + reply)<text:line-break/>/&lt;db&gt;/help/<text:s text:c="107"/>help()<text:s text:c="19"/>help.html<text:line-break/><text:line-break/>Other:<text:line-break/><text:s text:c="4"/>Admin: modify settings?<text:line-break/><text:s text:c="4"/>Test (boolean conditions, extract keys, etc)<text:line-break/><text:s text:c="4"/>Logs?<text:line-break/><text:s text:c="4"/>Subcatalogs?<text:line-break/><text:s text:c="4"/>Advanced search? (search only in bib records, with many params)<text:line-break/><text:s text:c="4"/>See other desired features mentioned in the wiki.<text:line-break/><text:line-break/><text:line-break/>------------------------------------------------------------------------------------<text:line-break/>Lists, details and context in Amazon.com<text:line-break/>------------------------------------------------------------------------------------<text:line-break/><text:line-break/>Query: Books › "dawkins"<text:line-break/><text:s text:c="4"/>http://www.amazon.com/s/ref=nb_ss_gw/103-5784421-3350266<text:line-break/><text:s text:c="8"/>?url=search-alias%3Dstripbooks<text:line-break/><text:s text:c="8"/>&amp;field-keywords=dawkins<text:line-break/><text:s text:c="8"/><text:line-break/>Page #2<text:line-break/><text:s text:c="4"/>http://www.amazon.com/s/ref=sr_pg_2<text:line-break/><text:s text:c="8"/>?ie=UTF8<text:line-break/><text:s text:c="8"/>&amp;rs=1000<text:line-break/><text:s text:c="8"/>&amp;keywords=dawkins<text:line-break/><text:s text:c="8"/>&amp;rh=n%3A1000%2Ck%3Adawkins<text:line-break/><text:s text:c="8"/>&amp;page=2<text:line-break/><text:line-break/>Page #3<text:line-break/><text:s text:c="4"/>http://www.amazon.com/s/ref=sr_pg_3<text:line-break/><text:s text:c="8"/>?ie=UTF8<text:line-break/><text:s text:c="8"/>&amp;rs=1000<text:line-break/><text:s text:c="8"/>&amp;keywords=dawkins<text:line-break/><text:s text:c="8"/>&amp;rh=n%3A1000%2Ck%3Adawkins<text:line-break/><text:s text:c="8"/>&amp;page=3<text:line-break/><text:line-break/>Details of record #27 (3rd of page #3)<text:line-break/><text:s text:c="4"/>http://www.amazon.com/God-New-Atheism-Critical-Response/dp/066423304X/ref=sr_1_27<text:line-break/><text:s text:c="8"/>?ie=UTF8<text:line-break/><text:s text:c="8"/>&amp;s=books<text:line-break/><text:s text:c="8"/>&amp;qid=1205012241<text:s text:c="2"/>&lt;== search id<text:line-break/><text:s text:c="8"/>&amp;sr=1-27<text:line-break/><text:s text:c="4"/>(page has no links to prev/next/list)<text:line-break/><text:line-break/>Details of record #29 (5th of page #3)<text:s text:c="4"/><text:line-break/><text:s text:c="4"/>http://www.amazon.com/Dawkins-Delusion-McGrath/dp/0281059276/ref=sr_1_29<text:line-break/><text:s text:c="8"/>?ie=UTF8<text:line-break/><text:s text:c="8"/>&amp;s=books<text:line-break/><text:s text:c="8"/>&amp;qid=1205012241<text:s text:c="2"/>&lt;== search id<text:line-break/><text:s text:c="8"/>&amp;sr=1-29<text:line-break/><text:line-break/><text:s text:c="8"/><text:line-break/>------------------------------------------------------------------------------------<text:line-break/>Lists, details and context in Barnes and Noble<text:line-break/>------------------------------------------------------------------------------------<text:line-break/><text:line-break/>Query:<text:s text:c="2"/>You Searched Books For: dawkins<text:line-break/><text:s text:c="4"/>http://search.barnesandnoble.com/booksearch/results.asp?WRD=dawkins<text:line-break/><text:line-break/>Page #3<text:line-break/><text:s text:c="4"/>http://search.barnesandnoble.com/booksearch/results.asp?SZE=10&amp;WRD=dawkins&amp;SAT=21<text:line-break/><text:line-break/>Details for item #22 (2nd in page #3)<text:line-break/><text:s text:c="4"/>http://search.barnesandnoble.com/River-out-of-Eden/Richard-Dawkins/e/9780465069903/?itm=22<text:line-break/><text:s text:c="4"/>Does not mention the search id<text:line-break/><text:s text:c="4"/><text:line-break/><text:line-break/>------------------------------------------------------------------------------------<text:line-break/>Lists, details and context: question to django-users group<text:line-break/>------------------------------------------------------------------------------------<text:line-break/><text:s text:c="4"/>http://groups.google.com/group/django-users/browse_thread/thread/9678230f84c50f03<text:line-break/><text:line-break/>Justin, thanks for your answer. Your arguments are very clear. So, this has practically nothing to do with Django or any other framework that I might choose, since it's more a basic web design question.<text:line-break/><text:line-break/>------------------------------------------------------------------------------------<text:line-break/><text:line-break/><text:line-break/><text:line-break/><text:line-break/>[BROWSE CLASSIFICATION]<text:line-break/>/bibima/CLASS-BROWSE/msclevel=1/searchType=SUBJ / <text:line-break/>/bibima/CLASS-BROWSE/msclevel=3/searchType=SUBJ/query=00/<text:line-break/>Patrón: /&lt;db&gt;/CLASS-BROWSE/&lt;tree_level&gt;/&lt;class_code&gt;/<text:line-break/><text:line-break/>[SEARCH CLASSIFICATION BY KEYWORDS]<text:line-break/>/bibima/searchType=SUBJ/query=28A80/<text:line-break/>/bibima/searchType=SUBJ/query=godel/<text:line-break/>Patrón: /&lt;db&gt;/KW-IN-CLASS/&lt;query&gt;/<text:line-break/><text:line-break/>[SEARCH BIBS BY CLASS CODE]<text:line-break/>/bibima/BIB-CLASS-SEARCH/index=SUBJ/query=00A73/<text:line-break/>Patrón: /&lt;db&gt;/CLASS-IN-BIB/&lt;class_code&gt;/<text:line-break/><text:line-break/>[BROWSE INDEXES]<text:line-break/>/bibima/H-BROWSE/index=NAME/browseTerm=g/<text:line-break/>/bibima/H-BROWSE/index=TITLE/browseTerm=per/<text:line-break/>/bibima/browseMfn=1549/index=NAME/ (pagination)<text:line-break/>/bibima/browseMfn=4609/index=TITLE/ (pagination)<text:line-break/>Patrón: /&lt;db&gt;/HEAD-BROWSE/&lt;index&gt;/&lt;term&gt;/<text:line-break/><text:line-break/>[BROWSE CATALOG]<text:line-break/>/abr/BROWSE-CATALOG/browseMfn=1/<text:line-break/>/abr/BROWSE-CATALOG/browseTerm=517/<text:line-break/><text:line-break/>[HEADING MATCH IN BIBS]<text:line-break/>/bibima/BIB-H-SEARCH/index=NAME/query=^aPeral,+Ireneo./<text:line-break/>Posibles valores para index: NAME, SUBJ, COL (=series)<text:line-break/>Patrón: /&lt;db&gt;/HEAD-IN-BIB/&lt;index&gt;/&lt;heading&gt;/<text:line-break/><text:line-break/>[KW MATCH IN HEADINGS]<text:line-break/>/bibima/searchType=NAME/query=monteiro/<text:line-break/>/bibima/searchType=SUBJ/query=monteiro/from=21/<text:line-break/>Patrón: /&lt;db&gt;/KW-IN-HEAD/&lt;index&gt;/&lt;query&gt;/<text:line-break/><text:line-break/>[KW MATCH IN BIBS]<text:line-break/>/bibima/searchType=TITLE/query=robert/<text:line-break/>/bibima/searchType=SN/query=123/<text:line-break/>/bibima/searchType=ANY/query=123/<text:line-break/>Patrón: /&lt;db&gt;/KW-IN-BIB/&lt;type/field&gt;/&lt;query&gt;/<text:line-break/><text:line-break/>[SORT BIB RECORDS]<text:line-break/>/bibima/BIB-H-SEARCH/query=%5EaCuadernos+Teorema/index=COL/sortBy=title/<text:line-break/>Patrón: append /&lt;sortBy&gt;/ to the current URL, or replace its value if present<text:line-break/><text:line-break/>[DISPLAY BIB RECORD]<text:line-break/>/bibima/BIB-RECORD/curr=5/total=13/cid=/tmp/fileS3fuXx<text:line-break/>Patrón: /&lt;db&gt;/BIB-RECORD/&lt;curr&gt;/&lt;total&gt;/&lt;cid&gt;/<text:line-break/>Permalink: /bibima/BIB-RECORD/cn=002431/<text:line-break/>Patrón:<text:s text:c="2"/>/&lt;db&gt;/BIB-RECORD/&lt;recordID&gt;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pacmarc_segun_django</dc:title>
  </office:meta>
</office:document-meta>
</file>