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isos"/><text:bookmark-start text:name="__RefHeading___permisos_para_bases_de_datos_1"/><text:bookmark-start text:name="permisos_para_bases_de_datos"/>Permisos para bases de datos<text:bookmark-end text:name="__RefHeading___permisos_para_bases_de_datos_1"/><text:bookmark-end text:name="permisos_para_bases_de_datos"/></text:h>
      <text:p text:style-name="Text_20_body">Un recordatorio por si vuelvo a olvidar cómo se hace esto.</text:p>
      <text:p text:style-name="Text_20_body">Quiero que el servidor web (Apache) pueda escribir ciertos archivos, y también quiero poder escribirlos desde mi cuenta de usuario. Pero por seguridad no quiero asignar permisos de escritura a <text:span text:style-name="Emphasis">todos</text:span> los usuarios.</text:p>
      <text:p text:style-name="Text_20_body">Lo que hago es cambiar el grupo dueño de los archivos con <text:span text:style-name="Source_20_Text">chgrp</text:span>, y luego asigno al grupo permiso para escribir.</text:p>
      <text:p text:style-name="Text_20_body">Nota: en Ubuntu Apache corre bajo la cuenta del usuario <text:span text:style-name="Source_20_Text">www-data</text:span>.</text:p>
      <text:p text:style-name="Preformatted_20_Text">sudo chgrp www-data biblio.mst biblio.xrf<text:line-break/>chmod g+w biblio.*<text:line-break/><text:line-break/>$ ll biblio.*<text:line-break/>-rw-rw-r-- 1 fernando www-data 3939840 2008-03-06 14:41 biblio.mst<text:line-break/>-rw-rw-r-- 1 fernando www-data<text:s text:c="3"/>19456 2008-03-06 14:41 biblio.xrf</text:p>
      <text:p text:style-name="Text_20_body">¿Hay una mejor manera de resolver este problema?</text:p>
      <text:p text:style-name="Text_20_body">¿Y cómo usamos <text:span text:style-name="Source_20_Text">chgrp</text:span> en el caso de un servidor al que accedemos por FTP?</text:p>
      <text:p text:style-name="Text_20_body">Ver también: <text:a xlink:type="simple" xlink:href="http://articles.slicehost.com/2007/9/18/apache-virtual-hosts-permissions" text:style-name="Internet_20_link" text:visited-style-name="Visited_20_Internet_20_Link">Apache Virtual Hosts -- Permissions</text:a> (Slicehos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ermisos</dc:title>
  </office:meta>
</office:document-meta>
</file>