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Link a una búsqueda en Google: <text:a xlink:type="simple" xlink:href="https://www.google.com/search?q=catalis&amp;amp;btnI=lucky" text:style-name="Internet_20_link" text:visited-style-name="Visited_20_Internet_20_Link">catalis</text:a></text:p>
      <text:p text:style-name="Text_20_body">Sintaxis: <text:span text:style-name="Source_20_Text">[[google&gt;catalis]]</text:span></text:p>
      <text:h text:style-name="Heading_20_3" text:outline-level="3"><text:bookmark-start text:name="__RefHeading___catalis_2"/><text:bookmark-start text:name="catalis"/>Catalis<text:bookmark-end text:name="__RefHeading___catalis_2"/><text:bookmark-end text:name="catalis"/></text:h>
      <text:h text:style-name="Heading_20_3" text:outline-level="3"><text:bookmark-start text:name="__RefHeading___opacmarc_3"/><text:bookmark-start text:name="opacmarc"/>OpacMarc<text:bookmark-end text:name="__RefHeading___opacmarc_3"/><text:bookmark-end text:name="opacmarc"/></text:h>
      <text:h text:style-name="Heading_20_3" text:outline-level="3"><text:bookmark-start text:name="__RefHeading___marc_4"/><text:bookmark-start text:name="marc"/>MARC<text:bookmark-end text:name="__RefHeading___marc_4"/><text:bookmark-end text:name="marc"/></text:h>
      <text:h text:style-name="Heading_20_2" text:outline-level="2"><text:bookmark-start text:name="__RefHeading___cloud_plugin_5"/><text:bookmark-start text:name="cloud_plugin"/>Cloud plugin<text:bookmark-end text:name="__RefHeading___cloud_plugin_5"/><text:bookmark-end text:name="cloud_plugin"/></text:h>
      <text:p text:style-name="Text_20_body">~~CLOUD~~</text:p>
      <text:p text:style-name="Text_20_body">~~TAGCLOUD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yground:playground</dc:title>
  </office:meta>
</office:document-meta>
</file>