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ordenamiento_de_campos_y_subcampos"/><text:bookmark-start text:name="__RefHeading___reordenamiento_de_campos_y_subcampos_1"/><text:bookmark-start text:name="reordenamiento_de_campos_y_subcampos"/>Reordenamiento de campos y subcampos<text:bookmark-end text:name="__RefHeading___reordenamiento_de_campos_y_subcampos_1"/><text:bookmark-end text:name="reordenamiento_de_campos_y_subcampos"/></text:h>
      <text:p text:style-name="Text_20_body">Por diversos motivos, un catalogador puede necesitar alterar el orden en que aparecen los campos o subcampos dentro de un registro MARC. Catalis permite reordenarlos a través de las opciones <text:span text:style-name="Emphasis">Subir</text:span> y <text:span text:style-name="Emphasis">Bajar</text:span> en el menú contextual asociado a cada campo o subcampo.</text:p>
      <text:p text:style-name="Text_20_body">En el siguiente ejemplo, veremos cómo se puede alterar el orden de dos campos de notas. Inicialmente, tenemos las notas en este orden: 504, 500, 520.</text:p>
      <text:p text:style-name="Text_20_body"><text:a xlink:type="simple" xlink:href="http://catalis.uns.edu.ar/doku/doku.php/imagen/catalis-field-order-1.png" text:style-name="Internet_20_link" text:visited-style-name="Visited_20_Internet_20_Link">center</text:a></text:p>
      <text:p text:style-name="Text_20_body">Sin embargo, de acuerdo con las <text:a xlink:type="simple" xlink:href="http://catalis.uns.edu.ar/doku/doku.php/aacr2" text:style-name="Internet_20_link" text:visited-style-name="Visited_20_Internet_20_Link">AACR2</text:a>, la nota sobre historia bibliográfica (500) debe preceder a la nota de bibliografía (504), de manera que debemos <text:span text:style-name="Strong_20_Emphasis">subir el campo 500</text:span>, o equivalentemente <text:span text:style-name="Strong_20_Emphasis">bajar el 504</text:span>. Optamos por lo segundo, y para ello hacemos click en el botón con la etiqueta del campo 504. Vemos que se despliega el menú asociado a este campo en particular:</text:p>
      <text:p text:style-name="Text_20_body"><text:a xlink:type="simple" xlink:href="http://catalis.uns.edu.ar/doku/doku.php/imagen/catalis-field-order-2.png" text:style-name="Internet_20_link" text:visited-style-name="Visited_20_Internet_20_Link">center</text:a></text:p>
      <text:p text:style-name="Text_20_body">Nótese que la opción <text:span text:style-name="Emphasis">Subir</text:span> está desactivada pues en este caso el campo 504 es el primero dentro del bloque de notas 5xx. Luego de hacer click en la opción <text:span text:style-name="Emphasis">Bajar</text:span>, el orden de los campos pasa a ser el correcto:</text:p>
      <text:p text:style-name="Text_20_body"><text:a xlink:type="simple" xlink:href="http://catalis.uns.edu.ar/doku/doku.php/imagen/catalis-field-order-3.png" text:style-name="Internet_20_link" text:visited-style-name="Visited_20_Internet_20_Link">center</text:a></text:p>
      <text:p text:style-name="Text_20_body">Mediante un procedimiento similar podemos reordenar subcampos; en ese caso el menú se activa haciendo click sobre la etiqueta con el identificador del subcampo (<text:span text:style-name="Strong_20_Emphasis">a</text:span>, <text:span text:style-name="Strong_20_Emphasis">b</text:span>, <text:span text:style-name="Strong_20_Emphasis">c</text:span>, etc.).</text:p>
      <text:p text:style-name="Text_20_body"><text:a xlink:type="simple" xlink:href="http://catalis.uns.edu.ar/doku/doku.php/categoria/catalis" text:style-name="Internet_20_link" text:visited-style-name="Visited_20_Internet_20_Link"> Catal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reordenamiento_de_campos_y_subcampos</dc:title>
  </office:meta>
</office:document-meta>
</file>