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querimientos_tecnicos_sigb_biblioteca_nacional"/><text:bookmark-start text:name="__RefHeading___requerimientos_tecnicos_para_la_adquisicion_de_un_sigb_para_la_biblioteca_nacional_1"/><text:bookmark-start text:name="requerimientos_tecnicos_para_la_adquisicion_de_un_sigb_para_la_biblioteca_nacional"/>Requerimientos técnicos para la adquisición de un SIGB para la Biblioteca Nacional<text:bookmark-end text:name="__RefHeading___requerimientos_tecnicos_para_la_adquisicion_de_un_sigb_para_la_biblioteca_nacional_1"/><text:bookmark-end text:name="requerimientos_tecnicos_para_la_adquisicion_de_un_sigb_para_la_biblioteca_nacional"/></text:h>
      <text:p text:style-name="Text_20_body">Este es un extracto del documento <text:a xlink:type="simple" xlink:href="http://www.bn.gov.ar/archivos/anexos_otros/Requerimientos_tecnicos_SIGB-BN.pdf" text:style-name="Internet_20_link" text:visited-style-name="Visited_20_Internet_20_Link">Requerimientos técnicos para la adquisición de un sistema integrado de gestión bibliotecaria para la Biblioteca Nacional: Documento de trabajo</text:a>, realizado en la Biblioteca Nacional de la República Argentina con fecha 2007.</text:p>
      <text:p text:style-name="Text_20_body">Sólo incluimos tres secciones, las de mayor relevancia en el contexto de este wiki:</text:p>
      <text:list text:style-name="List_20_1" text:continue-numbering="false">
        <text:list-item>
          <text:p text:style-name="List_20_1_Content_First"> Catalogación</text:p>
        </text:list-item>
        <text:list-item>
          <text:p text:style-name="List_20_1_Content"> Gestión de autoridades</text:p>
        </text:list-item>
        <text:list-item>
          <text:p text:style-name="List_20_1_Content_Last"> Servicios de recuperación, visualización y explotación de recursos</text:p>
        </text:list-item>
      </text:list>
      <text:p text:style-name="Preformatted_20_Text"><text:line-break/>Biblioteca Nacional de la República Argentina. Buenos Aires, 2007<text:line-break/>Requerimientos técnicos para la adquisición de un SIGB para la Biblioteca Nacional<text:line-break/><text:line-break/><text:line-break/><text:line-break/>Catalogación<text:line-break/><text:line-break/><text:s text:c="3"/>1. Debe permitir la gestión independiente de múltiples bibliotecas y colecciones.<text:line-break/><text:s text:c="3"/>2. Debe permitir la configuración de parámetros de acceso, servicios y seguridad<text:line-break/><text:s text:c="3"/>independientes para cada biblioteca y colección.<text:line-break/><text:s text:c="3"/>3. Debe ofrecer condiciones de visibilidad y consulta de las relaciones<text:line-break/><text:s text:c="3"/>bibliográficas existentes para cada ítem (ejemplares, adquisiciones, autoridades).<text:line-break/><text:s text:c="3"/>Describir el alcance de la funcionalidad.<text:line-break/><text:s text:c="3"/>4. Debe permitir establecer permisos funcionales de alta, baja, modificación de<text:line-break/><text:s text:c="3"/>datos, gestión de estados y acceso a datos según unidades administrativas,<text:line-break/><text:s text:c="3"/>colecciones específicas, tipos de materiales, perfiles de usuarios y usuarios<text:line-break/><text:s text:c="3"/>puntuales.<text:line-break/><text:s text:c="3"/>5. Debe soportar la implementación de estructuras de workflow puntuales de<text:line-break/><text:s text:c="3"/>procesamiento de recursos (por ejemplo, incompleto, en proceso, revisión, baja,<text:line-break/><text:s text:c="3"/>etc).<text:line-break/><text:s text:c="3"/>6. Debe contemplar condiciones de compatibilidad con formatos de intercambio<text:line-break/><text:s text:c="3"/>MARC 21.<text:line-break/><text:s text:c="3"/>7. Debe contemplar mecanismos de actualización y mantenimiento en la<text:line-break/><text:s text:c="3"/>definición de campos y estándares de descripción de recursos.<text:line-break/><text:s text:c="3"/>8. Debe ofrecer soporte completo para estructuras de registro basadas en la<text:line-break/><text:s text:c="3"/>definición de campos variables y fijos, etiquetas, códigos de subcampos,<text:line-break/><text:s text:c="3"/>indicadores y delimitadores tales como MARC 21.<text:line-break/><text:s text:c="3"/>9. Debe permitir la gestión de los formatos de registro (alta / baja y modificación<text:line-break/><text:s text:c="3"/>de campos) en condiciones de consistencia e integridad de datos. Describir el<text:line-break/><text:s text:c="3"/>alcance de la funcionalidad.<text:line-break/><text:s text:c="3"/>10. Describir detalladamente limitaciones relativas a la extensión de campos,<text:line-break/><text:s text:c="3"/>subcampos y registros y estructuras de campos y subcampos (soporte de campos y<text:line-break/><text:s text:c="3"/>subcampos repetibles, no repetibles, listas de valores simples y estructuradas, etc).<text:line-break/><text:s text:c="3"/>11. Debe disponer de mecanismos de alerta y mensajes de error parametrizables<text:line-break/><text:s text:c="3"/>según condiciones lógicas configurables a través de una interfaz de usuario.<text:line-break/><text:s text:c="3"/>Describir el alcance de la funcionalidad.<text:line-break/><text:s text:c="3"/>12. Debe disponer de mecanismos de validación final parametrizables según<text:line-break/><text:s text:c="3"/>condiciones lógicas configurables a través de una interfaz de usuario. Describir el<text:line-break/><text:s text:c="3"/>alcance de la funcionalidad.<text:line-break/><text:s text:c="3"/>13. Debe disponer de ayudas contextuales integradas a la interfaz de gestión y<text:line-break/><text:s text:c="3"/>documentación operativa completa en español.<text:line-break/><text:s text:c="3"/>14. Debe mantener la integridad de los datos en condiciones de procesos de<text:line-break/><text:s text:c="3"/>modificación concurrentes.<text:line-break/><text:s text:c="3"/>15. El sistema debe permitir definir campos locales en las estructuras de registro<text:line-break/><text:s text:c="3"/>de datos, por ejemplo, tal como esta previsto en la serie de campos 9xx y xx9 de<text:line-break/><text:s text:c="3"/>MARC. Describa cualquier limitación asociada.<text:line-break/><text:s text:c="3"/>16. El sistema debe contemplar rutinas para la detección y recuperación de<text:line-break/><text:s text:c="3"/>registros duplicados. Descríbalas.<text:line-break/><text:s text:c="3"/>17. El sistema deberá permitir establecer y configurar diferentes conjuntos y<text:line-break/><text:s text:c="3"/>parámetros de caracteres y puntuaciones de separación entre campos (y/o sub<text:line-break/><text:s text:c="3"/>campos) funcionales definidos en el modelo de descripción de recursos.<text:line-break/><text:s text:c="3"/>18. El sistema deberá permitir establecer y configurar diferentes conjuntos y<text:line-break/><text:s text:c="3"/>parámetros de caracteres y puntuaciones de separación entre ocurrencias de un<text:line-break/><text:s text:c="3"/>mismo campo (y/o subcampo) funcional definido en el modelo de descripción de<text:line-break/><text:s text:c="3"/>recursos.<text:line-break/><text:s text:c="3"/>19. El módulo de catalogación deberá estar totalmente integrado con el módulo de<text:line-break/><text:s text:c="3"/>gestión de autoridades, con el fin de poder efectuar automáticamente la validación<text:line-break/><text:s text:c="3"/>de los campos de autoridad de los registros bibliográficos.<text:line-break/><text:line-break/>Gestión de autoridades<text:line-break/><text:line-break/><text:s text:c="3"/>1. Debe contemplar condiciones de compatibilidad con formatos de intercambio<text:line-break/><text:s text:c="3"/>MARC 21 de autoridades.<text:line-break/><text:s text:c="3"/>2. Debe contemplar mecanismos de actualización y mantenimiento en la<text:line-break/><text:s text:c="3"/>definición de campos y estándares de descripción de recursos aplicables a la<text:line-break/><text:s text:c="3"/>gestión normalizada de autoridades.<text:line-break/><text:s text:c="3"/>3. El módulo de autoridades deberá estar articulado<text:s text:c="29"/>con todas las<text:line-break/><text:s text:c="3"/>funcionalidades de gestión y descripción documental.<text:line-break/><text:s text:c="3"/>4. Debe permitir implementar mecanismos de exportación e importación de datos<text:line-break/><text:s text:c="3"/>de autoridades.<text:line-break/><text:s text:c="3"/>5. Debe permitir realizar búsquedas delimitadas según campos y subcampos<text:line-break/><text:s text:c="3"/>definidos en el esquema de descripción.<text:line-break/><text:s text:c="3"/>6. Debe permitir establecer y gestionar de manera consistente relaciones<text:line-break/><text:s text:c="3"/>recíprocas (términos relacionados), asimétricas (jerarquía) y de equivalencia<text:line-break/><text:s text:c="3"/>(términos preferidos) entre elementos.<text:line-break/><text:s text:c="3"/>7. Debe permitir la configuración de reglas complejas de composición de índices<text:line-break/><text:s text:c="3"/>de autoridades (reglas sintácticas y algorítmicas), como ser, por ejemplo: la<text:line-break/><text:s text:c="3"/>integración de títulos de series en el índice de títulos, el tratamiento de títulos<text:line-break/><text:s text:c="3"/>uniformes, etc.<text:line-break/><text:s text:c="3"/>8. Debe permitir la parametrización completa de los esquemas de publicación<text:line-break/><text:s text:c="3"/>Web de los datos de autoridades, tanto en términos de selección de campos<text:line-break/><text:s text:c="3"/>publicables como así también en términos de formatos y esquemas de publicación<text:line-break/><text:s text:c="3"/>(texto plano, XML, mrc, html, etc.).<text:line-break/><text:s text:c="3"/>9. Debe contar con una sintaxis de búsqueda que permita buscar un término en<text:line-break/><text:s text:c="3"/>cualquier campo de autoridades.<text:line-break/><text:s text:c="3"/>10. Debe poder operar y brindar servicios a través de protocolos de consulta de<text:line-break/><text:s text:c="3"/>registros de autoridades (Z39.50, SRU/SRW).<text:line-break/><text:line-break/><text:line-break/>Servicios de recuperación, visualización y explotación de recursos<text:line-break/><text:line-break/><text:s text:c="3"/>1. Debe soportar múltiples campos estructurados basados en esquemas de<text:line-break/><text:s text:c="3"/>clasificación sistemáticos (CDU, CDD, esquemas locales).<text:line-break/><text:s text:c="3"/>2. Debe soportar múltiples campos basados en estructuras formales de<text:line-break/><text:s text:c="3"/>identificadores únicos (ISBN, ISSN, URN, etc.). Describir el alcance y operatoria de<text:line-break/><text:s text:c="3"/>este soporte.<text:line-break/><text:s text:c="3"/>3. Debe permitir la exploración de los índices bibliográficos y de autoridades.<text:line-break/><text:s text:c="3"/>4. Debe permitir establecer esquemas de explotación autónomos en base a los<text:line-break/><text:s text:c="3"/>índices bibliográficos y de autoridades.<text:line-break/><text:s text:c="3"/>5. Debe permitir la realización estándar de búsquedas según campos y<text:line-break/><text:s text:c="3"/>subcampos previstos en el modelo de descripción de recursos configurado en el<text:line-break/><text:s text:c="3"/>sistema.<text:line-break/><text:s text:c="3"/>6. Debe permitir la configuración de reglas complejas de composición de índices<text:line-break/><text:s text:c="3"/>para la recuperación de información (reglas sintácticas y algorítmicas), como ser,<text:line-break/><text:s text:c="3"/>por ejemplo: la integración de títulos de series en el índice de títulos, el tratamiento<text:line-break/><text:s text:c="3"/>de títulos uniformes, etc.<text:line-break/><text:s text:c="3"/>7. Debe permitir la recuperación sumaria y expandida de datos asociados a cada<text:line-break/><text:s text:c="3"/>entrada en los índices.<text:line-break/><text:s text:c="3"/>8. Debe permitir utilizar listas de delimitadores de búsqueda a partir de cualquiera<text:line-break/><text:s text:c="3"/>de los campos con valores controlados. Especificar campos controlados y<text:line-break/><text:s text:c="3"/>categorías no alcanzadas por el sistema para la funcionalidad solicitada.<text:line-break/><text:s text:c="3"/>9. Debe soportar búsquedas en múltiples bibliotecas, unidades administrativas,<text:line-break/><text:s text:c="3"/>colecciones y/o posibles agrupaciones de recursos.<text:line-break/><text:s text:c="3"/>10. Debe permitir la visualización de historiales de búsqueda, así como su revisión<text:line-break/><text:s text:c="3"/>y combinación.<text:line-break/><text:s text:c="3"/>11. Debe permitir la parametrización por parte del usuario de la cantidad de<text:line-break/><text:s text:c="3"/>registros y formatos de visualización a utilizar en los procesos de búsqueda y<text:line-break/><text:s text:c="3"/>exploración.<text:line-break/><text:s text:c="3"/>12. Debe permitir la búsqueda en índices específicos.<text:line-break/><text:s text:c="3"/>13. Indique si dispone de facilidades orientadas a la gestión de listas de raíces<text:line-break/><text:s text:c="3"/>terminológicas (stemming).<text:line-break/><text:s text:c="3"/>14. Debe permitir establecer y gestionar listas de palabras vacías.<text:line-break/><text:s text:c="3"/>15. Debe soportar la búsqueda de identificadores controlados, definidos por la<text:line-break/><text:s text:c="3"/>biblioteca que puedan ser tanto generados por el sistema, sobre la base de los<text:line-break/><text:s text:c="3"/>datos en los campos fijos y variables del registro bibliográfico, como agregados por<text:line-break/><text:s text:c="3"/>el personal de la biblioteca.<text:line-break/><text:s text:c="3"/>16. El sistema debe permitir indizar elementos de datos definidos localmente.<text:line-break/><text:s text:c="3"/>17. El sistema debe permitir establecer operaciones de búsqueda según<text:line-break/><text:s text:c="3"/>condiciones de presencia o ausencia de valores en campos bibliográficos.<text:line-break/><text:s text:c="3"/>18. El sistema debe permitir establecer operaciones de búsqueda según<text:line-break/><text:s text:c="3"/>condiciones de campos bibliográficos vacíos o no vacíos.<text:line-break/><text:s text:c="3"/>19. Indique si el sistema dispone de una sintaxis de búsqueda que eventualmente<text:line-break/><text:s text:c="3"/>pueda buscar un término en cualquier campo bibliográfico.<text:line-break/><text:s text:c="3"/>20. Indique cuál es el número máximo de registros que pueden recuperarse y<text:line-break/><text:s text:c="3"/>visualizarse para los diferentes tipos de búsqueda previstos en el sistema.<text:line-break/><text:s text:c="3"/>21. Las búsquedas deben poder guardarse como grupos de resultado para su<text:line-break/><text:s text:c="3"/>posterior utilización.<text:line-break/><text:s text:c="3"/>22. Describa los criterios de ordenamiento soportados por el sistema en<text:line-break/><text:s text:c="3"/>operaciones de búsqueda.<text:line-break/><text:s text:c="3"/>23. Los criterios de ordenamiento deben poder ser parametrizados por la<text:line-break/><text:s text:c="3"/>biblioteca.<text:line-break/><text:s text:c="3"/>24. Indique si es posible realizar operaciones de ordenamiento por más de un<text:line-break/><text:s text:c="3"/>criterio de manera concurrente.<text:line-break/><text:s text:c="3"/>25. Indique si existen límites conocidos relativos a la cantidad de registros a<text:line-break/><text:s text:c="3"/>ordenar.<text:line-break/><text:line-break/><text:s text:c="3"/>OPAC<text:line-break/><text:line-break/><text:s text:c="3"/>1. Debe proveer un catálogo público de acceso en línea (OPAC) integrado con<text:line-break/><text:s text:c="3"/>los módulos y funcionalidades de gestión del sistema.<text:line-break/><text:s text:c="3"/>2. Debe permitir la realización de operaciones de búsqueda, exploración<text:line-break/><text:s text:c="3"/>secuencial, exploración jerárquica a través de índices de autoridades, visualización<text:line-break/><text:s text:c="3"/>y transferencia de datos a través de una interfaz de gestión provista por el sistema<text:line-break/><text:s text:c="3"/>(OPAC).<text:line-break/><text:s text:c="3"/>3. Debe proveer un catálogo público de acceso en línea vía WWW (Web OPAC)<text:line-break/><text:s text:c="3"/>integrado con los módulos y funcionalidades de gestión del sistema.<text:line-break/><text:s text:c="3"/>4. Debe permitir la realización de operaciones de búsqueda, exploración<text:line-break/><text:s text:c="3"/>secuencial, exploración jerárquica a través de índices de autoridades, exploración<text:line-break/><text:s text:c="3"/>de recursos estructurados, visualización y transferencia de datos (vía correo<text:line-break/><text:s text:c="3"/>electrónico, http, ftp) a través de una interfaz legible para navegadores Web (Web<text:line-break/><text:s text:c="3"/>OPAC).<text:line-break/><text:s text:c="3"/>5. Debe ofrecer URLs únicas, accesibles y persistentes a todas la páginas<text:line-break/><text:s text:c="3"/>disponibles en la interfaz Web del OPAC.<text:line-break/><text:s text:c="3"/>6. Debe ofrecer acceso a través del OPAC a índices de autoridades. Describir el<text:line-break/><text:s text:c="3"/>alcance de la funcionalidad.<text:line-break/><text:s text:c="3"/>7. Debe permitir la consulta y explotación de registros de autoridades a través del<text:line-break/><text:s text:c="3"/>OPAC Web.<text:line-break/><text:s text:c="3"/>8. Los servicios y funcionalidades del OPAC deberán poder abarcar la totalidad<text:line-break/><text:s text:c="3"/>de colecciones y tipos de recursos gestionados por el sistema.<text:line-break/><text:s text:c="3"/>9. Debe establecer interfaces delimitadas<text:s text:c="21"/>según<text:s text:c="6"/>bibliotecas, unidades<text:line-break/><text:s text:c="3"/>administrativas, colecciones y tipos de recursos.<text:line-break/><text:s text:c="3"/>10. Los usuarios finales podrán delimitar el alcance de los servicios y<text:line-break/><text:s text:c="3"/>funcionalidades del OPAC a uno o varios conjuntos específicos de colecciones o<text:line-break/><text:s text:c="3"/>tipos de recursos gestionados por el sistema.<text:line-break/><text:s text:c="3"/>11. Debe permitir la parametrización completa de los esquemas de publicación<text:line-break/><text:s text:c="3"/>Web de los datos bibliográficos, tanto en términos de selección de campos<text:line-break/><text:s text:c="3"/>publicables como así también en términos de formatos y esquemas de publicación<text:line-break/><text:s text:c="3"/>(texto plano, XML, mrc, html, etc.) .<text:line-break/><text:s text:c="3"/>12. Debe permitir a la biblioteca establecer restricciones específicas para la<text:line-break/><text:s text:c="3"/>visualización de datos.<text:line-break/><text:s text:c="3"/>13. Debe permitir a la biblioteca establecer restricciones para la visualización de<text:line-break/><text:s text:c="3"/>datos a través de reglas lógicas y sistemáticas.<text:line-break/><text:s text:c="3"/>14. Debe integrar en la interfaz pública de consulta datos relativos al estado y<text:line-break/><text:s text:c="3"/>situación de los recursos como ser datos de existencias y circulación (en préstamo,<text:line-break/><text:s text:c="3"/>disponible, en proceso de adquisición, etc.).<text:line-break/><text:s text:c="3"/>15. Debe permitir desarrollar funcionalidades de articulación con proveedores de<text:line-break/><text:s text:c="3"/>datos estructurados y Web services. Describir el alcance de la funcionalidad.<text:line-break/><text:s text:c="3"/>16. Debe disponer de interfaces Web públicas y herramientas de administración<text:line-break/><text:s text:c="3"/>de usuarios y comunidad asociadas a la infraestructura de servicios bibliográficos.<text:line-break/><text:s text:c="3"/>17. Debe disponer de funcionalidades orientadas a usuarios finales que permitan:<text:line-break/><text:s text:c="9"/>a.<text:s text:c="3"/>registrar y gestionar solicitudes y comunicaciones hacia la biblioteca<text:line-break/><text:s text:c="9"/>b.<text:s text:c="3"/>registrar y gestionar personalizaciones de interfaz<text:line-break/><text:s text:c="9"/>c.<text:s text:c="3"/>registrar y gestionar parámetros personalizados de búsqueda<text:line-break/><text:s text:c="9"/>d.<text:s text:c="3"/>almacenar y gestionar búsquedas<text:line-break/><text:s text:c="9"/>e.<text:s text:c="3"/>registrar y gestionar referencias a recursos disponibles en el sistema<text:line-break/><text:s text:c="9"/>f.<text:s text:c="3"/>gestionar préstamos y reclamos de materiales<text:line-break/><text:s text:c="9"/>g.<text:s text:c="3"/>registrar y gestionar datos personales y de identificación<text:line-break/><text:s text:c="9"/>h.<text:s text:c="3"/>gestionar suscripciones a servicios corrientes de la biblioteca<text:line-break/><text:s text:c="9"/>i.<text:s text:c="3"/>debe permitir establecer parámetros de gestión y operaciones de<text:line-break/><text:s text:c="9"/>administración y explotación sobre los servicios a usuarios vía Web<text:line-break/><text:s text:c="3"/>18. Debe permitir establecer parámetros y configuraciones de servicios,<text:line-break/><text:s text:c="3"/>prestaciones y esquemas de visualización según colecciones, unidades<text:line-break/><text:s text:c="3"/>administrativas, bibliotecas, tipos de recursos, grupos de usuarios y usuarios<text:line-break/><text:s text:c="3"/>puntuales. Describir el alcance de esta funcionalidad.<text:line-break/><text:s text:c="3"/>19. Debe ofrecer un Web OPAC genérico que cumpla con el nivel doble-A de<text:line-break/><text:s text:c="3"/>conformidad con las Directrices de Accesibilidad para el Contenido Web 1.0 (WCAG<text:line-break/><text:s text:c="3"/>1.0) del Consorcio W3C.<text:line-break/><text:s text:c="3"/>20. Debe ofrecer un Web OPAC genérico que cumpla con el estándar XHTML<text:line-break/><text:s text:c="3"/>1.0/W3C para el formateo y publicación Web.<text:line-break/><text:s text:c="3"/>21. Debe ofrecer un Web OPAC genérico que cumpla correctamente con la<text:line-break/><text:s text:c="3"/>semántica de las etiquetas prevista en el estándar XHTML 1.0/W3C.<text:line-break/><text:s text:c="3"/>22. Debe ofrecer un Web OPAC estándar que utilice el estándar CSS2/W3C para<text:line-break/><text:s text:c="3"/>su parametrización gráfica.<text:line-break/><text:s text:c="3"/>23. Debe permitir suprimir un registro de la vista pública según criterios<text:line-break/><text:s text:c="3"/>establecidos por la biblioteca.<text:line-break/><text:s text:c="3"/>24. Debe permitir reutilizar encabezamientos y puntos de acceso de un registro<text:line-break/><text:s text:c="3"/>visualizado como argumento de búsqueda para la próxima búsqueda.<text:line-break/><text:line-break/><text:s text:c="3"/>Servicios de difusión<text:line-break/><text:line-break/><text:s text:c="3"/>1. Debe contemplar esquemas de gestión para servicios basados en la<text:line-break/><text:s text:c="3"/>explotación secundaria de recursos bibliográficos; como ser bibliografías, listados<text:line-break/><text:s text:c="3"/>según criterios temáticos y/o cronológicos, etc.<text:line-break/><text:s text:c="3"/>2. Debe permitir asociar esquemas de servicios bibliográficos específicos a<text:line-break/><text:s text:c="3"/>expresiones de búsqueda configurables por la biblioteca.<text:line-break/><text:s text:c="3"/>3. Debe permitir asociar servicios bibliográficos puntales a expresiones de<text:line-break/><text:s text:c="3"/>búsqueda definidas por los usuarios a través de la interfaz pública del sistema<text:line-break/><text:s text:c="3"/>(OPAC).<text:line-break/><text:s text:c="3"/>4. Debe permitir asociar un servicio bibliográfico específico con un esquema<text:line-break/><text:s text:c="3"/>específico de publicación y explotación, como ser por ejemplo, RSS, DSI, boletines<text:line-break/><text:s text:c="3"/>electrónicos, impresiones, informes, etc.<text:line-break/><text:line-break/><text:s text:c="3"/>Funcionalidades de la interfaz de búsqueda<text:line-break/><text:line-break/><text:s text:c="3"/>1. Debe ofrecer URLs únicas, accesibles y persistentes a todas la páginas<text:line-break/><text:s text:c="3"/>disponibles en la interfaz Web del OPAC.<text:line-break/><text:s text:c="3"/>2. Debe ofrecer una interfaz de búsqueda estándar y una interfaz de búsqueda<text:line-break/><text:s text:c="3"/>avanzada.<text:line-break/><text:s text:c="3"/>3. La interfaz de búsqueda estándar debe contemplar búsquedas a través de<text:line-break/><text:s text:c="3"/>todos los puntos de acceso definidos en el sistema y palabras clave.<text:line-break/><text:s text:c="3"/>4. La interfaz de búsqueda estándar debe permitir la utilización de operadores<text:line-break/><text:s text:c="3"/>booleanos y búsquedas por términos truncados.<text:line-break/><text:s text:c="3"/>5. La interfaz de búsqueda estándar debe permitir la utilización de comodines<text:line-break/><text:s text:c="3"/>intermedios en las operaciones de búsqueda.<text:line-break/><text:s text:c="3"/>6. La interfaz de búsqueda estándar debe permitir la configuración de operadores<text:line-break/><text:s text:c="3"/>booleanos implícitos y truncamiento de términos a la derecha o izquierda implícitos.<text:line-break/><text:s text:c="3"/>7.<text:s text:c="5"/>La interfaz de búsqueda avanzada debe permitir:<text:line-break/><text:s text:c="9"/>a. combinar una expresión de búsqueda libre previa con otra expresión de<text:line-break/><text:s text:c="9"/>búsqueda libre<text:line-break/><text:s text:c="9"/>b. combinar una expresión de búsqueda libre con los valores controlados<text:line-break/><text:s text:c="9"/>previstos en los esquemas de descripción de recursos (autoridades, tipos de<text:line-break/><text:s text:c="9"/>recursos, etc.)<text:line-break/><text:s text:c="9"/>c.<text:s text:c="4"/>delimitar una expresión de búsqueda según intervalos temporales<text:line-break/><text:s text:c="9"/>d. delimitar una expresión de búsqueda según disponibilidad y situación de<text:line-break/><text:s text:c="9"/>recursos<text:line-break/><text:s text:c="9"/>e. utilizar operadores de proximidad entre términos de una expresión de<text:line-break/><text:s text:c="9"/>búsqueda<text:line-break/><text:s text:c="3"/>8. Debe ofrecer al menos un acceso posible a todos y cada uno de los recursos<text:line-break/><text:s text:c="3"/>disponibles a través de la navegación exploratoria de enlaces activos.<text:line-break/><text:s text:c="3"/>9. Debe permitir y orientar estrategias de búsqueda transversales a partir de un<text:line-break/><text:s text:c="3"/>conjunto de resultados (recursos similares a partir de un parámetro).<text:line-break/><text:s text:c="3"/>10. Debe ofrecer listas de términos sugeridos relacionados a los términos de<text:line-break/><text:s text:c="3"/>búsqueda empleados en estrategias de búsqueda.<text:line-break/><text:s text:c="3"/>11. Debe prever esquemas de navegación transversal basados en los valores<text:line-break/><text:s text:c="3"/>controlados previstos en los esquemas de descripción de recursos (recursos con la<text:line-break/><text:s text:c="3"/>misma materia, autor, tipos de recursos, etc.).<text:line-break/><text:s text:c="3"/>12. Debe soportar búsquedas por el campo del encabezamiento incluyendo<text:line-break/><text:s text:c="3"/>subdivisiones. Describa.<text:line-break/><text:s text:c="3"/>13. Debe soportar búsquedas sobre encabezamientos de materia permutados.<text:line-break/><text:s text:c="3"/>Describa.<text:line-break/><text:s text:c="3"/>14. Debe soportar búsquedas insensibles a mayúsculas y minúsculas.<text:line-break/><text:s text:c="3"/>15. Debe soportar búsquedas insensibles a caracteres acentuados o especiales.<text:line-break/><text:s text:c="3"/>16. Debe soportar búsquedas según identificadores únicos (códigos, ISBN,<text:line-break/><text:s text:c="3"/>números de control, número de registro, etc.).<text:line-break/><text:s text:c="3"/>17. La interfaz de búsqueda y exploración debe comportarse de manera<text:line-break/><text:s text:c="3"/>consistente, sistemática y regular a través de todas las operaciones posibles.<text:line-break/><text:s text:c="3"/>18. Indique si permite la búsqueda según raíces de palabras (stemming).<text:line-break/><text:s text:c="3"/>19. Debe permitir realizar búsquedas libres en todos los campos previstos en los<text:line-break/><text:s text:c="3"/>esquemas de descripción de recursos empleados.<text:line-break/><text:s text:c="3"/>20. Debe ofrecer elementos gráficos y escritos de contextualización en cada<text:line-break/><text:s text:c="3"/>instancia de búsqueda y navegación.<text:line-break/><text:s text:c="3"/>21. Debe permitir ordenar los resultados de búsquedas según criterios<text:line-break/><text:s text:c="3"/>parametrizables por el usuario (alfabético de título, autor, tema, fecha, idioma, tipo<text:line-break/><text:s text:c="3"/>de material, fecha de ingreso, disponibilidad, cantidad de consultas, relevancia, etc).<text:line-break/><text:s text:c="3"/>Describa la opciones disponibles.<text:line-break/><text:s text:c="3"/>22. Debe permitir explorar los resultados de búsquedas a través de sucesivas<text:line-break/><text:s text:c="3"/>paginaciones de resultados.<text:line-break/><text:s text:c="3"/>23. Debe permitir explorar los resultados de búsquedas a través de agrupamientos<text:line-break/><text:s text:c="3"/>de resultados (clusters) según autoridades, tipos de recursos, idiomas, fechas, etc.<text:line-break/><text:s text:c="3"/>24. Debe permitir cancelar búsquedas en proceso.<text:line-break/><text:s text:c="3"/>25. Debe permitir establecer un historial recuperable por el usuario de las<text:line-break/><text:s text:c="3"/>expresiones de búsqueda realizadas durante una sesión.<text:line-break/><text:s text:c="3"/>26. Debe permitir combinar expresiones de búsquedas ya realizadas.<text:line-break/><text:s text:c="3"/>27. Debe disponer de esquemas de internacionalización de la interfaz Web.<text:line-break/><text:s text:c="3"/>Especifique idiomas soportados.<text:line-break/><text:s text:c="3"/>28. Debe disponer de rutinas configurables de verificación y corrección automática<text:line-break/><text:s text:c="3"/>para errores de puntuación previsibles en expresiones de búsqueda (espacios en<text:line-break/><text:s text:c="3"/>blanco, comas, etc.).<text:line-break/><text:s text:c="3"/>29. Describa las prestaciones y características disponibles para búsquedas y<text:line-break/><text:s text:c="3"/>ordenamientos basados en relevancia.<text:line-break/><text:s text:c="3"/>30. Debe contemplar un esquema de tratamiento en los procesos de recuperación<text:line-break/><text:s text:c="3"/>de datos y de ordenamiento para artículos iniciales y palabras vacías.<text:line-break/><text:s text:c="3"/>31. Debe permitir una navegación integrada entre las funciones del OPAC y los<text:line-break/><text:s text:c="3"/>demás módulos del sistema.<text:line-break/><text:line-break/><text:s text:c="3"/>Presentación de contenidos<text:line-break/><text:line-break/><text:s text:c="3"/>1. Debe permitir gestionar y parametrizar aspectos relativos a la disposición<text:line-break/><text:s text:c="3"/>(layout), apariencia (look and feel), encabezamiento HTML (etiquetas meta del<text:line-break/><text:s text:c="3"/>header HTML).<text:line-break/><text:s text:c="3"/>2. Debe permitir administrar múltiples configuraciones de visualización según<text:line-break/><text:s text:c="3"/>bibliotecas, unidades administrativas, colecciones, tipos de recursos y parámetros<text:line-break/><text:s text:c="3"/>arbitrarios.<text:line-break/><text:s text:c="3"/>3.<text:s text:c="4"/>Debe permitir establecer configuraciones de visualización en términos de:<text:line-break/><text:s text:c="11"/>a. selección de campos y datos publicables<text:line-break/><text:s text:c="11"/>b. tratamiento de campos y datos publicables<text:line-break/><text:s text:c="11"/>c. orden de los campos y datos<text:line-break/><text:s text:c="11"/>d. formateo de los datos (XML, HTML, PDF, texto plano, mrc, ISO 2709,<text:line-break/><text:s text:c="11"/>etc.).<text:line-break/><text:s text:c="3"/>4. Debe contemplar esquemas de visualización y representación de las<text:line-break/><text:s text:c="3"/>relaciones bibliográficas de los recursos (recursos estructurados, analíticas,<text:line-break/><text:s text:c="3"/>seriadas, etc.).<text:line-break/><text:s text:c="3"/>5. Debe contemplar esquemas de visualización y representación de las<text:line-break/><text:s text:c="3"/>relaciones terminológicas entre los recursos (véase, véase además, remisiones<text:line-break/><text:s text:c="3"/>entre términos, términos relacionados, etc).<text:line-break/><text:s text:c="3"/>6. Debe soportar para todas las operaciones de búsqueda, ordenamiento y<text:line-break/><text:s text:c="3"/>presentación de datos caracteres UNICODE codificados a través de UTF-8.<text:line-break/><text:line-break/><text:s text:c="3"/>Impresión y descarga de datos<text:line-break/><text:line-break/><text:s text:c="3"/>1. Debe soportar y prever medios de envío y distribución digital de registros.<text:line-break/><text:s text:c="3"/>Especifique los mecanismos, funcionalidades y servicios que prevé el sistema para<text:line-break/><text:s text:c="3"/>este tipo de tareas.<text:line-break/><text:s text:c="3"/>2. Debe permitir la visualización de todos los campos, incluyendo el volumen,<text:line-break/><text:s text:c="3"/>ejemplar y el estatus de la información, para ser impreso, almacenado o reenviado<text:line-break/><text:s text:c="3"/>electrónicamente.<text:line-break/><text:s text:c="3"/>3. Debe permitir al usuario final especificar los elementos del registro a imprimir o<text:line-break/><text:s text:c="3"/>guardar.<text:line-break/><text:s text:c="3"/>4. La biblioteca debe poder configurar los formatos de salida y estructuras de<text:line-break/><text:s text:c="3"/>datos que pueden ser exportados, almacenados o reenviados a través del OPAC.<text:line-break/><text:s text:c="3"/>5. Debe permitir al usuario final seleccionar el formato y esquema de datos para<text:line-break/><text:s text:c="3"/>imprimir o guardar un registro entre una lista de opciones configurable por la<text:line-break/><text:s text:c="3"/>biblioteca.<text:line-break/><text:s text:c="3"/>6. Debe permitir a los usuarios seleccionar y gestionar registros para su posterior<text:line-break/><text:s text:c="3"/>impresión, almacenamiento o reenvío a través de una sesión de búsqueda.<text:line-break/><text:line-break/>Ayudas en contextos de búsqueda<text:line-break/><text:line-break/><text:s text:c="3"/>1. Debe proveer listas de opciones contextuales para búsquedas.<text:line-break/><text:s text:c="3"/>2. Debe proporcionar al usuario la opción de compensar los errores por<text:line-break/><text:s text:c="3"/>corrección ortográfica. Describa el alcance de la solución provista.<text:line-break/><text:s text:c="3"/>3. Debe ofrecer documentación completa para usuarios finales acerca del<text:line-break/><text:s text:c="3"/>comportamiento y las funcionalidades del OPAC.<text:line-break/><text:s text:c="3"/>4. Debe ofrecer opciones de ayuda y ejemplificación en todos los niveles e<text:line-break/><text:s text:c="3"/>instancias de búsqueda y exploración.<text:line-break/><text:s text:c="3"/>5. Debe prever mecanismos para la gestión y configuración local por parte de la<text:line-break/><text:s text:c="3"/>biblioteca de los tutoriales y leyendas contextuales, mensajes de ayuda y de error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requerimientos_tecnicos_sigb_biblioteca_nacional</dc:title>
  </office:meta>
</office:document-meta>
</file>